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P21" style:parent-style-name="Normal" style:family="paragraph">
      <style:paragraph-properties fo:text-align="justify" fo:text-indent="0.5076in">
        <style:tab-stops>
          <style:tab-stop style:type="center" style:position="2.884in"/>
          <style:tab-stop style:type="right" style:position="5.768in"/>
        </style:tab-stops>
      </style:paragraph-properties>
    </style:style>
    <style:style style:name="T22" style:parent-style-name="DefaultParagraphFont" style:family="text">
      <style:text-properties fo:letter-spacing="0.0305in"/>
    </style:style>
    <style:style style:name="P23" style:parent-style-name="Normal" style:family="paragraph">
      <style:paragraph-properties fo:text-align="justify" fo:text-indent="0.5076in">
        <style:tab-stops>
          <style:tab-stop style:type="center" style:position="2.884in"/>
          <style:tab-stop style:type="right" style:position="5.768in"/>
        </style:tab-stops>
      </style:paragraph-properties>
    </style:style>
    <style:style style:name="P24" style:parent-style-name="Normal" style:family="paragraph">
      <style:paragraph-properties fo:text-align="justify">
        <style:tab-stops>
          <style:tab-stop style:type="center" style:position="2.884in"/>
          <style:tab-stop style:type="right" style:position="5.768in"/>
        </style:tab-stops>
      </style:paragraph-properties>
    </style:style>
    <style:style style:name="P25" style:parent-style-name="Normal" style:family="paragraph">
      <style:paragraph-properties fo:text-indent="0.5076in">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P27"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5076in">
        <style:tab-stops>
          <style:tab-stop style:type="center" style:position="2.884in"/>
          <style:tab-stop style:type="right" style:position="5.768in"/>
        </style:tab-stops>
      </style:paragraph-properties>
    </style:style>
    <style:style style:name="P32" style:parent-style-name="Normal" style:family="paragraph">
      <style:paragraph-properties fo:text-align="justify" fo:text-indent="0.5in"/>
    </style:style>
    <style:style style:name="P33" style:parent-style-name="Normal" style:family="paragraph">
      <style:paragraph-properties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7"/>
      <text:p text:style-name="P8">Pasvalio rajono savivaldybės taryba</text:p>
      <text:p text:style-name="P9"/>
      <text:p text:style-name="P10">Sprendimas</text:p>
      <text:p text:style-name="P11"><text:span text:style-name="T12">DĖL</text:span><text:span text:style-name="T13"><text:s/>Pasvalio rajono savivaldybės tarybos 2015 m. kovo 31 d. <text:s/>sprendimo Nr. T1-58 „Dėl</text:span><text:span text:style-name="T14"><text:s/></text:span><text:span text:style-name="T15">Pasvalio specialiosios mokyklos nuostatų patvirtinimo“ pakeitimo</text:span></text:p>
      <text:p text:style-name="P16"/>
      <text:p text:style-name="P17">2017 m. vasario 13 d. Nr. T1-23</text:p>
      <text:p text:style-name="P18">Pasvalys</text:p>
      <text:p text:style-name="P19"/>
      <text:p text:style-name="P20"/>
      <text:p text:style-name="P21">Vadovaudamasis Lietuvos Respublikos vietos savivaldos įstatymo 18 straipsnio 1 dalimi, Lietuvos Respublikos biudžetinių įstaigų įstatymo 4 straipsnio 3 dalies 1 punktu, 6 straipsnio 5 dalimi, Pasvalio specialiosios mokyklos nuostatų, patvirtintų Savivaldybės tarybos 2015 m. kovo 31 d. sprendimu Nr. T1-58 „Dėl Pasvalio specialiosios mokyklos nuostatų patvirtinimo“ (su visais aktualiais pakeitimais), 77 punktu Pasvalio rajono savivaldybės taryba<text:s/><text:span text:style-name="T22">nusprendži</text:span>a:</text:p>
      <text:p text:style-name="P23">1.<text:tab/><text:s/>Pakeisti Pasvalio specialiosios mokyklos nuostatus, patvirtintus Savivaldybės tarybos<text:s/></text:p>
      <text:p text:style-name="P24">2015 m. kovo 31 d. sprendimu Nr. T1-58 „Dėl Pasvalio specialiosios mokyklos nuostatų patvirtinimo“ (toliau – Nuostatai):</text:p>
      <text:p text:style-name="P25">1.1. pakeisti Nuostatų 17 punktą ir jį išdėstyti taip:</text:p>
      <text:p text:style-name="P26">„17. Mokykla turi socialinės globos padalinį (toliau – Socialinės globos padalinys), neturintį atskiro juridinio statuso, kuriame teikiama dienos ir trumpalaikė socialinė globa vaikams ir jaunuoliams, turintiems sunkią negalią nuo 7 iki 21 metų, ilgalaikė socialinė globa vaikams netekusiems tėvų globos, turintiems sunkią ir vidutinę negalią nuo 7 iki 18 metų amžiaus (toliau – Socialinės globos gavėjas), kurio nuostatus tvirtina Mokyklos direktorius.</text:p>
      <text:p text:style-name="P27">1.2. papildyti Nuostatus 17<text:span text:style-name="T28">1</text:span><text:s/>punktu:</text:p>
      <text:p text:style-name="P29">„17<text:span text:style-name="T30">1</text:span>. Mokykla yra ilgalaikės socialinės globos vaiko, netekusio tėvų globos, turinčio sunkią ir vidutinę negalią nuo 7 iki 18 metų amžiaus atstovas pagal įstatymą, turinti teisės aktų nustatyta tvarka užtikrinti ir ginti jų teises bei teisėtus interesus ir atstovauti jam.“<text:s/></text:p>
      <text:p text:style-name="P31">1.3. pakeisti Nuostatų 26.1 papunktį ir jį išdėstyti taip:<text:s/></text:p>
      <text:p text:style-name="P32">„26.1. vadovaudamasi švietimo ir mokslo ministro tvirtinamomis bendrosiomis programomis, pradinio ugdymo bendrųjų programų pritaikymo rekomendacijomis specialiųjų poreikių mokinių kalbiniam, matematiniam ir socialiniam bei gamtamoksliniam ugdymui, pradinio ir pagrindinio ugdymo bendrųjų programų pritaikymo rekomendacijomis specialiųjų poreikių mokinių, turinčių vidutinį, žymų ir labai žymų intelekto sutrikimą, ugdymui, pagrindinio ugdymo bendrųjų programų pritaikymo rekomendacijomis specialiųjų poreikių žemų ir labai žemų intelektinių gebėjimų mokinių ugdymui atsižvelgdama į vietos <text:s/>ir Mokyklos bendruomenės reikmes, taip pat į mokinių, Socialinės globos padalinio Socialinės globos gavėjų poreikius ir interesus, konkretina ir individualizuoja ugdymo turinį, siūlydama ir taikydama skirtingus mokymosi būdus ir tempą;“</text:p>
      <text:p text:style-name="P33">1.4. pakeisti Nuostatų 57 punktą ir jį išdėstyti taip:<text:s/></text:p>
      <text:p text:style-name="P34">„57. Pagrindinis Socialinės globos padalinio veiklos tikslas – Socialinės globos gavėjams teikti socialinę globą – visumą paslaugų, kuriomis asmeniui teikiama kompleksinė pagalba, kuriai reikia nuolatinės specialistų priežiūros.“</text:p>
      <text:p text:style-name="P35">1.5. pakeisti Nuostatų 58 punktą ir jį išdėstyti taip:</text:p>
      <text:p text:style-name="P36">„58. Socialinės globos padalinyje dienos socialinė globa institucijoje teikiama nuo 3 val. per dieną, iki 5 dienų per savaitę, trumpalaikė socialinė globa institucijoje teikiama iki 5 parų per savaitę, neterminuotai, ilgalaikė socialinė globa – nuolat.“</text:p>
      <text:p text:style-name="P37">1.6. pripažinti Nuostatų 59 punktą netekusiu galios.</text:p>
      <text:p text:style-name="P38">1.7. pakeisti Nuostatų 60 punktą ir jį išdėstyti taip:</text:p>
      <text:p text:style-name="P39">„60. Dienos ir trumpalaikė socialinė globa yra mokama vadovaujantis galiojančiais Pasvalio rajono savivaldybės tarybos sprendimais. Ilgalaikė socialinė globa finansuojama teisės aktų nustatyta tvarka.“<text:s/></text:p>
      <text:p text:style-name="P40">1.8. pakeisti Nuostatų 61 punktą ir jį išdėstyti taip:</text:p>
      <text:p text:style-name="P41">„61. Socialinės globos paslaugų skyrimas, poreikio nustatymas vykdomi galiojančiais Pasvalio rajono savivaldybės tarybos sprendimais ir kitais teisės aktais.<text:s/></text:p>
      <text:p text:style-name="P42">1.9. pakeisti Nuostatų 66.1 papunktį ir jį išdėstyti taip:</text:p>
      <text:p text:style-name="P43">„66.1. Valstybės biudžeto, valstybės biudžeto specialiųjų tikslinių dotacijų Savivaldybės biudžetui, Savivaldybės biudžeto lėšos“.</text:p>
      <text:p text:style-name="P44">2. Įpareigoti Pasvalio specialiosios mokyklos direktorę Gintę Januškevičienę, atsižvelgiant į pakeitimus, parengti mokyklos nuostatų naują redakciją ir teisės aktų nustatyta tvarka pateikti Juridinių asmenų registrui.</text:p>
      <text:p text:style-name="P45"/>
      <text:p text:style-name="P46"/>
      <text:p text:style-name="P47"/>
      <text:p text:style-name="P48">Savivaldybės meras<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6-27T11:31:00Z</meta:creation-date>
    <dc:date>2017-06-27T11:31:00Z</dc:date>
    <meta:print-date>2014-10-07T12:04:00Z</meta:print-date>
    <meta:template xlink:href="Normal.dotm" xlink:type="simple"/>
    <meta:editing-cycles>2</meta:editing-cycles>
    <meta:editing-duration>PT0S</meta:editing-duration>
    <meta:document-statistic meta:page-count="2" meta:paragraph-count="18" meta:word-count="488" meta:character-count="4279" meta:row-count="70" meta:non-whitespace-character-count="3809"/>
  </office:meta>
</office:document-meta>
</file>