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>PANEVĖŽIO MIESTO SAVIVALDYBĖS TARYBA</text:p>
      <text:h text:style-name="P16" text:outline-level="2"/>
      <text:h text:style-name="P17" text:outline-level="2">SPRENDIMAS</text:h>
      <text:p text:style-name="P18">DĖL PANEVĖŽIO MIESTO TERITORIJOS BENDROJO PLANO KEITIMO KOREGAVIMO PATVIRTINIMO</text:p>
      <text:p text:style-name="P19"/>
      <text:h text:style-name="P20" text:outline-level="3">2023 m. gegužės 25 d. Nr. 1-161</text:h>
      <text:h text:style-name="P21" text:outline-level="3">Panevėžys</text:h>
      <text:p text:style-name="P22"/>
      <text:p text:style-name="P23"/>
      <text:p text:style-name="P24"><text:span text:style-name="T25">Vadovaudamasi Lietuvos Respublikos vietos savivaldos įstatymo 6, 16, 29, 54 straipsnių pakeitimo ir papildymo įstatymo 2 straipsnio 1 dalimi (</text:span><text:span text:style-name="T26">2013 m. birželio 27 d. Nr. XII-409</text:span><text:span text:style-name="T27">)</text:span><text:span text:style-name="T28">, Lietuvos Respublikos teritorijų planavimo įstatymo 27 straipsnio 6 dalimi, Lietuvos Respublikos teritorijų planavimo įstatymo Nr. I-1120 2, 6, 15, 17, 18, 21, 26, 27 ir 39 straipsnių pakeitimo įstatymo 8 straipsniu (</text:span><text:span text:style-name="T29">2020 m. gegužės 7 d. Nr. XIII-2896</text:span><text:span text:style-name="T30">),</text:span><text:span text:style-name="T31"><text:s/></text:span><text:span text:style-name="T32">Lietuvos Respublikos teritorijų planavimo įstatymo Nr. I-1120 18, 20, 24 ir 27 straipsnių pakeitimo įstatymo 5 straipsnio 3 dalimi (2022 m. birželio 30 d. Nr. XIV-1275) ir atsižvelgdama į Valstybinės teritorijų planavimo ir statybos inspekcijos prie Aplinkos ministerijos 2023 m. balandžio 4 d.<text:s/></text:span>teritorijų planavimo<text:s/><text:soft-page-break/>dokumento patikrinimo aktą<text:span text:style-name="T33"><text:s/>Nr. REG271078, Panevėžio miesto savivaldybės taryba n u s p r e n d ž i a:</text:span></text:p>
      <text:p text:style-name="P34"><text:span text:style-name="T35">1</text:span><text:span text:style-name="T36">.</text:span><text:span text:style-name="T37"><text:tab/></text:span><text:span text:style-name="T38">Patvirtinti<text:s/></text:span><text:span text:style-name="T39">Panevėžio miesto teritorijos bendrojo plano keitimo, patvirtinto Panevėžio miesto savivaldybės tarybos 2016 m. lapkričio 24 d. sprendimu Nr. 1-408 „Dėl Panevėžio miesto teritorijos bendrojo plano keitimo patvirtinimo“, koregavimą (priedas TPDRIS sistemoje, TPD</text:span><text:span text:style-name="T40"><text:line-break/>Nr.<text:s/></text:span><text:span text:style-name="T41">K-RJ-27-22-198</text:span><text:span text:style-name="T42">).</text:span></text:p>
      <text:p text:style-name="P43"><text:span text:style-name="T44">2</text:span><text:span text:style-name="T45">.</text:span><text:span text:style-name="T46"><text:tab/>Nustatyti, kad<text:s/></text:span><text:span text:style-name="T47">Panevėžio miesto teritorijos bendrojo plano keitimo</text:span><text:span text:style-name="T48"><text:s/>koregavimas įsigalioja kitą dieną po jo paskelbimo Lietuvos Respublikos teritorijų planavimo dokumentų registre.</text:span></text:p>
      <text:p text:style-name="P49"><text:span text:style-name="T50">3</text:span><text:span text:style-name="T51">.</text:span><text:span text:style-name="T52"><text:tab/>Nurodyti, kad sprendimas:</text:span></text:p>
      <text:p text:style-name="P53"><text:span text:style-name="T54">3.1</text:span><text:span text:style-name="T55">.</text:span><text:span text:style-name="T56"><text:tab/>skelbiamas Teisės aktų registre ir Panevėžio miesto savivaldybės interneto svetainėje;</text:span></text:p>
      <text:p text:style-name="P57"><text:span text:style-name="T58">3.2</text:span><text:span text:style-name="T59">.</text:span><text:span text:style-name="T60"><text:tab/>įsigalioja kitą dieną po oficialaus paskelbimo Teisės aktų registre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5-26T06:32:00Z</meta:creation-date>
    <dc:date>2023-05-26T06:3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9" meta:character-count="1760" meta:row-count="50" meta:non-whitespace-character-count="1566"/>
  </office:meta>
</office:document-meta>
</file>