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P25"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P26"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P27"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margin-left="3.7409in">
        <style:tab-stops/>
      </style:paragraph-properties>
    </style:style>
    <style:style style:name="P30" style:parent-style-name="Normal" style:master-page-name="MPF1" style:family="paragraph">
      <style:paragraph-properties fo:break-before="page" fo:margin-left="3.7409in" style:page-number="1">
        <style:tab-stops/>
      </style:paragraph-properties>
      <style:text-properties style:font-size-complex="12pt"/>
    </style:style>
    <style:style style:name="P35" style:parent-style-name="Normal" style:family="paragraph">
      <style:paragraph-properties fo:text-align="justify" fo:margin-left="3.7409in">
        <style:tab-stops/>
      </style:paragraph-properties>
      <style:text-properties style:font-size-complex="12pt"/>
    </style:style>
    <style:style style:name="P36" style:parent-style-name="Normal" style:family="paragraph">
      <style:paragraph-properties fo:text-align="justify" fo:margin-left="3.7409in">
        <style:tab-stops/>
      </style:paragraph-properties>
      <style:text-properties style:font-size-complex="12p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text-properties fo:font-size="21pt" style:font-size-asian="21pt" style:font-size-complex="21pt"/>
    </style:style>
    <style:style style:name="P39" style:parent-style-name="Normal" style:family="paragraph">
      <style:paragraph-properties fo:text-align="center">
        <style:tab-stops>
          <style:tab-stop style:type="left" style:position="0.6895in"/>
          <style:tab-stop style:type="left" style:position="0.8861in"/>
        </style:tab-stops>
      </style:paragraph-properties>
    </style:style>
    <style:style style:name="T40" style:parent-style-name="DefaultParagraphFont" style:family="text">
      <style:text-properties fo:font-weight="bold" style:font-weight-asian="bold" style:font-style-complex="italic"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tab-stops>
          <style:tab-stop style:type="left" style:position="0.6895in"/>
          <style:tab-stop style:type="left" style:position="0.8861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fo:background-color="#FFFFFF">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fo:background-color="#FFFFFF">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fo:background-color="#FFFFFF">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keep-together="alway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4923in" fo:background-color="#FFFFFF">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fo:background-color="#FFFFFF">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4923in" fo:background-color="#FFFFFF">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DUOMENŲ AGENTŪROS</text:p>
      <text:p text:style-name="P9">GENERALINIS DIREKTORIUS</text:p>
      <text:p text:style-name="P10"/>
      <text:p text:style-name="P11">ĮSAKYMAS</text:p>
      <text:p text:style-name="P12"><text:span text:style-name="T13">Dėl valstybės duomenų teikimo sąlygų aprašo patvirtinimo</text:span></text:p>
      <text:p text:style-name="P14"/>
      <text:p text:style-name="P15">2023 m. birželio 22 d. Nr. DĮ-154</text:p>
      <text:p text:style-name="P16">Vilnius</text:p>
      <text:p text:style-name="P17"/>
      <text:p text:style-name="P18"/>
      <text:p text:style-name="P19"><text:span text:style-name="T20">Vadovaudamasi Lietuvos Respublikos oficialiosios statistikos ir valstybės duomenų valdysenos įstatymo 21 straipsnio 3 dalimi, Valstybės duomenų gavimo, tvarkymo ir teikimo tvarkos aprašo, patvirtinto Lietuvos Respublikos Vyriausybės 2023 m. kovo 15 d. nutarimu Nr. 156 „Dėl Lietuvos Respublikos oficialiosios statistikos ir valstybės duomenų valdysenos įstatymo įgyvendinimo“, 26 punktu,<text:s/></text:span></text:p>
      <text:p text:style-name="P21"><text:span text:style-name="T22">tvirtinu</text:span><text:span text:style-name="T23"><text:s/>Valstybės duomenų teikimo sąlygų aprašą (pridedama).</text:span></text:p>
      <text:p text:style-name="P24"/>
      <text:p text:style-name="P25"/>
      <text:p text:style-name="P26"/>
      <text:p text:style-name="P27">Generalinio direktoriaus pavaduotoja, atliekanti<text:s/></text:p>
      <text:p text:style-name="P28">generalinio direktoriaus funkcijas<text:tab/>Gita Literskė<text:s/></text:p>
      <text:p text:style-name="P29"/>
      <text:soft-page-break/>
      <text:p text:style-name="P30">PATVIRTINTA</text:p>
      <text:p text:style-name="P35">Valstybės duomenų agentūros</text:p>
      <text:p text:style-name="P36">generalinio direktoriaus<text:s/></text:p>
      <text:p text:style-name="P37">2023 m. birželio 22 d. įsakymu Nr. DĮ-154</text:p>
      <text:p text:style-name="P38"/>
      <text:p text:style-name="P39"><text:span text:style-name="T40">VALSTYBĖS DUOMENŲ TEIKIMO SĄLYGŲ APRAŠAS<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Valstybės duomenų teikimo sąlygų aprašas (toliau – Aprašas) nustato Valstybės duomenų valdysenos informacinės sistemoje (toliau – VDV IS) kaupiamų valstybės duomenų teikimo sąlygas, valstybės duomenų teikimo teisinius pagrindus, valstybės duomenų teikimo tvarką, valstybės duomenų saugumo užtikrinimo priemones.</text:span></text:p>
      <text:p text:style-name="P52"><text:span text:style-name="T53">2</text:span><text:span text:style-name="T54">.</text:span><text:span text:style-name="T55"><text:tab/>Valstybės duomenų agentūra (toliau – agentūra) veikia kaip VDV IS valdytoja, valstybės duomenų valdytoja ir tvarkytoja, atsakinga už valstybės duomenų saugą ir naudojimą teisės aktų nustatyta tvarka.</text:span></text:p>
      <text:p text:style-name="P56"><text:span text:style-name="T57">3</text:span><text:span text:style-name="T58">.</text:span><text:span text:style-name="T59"><text:tab/>Valstybės duomenys teikiami neatlygintinai, išskyrus atvejus, kai pareiškėjui reikalingi papildomi valstybės duomenų parengimo darbai (agentūros teikiama paslauga), kurie apmokami vadovaujantis<text:s/></text:span><text:span text:style-name="T60">Atlyginimo už<text:s/></text:span><text:span text:style-name="T61">Valstybės duomenų agentūros atliekamus darbus apskaičiavimo tvarkos aprašu, patvirtintu agentūros generalinio direktoriaus 2023 m. kovo 31 d. įsakymu Nr. DĮ-83 „Dėl<text:s/></text:span><text:span text:style-name="T62">Atlyginimo už<text:s/></text:span><text:span text:style-name="T63">Valstybės duomenų agentūros atliekamus darbus apskaičiavimo tvarkos aprašo patvirtinimo“.</text:span></text:p>
      <text:p text:style-name="P64"><text:span text:style-name="T65">4</text:span><text:span text:style-name="T66">.</text:span><text:span text:style-name="T67"><text:tab/>Aprašas taikomas valstybės duomenų gavėjams ir agentūros darbuotojams, dalyvaujantiems valstybės duomenų teikimo procese.</text:span></text:p>
      <text:p text:style-name="P68"><text:span text:style-name="T69">5</text:span><text:span text:style-name="T70">.</text:span><text:span text:style-name="T71"><text:tab/>Apraše vartojamos sąvokos suprantamos taip, kaip jos apibrėžtos Lietuvos Respublikos oficialiosios statistikos ir valstybės duomenų valdysenos įstatyme, Valstybės duomenų gavimo, tvarkymo ir teikimo tvarkos apraše, patvirtintame Lietuvos Respublikos Vyriausybės 2023 m. kovo 15 d. nutarimu Nr. 156 „Dėl Lietuvos Respublikos oficialiosios statistikos ir valstybės duomenų valdysenos įstatymo įgyvendinimo“ (toliau – Valstybės duomenų gavimo, tvarkymo ir teikimo tvarkos aprašas).</text:span></text:p>
      <text:p text:style-name="Normal"/>
      <text:p text:style-name="P72"><text:span text:style-name="T73">II</text:span><text:span text:style-name="T74"><text:s/></text:span><text:span text:style-name="T75">SKYRIUS</text:span></text:p>
      <text:p text:style-name="P76"><text:span text:style-name="T77">VALSTYBĖS DUOMENŲ TEIKIMO TEISINIS PAGRINDAS</text:span></text:p>
      <text:p text:style-name="P78"/>
      <text:p text:style-name="P79"><text:span text:style-name="T80">6</text:span><text:span text:style-name="T81">.</text:span><text:span text:style-name="T82"><text:tab/>Valstybės duomenys teikiami vadovaujantis:</text:span></text:p>
      <text:p text:style-name="P83"><text:span text:style-name="T84">6.1</text:span><text:span text:style-name="T85">.</text:span><text:span text:style-name="T86"><text:tab/>2016 m. balandžio 27 d. Europos Parlamento ir Tarybos reglamento (ES) 2016/679 dėl fizinių asmenų apsaugos tvarkant asmens duomenis ir dėl laisvo tokių duomenų judėjimo ir kuriuo panaikinama Direktyva 95/46/EB (Bendrojo duomenų apsaugos reglamento) (toliau – Reglamentas (ES) 2016/679), 6 straipsnio 1 dalies c ir e punktais, 9 straipsnio 2 dalies g ir j punktais;</text:span></text:p>
      <text:p text:style-name="P87"><text:span text:style-name="T88">6.2</text:span><text:span text:style-name="T89">.</text:span><text:span text:style-name="T90"><text:tab/>Lietuvos Respublikos asmens duomenų teisinės apsaugos įstatymo 3 straipsnio 1 dalimi;</text:span></text:p>
      <text:p text:style-name="P91"><text:span text:style-name="T92">6.3</text:span><text:span text:style-name="T93">.</text:span><text:span text:style-name="T94"><text:tab/>Lietuvos Respublikos oficialiosios statistikos ir valstybės duomenų valdysenos įstatymo 20, 21 ir 23 straipsniais;<text:s/></text:span></text:p>
      <text:p text:style-name="P95"><text:span text:style-name="T96">6.4</text:span><text:span text:style-name="T97">.</text:span><text:span text:style-name="T98"><text:tab/>Valstybės duomenų gavimo, tvarkymo ir teikimo tvarkos aprašu</text:span><text:span text:style-name="T99">;</text:span></text:p>
      <text:p text:style-name="P100"><text:span text:style-name="T101">6.5</text:span><text:span text:style-name="T102">.</text:span><text:span text:style-name="T103"><text:tab/>Valstybės duomenų agentūros nuostatais, patvirtintais Lietuvos Respublikos Vyriausybės 2022 m. gruodžio 21 d. nutarimu Nr. 1295 „Dėl Valstybės duomenų agentūros nuostatų patvirtinimo“;</text:span></text:p>
      <text:p text:style-name="P104"><text:span text:style-name="T105">6.6</text:span><text:span text:style-name="T106">.</text:span><text:span text:style-name="T107"><text:tab/>Valstybės duomenų valdysenos programa, kasmet tvirtinama Lietuvos Respublikos finansų ministro;</text:span></text:p>
      <text:p text:style-name="P108"><text:span text:style-name="T109">6.7</text:span><text:span text:style-name="T110">.</text:span><text:span text:style-name="T111"><text:tab/>Oficialiosios statistikos programos I dalimi, kasmet tvirtinama Lietuvos Respublikos finansų ministro;</text:span></text:p>
      <text:p text:style-name="P112"><text:span text:style-name="T113">6.8</text:span><text:span text:style-name="T114">.</text:span><text:span text:style-name="T115"><text:tab/>Valstybės duomenų valdysenos informacinės sistemos nuostatais, patvirtintais Lietuvos statistikos departamento generalinio direktoriaus 2021 m. vasario 5 d. įsakymu Nr. DĮ-46 „Dėl Valstybės duomenų valdysenos informacinės sistemos nuostatų patvirtinimo“;</text:span></text:p>
      <text:p text:style-name="P116"><text:span text:style-name="T117">6.9</text:span><text:span text:style-name="T118">.</text:span><text:span text:style-name="T119"><text:tab/>Duomenų teikimo formatų ir standartų rekomendacijomis, patvirtintomis Informacinės visuomenės plėtros komiteto prie Susisiekimo ministerijos direktoriaus 2013 m. kovo 25 d. įsakymu Nr. T-36 „Dėl duomenų teikimo formatų ir standartų rekomendacijų patvirtinimo“;</text:span></text:p>
      <text:p text:style-name="P120"><text:span text:style-name="T121">6.10</text:span><text:span text:style-name="T122">.</text:span><text:span text:style-name="T123"><text:tab/>kitais teisės aktais, pagrindžiančiais valstybės duomenų naudojimo tikslus.</text:span></text:p>
      <text:p text:style-name="Normal"/>
      <text:p text:style-name="P124"><text:span text:style-name="T125">III</text:span><text:span text:style-name="T126"><text:s/>SKYRIUS</text:span></text:p>
      <text:p text:style-name="P127"><text:span text:style-name="T128">VALSTYBĖS DUOMENŲ TEIKIMO TVARKA</text:span></text:p>
      <text:p text:style-name="P129"/>
      <text:p text:style-name="P130"><text:span text:style-name="T131">7</text:span><text:span text:style-name="T132">.</text:span><text:span text:style-name="T133"><text:tab/>Valstybės duomenys teikiami Oficialiosios statistikos ir valstybės duomenų valdysenos įstatymo 21 straipsnio 1 dalyje nustatytiems tikslams įgyvendinti.</text:span></text:p>
      <text:p text:style-name="P134"><text:span text:style-name="T135">8</text:span><text:span text:style-name="T136">.</text:span><text:span text:style-name="T137"><text:tab/>Norėdamas gauti valstybės duomenis pareiškėjas pateikia nustatytos formos prašymą (Aprašo 1 priedas).<text:s/></text:span></text:p>
      <text:p text:style-name="P138"><text:span text:style-name="T139">9</text:span><text:span text:style-name="T140">.</text:span><text:span text:style-name="T141"><text:tab/></text:span><text:span text:style-name="T142">Prieš sudarydama valstybės duomenų rinkinį pareiškėjui agentūra:<text:s/></text:span></text:p>
      <text:p text:style-name="P143"><text:span text:style-name="T144">9.1</text:span><text:span text:style-name="T145">.</text:span><text:span text:style-name="T146"><text:tab/>duomenis sujungia, nuasmenina arba pseudonimina, atsižvelgdama į valstybės duomenų naudojimo tikslą ir atitiktį Oficialiosios statistikos ir valstybės duomenų valdysenos įstatymo 20 straipsnio 5 ir 6 dalies nuostatoms;</text:span></text:p>
      <text:p text:style-name="P147"><text:span text:style-name="T148">9.2</text:span><text:span text:style-name="T149">.</text:span><text:span text:style-name="T150"><text:tab/>pritaiko standartines valstybės duomenų apdorojimo procedūras (klasifikatorių suvienodinimą, duomenų laukų standartizavimą ir pan.), kad būtų užtikrinta duomenų rinkinyje esančių valstybės duomenų kokybė, suderinamumas ir palyginamumas.</text:span></text:p>
      <text:p text:style-name="P151"><text:span text:style-name="T152">10</text:span><text:span text:style-name="T153">.</text:span><text:span text:style-name="T154"><text:tab/>Valstybės duomenys, užtikrinant jų saugumą ir integralumą, priklausomai nuo jų naudojimo tikslo ir konfidencialumo, gali būti teikiami šiais būdais:</text:span></text:p>
      <text:p text:style-name="P155"><text:span text:style-name="T156">10.1</text:span><text:span text:style-name="T157">.</text:span><text:span text:style-name="T158"><text:tab/></text:span><text:span text:style-name="T159">interaktyviuoju valstybės duomenų teikimo būdu specialioje VDV IS (Valstybės duomenų valdymo platformos) aplinkoje, jei reikalingi asmens ar pseudoniminti duomenys arba siekiama gaunamus valstybės duomenis toliau analizuoti Valstybės duomenų valdymo platformoje, jeigu pareiškėjas turi teisę naudoti Valstybės duomenų valdymo platformą;</text:span></text:p>
      <text:p text:style-name="P160"><text:span text:style-name="T161">10.2</text:span><text:span text:style-name="T162">.</text:span><text:span text:style-name="T163"><text:tab/></text:span><text:span text:style-name="T164">leidžiamosios kreipties būdu – valstybės duomenys pareiškėjui teikiami internetu ar kitais elektroninių ryšių tinklais pagal konkrečias užklausas, naudojant apibrėžtą valstybės duomenų teikimo sąsają;</text:span></text:p>
      <text:p text:style-name="P165"><text:span text:style-name="T166">10.3</text:span><text:span text:style-name="T167">.</text:span><text:span text:style-name="T168"><text:tab/></text:span><text:span text:style-name="T169">paketiniu valstybės duomenų teikimo būdu – pareiškėjui pateikiant didelės apimties valstybės duomenis, pavyzdžiui, momentines kopijas (angl.<text:s/></text:span><text:span text:style-name="T170">snapshot</text:span><text:span text:style-name="T171">);</text:span></text:p>
      <text:p text:style-name="P172"><text:span text:style-name="T173">10.4</text:span><text:span text:style-name="T174">.</text:span><text:span text:style-name="T175"><text:tab/></text:span><text:span text:style-name="T176">kitais saugiais elektroniniais informacijos perdavimo būdais, pavyzdžiui,</text:span><text:s/><text:span text:style-name="T177">elektroniniu paštu, SFTP, SCP;</text:span></text:p>
      <text:p text:style-name="P178"><text:span text:style-name="T179">10.5</text:span><text:span text:style-name="T180">.</text:span><text:span text:style-name="T181"><text:tab/></text:span><text:span text:style-name="T182">mišriuoju būdu – pateikiant valstybės duomenis skirtingais Aprašo 10.1–10.4 papunkčiuose nurodytais būdais;</text:span></text:p>
      <text:p text:style-name="P183"><text:span text:style-name="T184">10.6</text:span><text:span text:style-name="T185">.</text:span><text:span text:style-name="T186"><text:tab/></text:span><text:span text:style-name="T187">viešo skelbimo būdu – viešai internete paskelbta valstybės duomenų rinkmena, kuri gali būti perduodama pareiškėjui interneto naršyklės priemonėmis.</text:span></text:p>
      <text:p text:style-name="P188"><text:span text:style-name="T189">11</text:span><text:span text:style-name="T190">.</text:span><text:span text:style-name="T191"><text:tab/>Agentūra turi teisę:</text:span></text:p>
      <text:p text:style-name="P192"><text:span text:style-name="T193">11.1</text:span><text:span text:style-name="T194">.</text:span><text:span text:style-name="T195"><text:tab/></text:span><text:span text:style-name="T196">spręsti dėl taikytino valstybės duomenų teikimo būdo bei pareiškėjo taikomų saugumo priemonių pakankamumo;</text:span></text:p>
      <text:p text:style-name="P197"><text:span text:style-name="T198">11.2</text:span><text:span text:style-name="T199">.</text:span><text:span text:style-name="T200"><text:tab/>pareikalauti pareiškėjo pateikti poveikio duomenų apsaugai vertinimo ataskaitą, pasirašytą pareiškėjo ir atstovaujamos institucijos ar kito subjekto, turinčio teisę gauti minėtus valstybės duomenis, duomenų apsaugos pareigūno;</text:span></text:p>
      <text:p text:style-name="P201"><text:span text:style-name="T202">11.3</text:span><text:span text:style-name="T203">.</text:span><text:span text:style-name="T204"><text:tab/></text:span><text:span text:style-name="T205">pareikalauti pareiškėjo pateikti informaciją apie taikomas<text:s/></text:span><text:span text:style-name="T206">organizacines ir technines priemones, kuriomis užtikrinama tvarkomų valstybės duomenų, įskaitant asmens duomenis, apsauga ir užkertamas kelias atsitiktiniam ar neteisėtam jų sunaikinimui, praradimui, pakeitimui, atskleidimui, kitokiam neteisėtam jų tvarkymui, jei valstybės duomenys teikiami 10.1–10.6 papunkčiuose nurodytais būdais.</text:span></text:p>
      <text:p text:style-name="P207"><text:span text:style-name="T208">12</text:span><text:span text:style-name="T209">.</text:span><text:span text:style-name="T210"><text:tab/>Valstybės duomenys teikiami laikantis<text:s/></text:span><text:span text:style-name="T211">Valstybės duomenų gavimo, tvarkymo ir teikimo tvarkos apraše nustatytų terminų.</text:span><text:span text:style-name="T212"><text:s/></text:span></text:p>
      <text:p text:style-name="P213"><text:span text:style-name="T214">13</text:span><text:span text:style-name="T215">.</text:span><text:span text:style-name="T216"><text:tab/>Agentūra, kaip valstybės duomenų teikėja, įsipareigoja:</text:span></text:p>
      <text:p text:style-name="P217"><text:span text:style-name="T218">13.1</text:span><text:span text:style-name="T219">.</text:span><text:span text:style-name="T220"><text:tab/></text:span><text:span text:style-name="T221">kartu su valstybės duomenimis pateikti informaciją apie teikiamų valstybės duomenų šaltinius ir kokybę ar kitą būtiną žinoti su teikiamais valstybės duomenimis susijusią informaciją;</text:span></text:p>
      <text:p text:style-name="P222"><text:span text:style-name="T223">13.2</text:span><text:span text:style-name="T224">.</text:span><text:span text:style-name="T225"><text:tab/></text:span><text:span text:style-name="T226">prireikus konsultuoti pareiškėją teikiamų valstybės duomenų kokybės ar kitais klausimais pagal kompetenciją.</text:span></text:p>
      <text:p text:style-name="Normal"/>
      <text:p text:style-name="P227"><text:span text:style-name="T228">IV</text:span><text:span text:style-name="T229"> </text:span><text:span text:style-name="T230">SKYRIUS</text:span></text:p>
      <text:p text:style-name="P231"><text:span text:style-name="T232">VALSTYBĖS DUOMENŲ SAUGUMO UŽTIKRINIMAS</text:span></text:p>
      <text:p text:style-name="P233"/>
      <text:p text:style-name="P234"><text:span text:style-name="T235">14</text:span><text:span text:style-name="T236">.</text:span><text:span text:style-name="T237"><text:tab/></text:span><text:span text:style-name="T238">Pareiškėjas, prieš gaudamas valstybės duomenis, pasirašo Įsipareigojimą tinkamai naudoti gautus valstybės duomenis (Aprašo 2 priedas), o pareiškėjas, kuriam teikiami valstybės duomenys 10.1 papunktyje numatytu būdu ir VDV IS galutinio naudotojo Įsipareigojimą dėl duomenų ir nuosavybės teise saugomos informacijos apsaugos. Nepasirašius šių įsipareigojimų, valstybės duomenys neteikiami.</text:span></text:p>
      <text:p text:style-name="P239"><text:span text:style-name="T240">15</text:span><text:span text:style-name="T241">.</text:span><text:span text:style-name="T242"><text:tab/>Gavęs valstybės duomenis, pareiškėjas prisiima visą atsakomybę dėl tinkamo jų naudojimo tikslui, kuriam valstybės duomenys buvo pateikti.</text:span></text:p>
      <text:p text:style-name="Normal"/>
      <text:p text:style-name="P243"><text:span text:style-name="T244">V</text:span><text:span text:style-name="T245"> SKYRIUS</text:span></text:p>
      <text:p text:style-name="P246"><text:span text:style-name="T247">BAIGIAMOSIOS NUOSTATOS</text:span></text:p>
      <text:p text:style-name="P248"/>
      <text:p text:style-name="P249"><text:span text:style-name="T250">16</text:span><text:span text:style-name="T251">.</text:span><text:span text:style-name="T252"><text:tab/>Agentūra neatsako už pareiškėjo išvadas ir rezultatus, gautus savarankiškai analizuojant agentūros pateiktus valstybės duomenis.</text:span></text:p>
      <text:p text:style-name="P253"><text:span text:style-name="T25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3</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6-23T08:24:00Z</meta:creation-date>
    <dc:date>2023-06-23T08:24:00Z</dc:date>
    <meta:template xlink:href="Normal.dotm" xlink:type="simple"/>
    <meta:editing-cycles>2</meta:editing-cycles>
    <meta:editing-duration>PT0S</meta:editing-duration>
    <meta:document-statistic meta:page-count="6" meta:paragraph-count="75" meta:word-count="1026" meta:character-count="8549" meta:row-count="262" meta:non-whitespace-character-count="7598"/>
  </office:meta>
</office:document-meta>
</file>