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style:style>
    <style:style style:name="P30" style:parent-style-name="Normal" style:family="paragraph">
      <style:paragraph-properties fo:text-align="justify" style:vertical-align="baseline"/>
    </style:style>
    <style:style style:name="P31" style:parent-style-name="Normal" style:family="paragraph">
      <style:paragraph-properties fo:text-align="justify" style:vertical-align="baseline"/>
    </style:style>
    <style:style style:name="P32" style:parent-style-name="Normal" style:family="paragraph">
      <style:paragraph-properties fo:text-align="justify" style:vertical-align="baseline"/>
      <style:text-properties style:language-asian="lt" style:country-asian="LT"/>
    </style:style>
    <style:style style:name="P33" style:parent-style-name="Normal" style:family="paragraph">
      <style:paragraph-properties>
        <style:tab-stops>
          <style:tab-stop style:type="center" style:position="3.134in"/>
          <style:tab-stop style:type="right" style:position="6.268in"/>
        </style:tab-stops>
      </style:paragraph-properties>
    </style:style>
    <style:style style:name="P34"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40" style:parent-style-name="Normal" style:family="paragraph">
      <style:paragraph-properties fo:margin-left="2.7in">
        <style:tab-stops>
          <style:tab-stop style:type="center" style:position="0.184in"/>
          <style:tab-stop style:type="right" style:position="3.068in"/>
        </style:tab-stops>
      </style:paragraph-properties>
      <style:text-properties style:font-size-complex="12pt"/>
    </style:style>
    <style:style style:name="P41" style:parent-style-name="Normal" style:family="paragraph">
      <style:paragraph-properties fo:margin-left="2.7in">
        <style:tab-stops>
          <style:tab-stop style:type="center" style:position="0.184in"/>
          <style:tab-stop style:type="right" style:position="3.068in"/>
        </style:tab-stops>
      </style:paragraph-properties>
      <style:text-properties style:font-size-complex="12pt"/>
    </style:style>
    <style:style style:name="P42" style:parent-style-name="Normal" style:family="paragraph">
      <style:paragraph-properties fo:margin-left="2.7in">
        <style:tab-stops>
          <style:tab-stop style:type="center" style:position="0.184in"/>
          <style:tab-stop style:type="right" style:position="3.068in"/>
        </style:tab-stops>
      </style:paragraph-properties>
      <style:text-properties style:font-size-complex="12pt"/>
    </style:style>
    <style:style style:name="P43" style:parent-style-name="Normal" style:family="paragraph">
      <style:paragraph-properties fo:margin-left="4.3312in" fo:text-indent="-0.3937in">
        <style:tab-stops>
          <style:tab-stop style:type="center" style:position="-1.4472in"/>
          <style:tab-stop style:type="right" style:position="1.4368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fo:letter-spacing="-0.0027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3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3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3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875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166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text-transform="uppercase" fo:color="#000000" style:font-size-complex="11pt" style:language-asian="lt" style:country-asian="LT"/>
    </style:style>
    <style:style style:name="P152" style:parent-style-name="Normal" style:family="paragraph">
      <style:paragraph-properties fo:text-align="center" fo:text-indent="0.4923in"/>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1pt" style:language-asian="lt" style:country-asian="LT"/>
    </style:style>
    <style:style style:name="T189" style:parent-style-name="DefaultParagraphFont" style:family="text">
      <style:text-properties fo:font-weight="bold" style:font-weight-asian="bold" fo:color="#000000" style:font-size-complex="11pt" style:language-asian="lt" style:country-asian="LT"/>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fo:color="#000000" style:font-size-complex="11pt" style:language-asian="lt" style:country-asian="LT"/>
    </style:style>
    <style:style style:name="P192" style:parent-style-name="Normal" style:family="paragraph">
      <style:paragraph-properties fo:text-align="center" fo:text-indent="0.4923in"/>
      <style:text-properties fo:font-weight="bold" style:font-weight-asian="bold" fo:color="#000000"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PAPILDOMOSIOS IR ALTERNATYVIOSIOS SVEIKATOS PRIEŽIŪROS PASLAUGŲ TEIKIMO PROTOKOLŲ RENGIMO TVARKOS APRAŠO PATVIRTINIMO</text:p>
      <text:p text:style-name="P12"/>
      <text:p text:style-name="P13">2020 m. rugsėjo 30 d. Nr. V-2147</text:p>
      <text:p text:style-name="P14">Vilnius</text:p>
      <text:p text:style-name="P15"/>
      <text:p text:style-name="P16"><text:span text:style-name="T17">Vadovaudamasis Lietuvos Respublikos papildomosios ir alternatyviosios sveikatos priežiūros įstatymo 20 straipsnio 2 punktu:</text:span></text:p>
      <text:p text:style-name="P18"><text:span text:style-name="T19">1</text:span><text:span text:style-name="T20">.<text:s/></text:span><text:span text:style-name="T21">Tvirtinu</text:span><text:span text:style-name="T22"><text:s/>Papildomosios ir alternatyviosios sveikatos priežiūros paslaugų teikimo protokolų <text:s/>rengimo tvarkos aprašą (pridedama).</text:span></text:p>
      <text:p text:style-name="P23"><text:span text:style-name="T24">2</text:span><text:span text:style-name="T25">. P a v e d u įsakymo vykdymo kontrolę viceministrui pagal veiklos sritį.</text:span></text:p>
      <text:p text:style-name="P26"><text:span text:style-name="T27">3</text:span><text:span text:style-name="T28">. N u s t a t a u, kad šis įsakymas įsigalioja 2021 m. sausio 1 d. <text:s/></text:span></text:p>
      <text:p text:style-name="P29"/>
      <text:p text:style-name="P30"/>
      <text:p text:style-name="P31"/>
      <text:p text:style-name="P32">Sveikatos apsaugos ministras<text:tab/><text:tab/><text:tab/>Aurelijus Veryga</text:p>
      <text:p text:style-name="P33"/>
      <text:soft-page-break/>
      <text:p text:style-name="P34">PATVIRTINTA</text:p>
      <text:p text:style-name="P40">Lietuvos Respublikos<text:s/></text:p>
      <text:p text:style-name="P41">sveikatos apsaugos ministro<text:s/></text:p>
      <text:p text:style-name="P42">2020 m. rugsėjo 30 d. įsakymu Nr. V-2147</text:p>
      <text:p text:style-name="P43"/>
      <text:p text:style-name="P44"><text:span text:style-name="T45">PAPILDOMOSIOS IR ALTERNATYVIOSIOS SVEIKATOS PRIEŽIŪROS PASLAUGŲ TEIKIMO PROTOKOLŲ RENG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text:s/><text:span text:style-name="T54">Papildomosios ir alternatyviosios sveikatos priežiūros (toliau – PASP) paslaugų teikimo protokolų (toliau – PASP paslaugų protokolas) rengimo tvarkos aprašas</text:span><text:s/>(toliau – Tvarkos aprašas) reglamentuoja PASP įstaigos vadovo patvirtintų dokumentų, kuriais nustatomi PASP paslaugų, kurių metu<text:s/><text:span text:style-name="T55">netaikomos intervencinės procedūros ir (ar) nenaudojamos medicinos priemonės (prietaisai)</text:span>, rengimo bei derinimo tvarką, siekiant bendrai teikti tam tikrą PASP paslaugą<text:span text:style-name="T56"><text:s/></text:span>PASP paslaugas teikiančiose PASP įstaigose.</text:p>
      <text:p text:style-name="P57">2. Pagal<text:span text:style-name="T58"><text:s/>Tvarkos aprašą</text:span><text:s/>parengtais<text:s/><text:span text:style-name="T59">PASP paslaugų<text:s/></text:span>protokolais vadovaujasi<text:span text:style-name="T60"><text:s/>PASP įstaigos ir PASP specialistai bei pagal kompetenciją institucijos kontroliuojančios (prižiūrinčios) PASP veiklą.<text:s/></text:span></text:p>
      <text:p text:style-name="P61"><text:span text:style-name="T62">3</text:span><text:span text:style-name="T63">. PASP įstaigos teikti atitinkamas PASP paslaugas, kurių metu netaikomos intervencinės procedūros ir (ar) nenaudojamos medicinos priemonės (prietaisai), gali tik PASP įstaigoje esant PASP įstaigos vadovo patvirtintam pagal šį Tvarkos aprašą parengtam ir suderintam PASP paslaugų protokolui.<text:s/></text:span></text:p>
      <text:p text:style-name="P64"><text:span text:style-name="T65">4</text:span><text:span text:style-name="T66">. Tvarkos apraše</text:span><text:span text:style-name="T67"><text:s/>vartojamos sąvokos ir jų apibrėžtys suprantamos taip, kaip jos apibrėžtos<text:s/></text:span><text:span text:style-name="T68">Lietuvos Respublikos papildomosios ir alternatyviosios sveikatos priežiūros įstatyme,</text:span><text:span text:style-name="T69"><text:s/>Lietuvos Respublikos sveikatos sistemos įstatyme, Lietuvos Respublikos sveikatos priežiūros<text:s/></text:span><text:span text:style-name="T70">įstaigų įstatyme, Lietuvos Respublikos pacientų teisių ir žalos sveikatai atlyginimo įstatyme.</text:span></text:p>
      <text:p text:style-name="P71"/>
      <text:p text:style-name="P72"><text:span text:style-name="T73">II</text:span><text:span text:style-name="T74"><text:s/>SKYRIUS</text:span></text:p>
      <text:p text:style-name="P75"><text:span text:style-name="T76">PASP PASLAUGŲ PROTOKOLŲ RENGIMAS</text:span></text:p>
      <text:p text:style-name="P77"/>
      <text:p text:style-name="P78">5. PASP paslaugų protokolai rengiami kiekvienai PASP sričių paslaugų grupei ir (ar) pogrupiui priskiriamai konkrečiai paslaugai, kurių teikimo metu netaikomos intervencinės procedūros ir (ar) nenaudojamos medicinos priemonės (prietaisai).<text:span text:style-name="T79"><text:s/></text:span></text:p>
      <text:p text:style-name="P80"><text:span text:style-name="T81">6</text:span><text:span text:style-name="T82">.</text:span><text:s/>PASP paslaugų protokolų rengimą inicijuoja, juos rengia ir derinti teikia PASP įstaigos.<text:s/></text:p>
      <text:p text:style-name="P83">7. Siekiant<text:span text:style-name="T84"><text:s/></text:span><text:span text:style-name="T85">formuo</text:span><text:span text:style-name="T86">ti</text:span><text:span text:style-name="T87"><text:s/>vienodą tų pačių PASP paslaugų reglamentavimo PASP paslaugų protokoluose praktiką</text:span><text:span text:style-name="T88">,<text:s/></text:span>prieš rengdamos konkrečios PASP paslaugos protokolą, PASP įstaigos turi vadovautis jau esančiais <text:s/>tos paslaugos PASP paslaugos protokolais us).</text:p>
      <text:p text:style-name="P89">8. PASP paslaugų protokolai rengiami laikantis bendrinės lietuvių kalbos normų. Tarptautiniai žodžiai vartojami tik tada, kai jų atitikmenų lietuvių kalboje nėra.</text:p>
      <text:p text:style-name="P90">9. PASP paslaugų protokolo struktūra ir turinys:</text:p>
      <text:p text:style-name="P91">9.1. Skyriuje <text:s/>„BENDROSIOS NUOSTATOS“ nurodomi:</text:p>
      <text:p text:style-name="P92">9.1.1. PASP paslaugų protokolo paskirties ir taikymo srities aprašymas, PASP<text:s/><text:span text:style-name="T93">paslaugų teikimo </text:span><text:s/>procedūros, kuria veiksmų eigą siekiama tinkamai reglamentuoti, PASP įstaigos ir (ar) jų padaliniai, kuriuose PASP paslaugų protokolas taikomas; <text:s/></text:p>
      <text:p text:style-name="P94">9.1.2. santrumpos ir sąvokos, vartojamos PASP<text:span text:style-name="T95"><text:s/>paslaugų teikimo </text:span>protokole, ir jų paaiškinimai;</text:p>
      <text:p text:style-name="P96">9.1.3.<text:s/><text:span text:style-name="T97">nuorodos į pagrindinius teisės aktus, nacionalinius ir (ar) tarptautinius dokumentus ir mokslinės literatūros šaltinius, kuriais vadovaujantis parengtas<text:s/></text:span>PASP paslaugų<text:span text:style-name="T98"> </text:span><text:span text:style-name="T99"><text:s/>protokolas (pavyzdžiui, nuorodos į standartus, metodikas, pagrindinius norminius teisės aktus, interneto tinklalapius ir kt.);</text:span></text:p>
      <text:p text:style-name="P100"><text:span text:style-name="T101">9.2</text:span><text:span text:style-name="T102">. Skyriuje „PAPILDOMOSIOS IR ALTERNATYVIOSIOS SVEIKATOS PRIEŽIŪROS PASLAUGAS TEIKIANTYS SPECIALISTAI“ nurodoma:</text:span></text:p>
      <text:p text:style-name="P103"><text:span text:style-name="T104">9.2.1</text:span><text:span text:style-name="T105"><text:s text:c="2"/>kokie PASP</text:span><text:span text:style-name="T106"><text:s/>specialistai teikia atitinkamas PASP paslaugas (nurodoma privaloma turėti<text:s/></text:span><text:span text:style-name="T107">PASP specialisto licencija, suteikianti teisę teikti atitinkamas PASP paslaugas)</text:span></text:p>
      <text:p text:style-name="P108"><text:span text:style-name="T109">9.2.2</text:span><text:span text:style-name="T110">.</text:span><text:span text:style-name="T111"><text:s/>nurodomi kiti</text:span><text:span text:style-name="T112"><text:s/>sveikatos priežiūros specialistai, su kuriais PASP specialistai bendradarbiauja teikdami PASP paslaugas</text:span><text:span text:style-name="T113">;</text:span></text:p>
      <text:p text:style-name="P114"><text:span text:style-name="T115">9.2.3</text:span><text:span text:style-name="T116">. PASP specialisto teisės ir pareigos bei ką PASP specialistas teikdamas PASP paslaugas turi žinoti, gebėti ir išmanyti.<text:s/></text:span></text:p>
      <text:p text:style-name="P117"><text:span text:style-name="T118">9.3</text:span><text:span text:style-name="T119">.</text:span><text:s/>Skyriuje<text:s/><text:span text:style-name="T120">„PAPILDOMOSIOS IR ALTERNATYVIOSIOS SVEIKATOS PRIEŽIŪROS PASLAUGAS TEIKIANČIŲ JURIDINIŲ ASMENŲ PATALPOS“<text:s/></text:span>nurodoma, kokiose patalpose (laukiamasis,<text:s/><text:span text:style-name="T121">procedūrų kabinetas ir t. t.)<text:s/></text:span>teikiamos atitinkamos PASP paslaugos (<text:span text:style-name="T122"><text:s/>nurodoma atitiktis sveikatos apsaugos ministro patvirtintų PASP paslaugų teikimo visuomenės sveikatos saugos reglamentų (higienos normų) reikalavimams).</text:span></text:p>
      <text:p text:style-name="P123"><text:span text:style-name="T124">9.4</text:span><text:span text:style-name="T125">. Skyriuje „PAPILDOMOSIOS IR ALTERNATYVIOSIOS SVEIKATOS PRIEŽIŪROS PASLAUGŲ TEIKIMO VEIKSMŲ EIGA“ nurodoma</text:span><text:span text:style-name="T126"><text:s/></text:span>PASP<text:s/><text:span text:style-name="T127">paslaugos teikimo </text:span><text:span text:style-name="T128"><text:s/>veiksmų eigos aprašymas, kuriame turi būti nurodyta:</text:span></text:p>
      <text:p text:style-name="P129"><text:span text:style-name="T130">9.4.1</text:span><text:span text:style-name="T131">.<text:s/></text:span>priemonių, reikalingų<text:s/><text:span text:style-name="T132">PASP<text:s/></text:span><text:span text:style-name="T133">paslaugos<text:s/></text:span>procedūrai ir (ar) procedūroms atlikti, paruošimas;</text:p>
      <text:p text:style-name="P134">9.4.2. paciento informavimas ir paruošimas PASP paslaugos procedūrai;</text:p>
      <text:p text:style-name="P135">9.4.3. pasiruošimo PASP paslaugos procedūrai eiga;</text:p>
      <text:p text:style-name="P136">9.4.4. PASP paslaugos procedūros atlikimas (paciento būklės stebėjimas ir kt.);</text:p>
      <text:p text:style-name="P137">9.4.5. PASP paslaugos procedūros užbaigimas;</text:p>
      <text:p text:style-name="P138">9.4.6. darbo vietos sutvarkymas;</text:p>
      <text:p text:style-name="P139">9.4.7. PASP paslaugos procedūros dokumentavimas<text:s/><text:span text:style-name="T140">(</text:span>PASP specialistai<text:span text:style-name="T141"><text:s/>paciento apsilankymo metu visą gaunamą informaciją</text:span><text:s/>aprašo asmens sveikatos istorijoje (forma Nr. 025/a)<text:span text:style-name="T142"><text:s/>elektroniniu būdu, vadovaudamiesi Lietuvos Respublikos sveikatos apsaugos ministro 2015 m. gegužės 26 d. įsakymu Nr. V-657 „Dėl Elektroninės sveikatos paslaugų ir bendradarbiavimo infrastruktūros informacinės sistemos naudojimo tvarkos aprašo patvirtinimo“)</text:span>;</text:p>
      <text:p text:style-name="P143"><text:span text:style-name="T144">10</text:span><text:span text:style-name="T145">. PASP paslaugų protokolo struktūra ir turinys gali būti papildytas ir kitomis rengėjo nuomone būtinomis nuostatomis.<text:s/></text:span></text:p>
      <text:p text:style-name="P146"><text:span text:style-name="T147">III</text:span><text:span text:style-name="T148"><text:s/>SKYRIUS</text:span></text:p>
      <text:p text:style-name="P149"><text:span text:style-name="T150">PASP PASLAUGŲ PROTOKOLŲ<text:s/></text:span><text:span text:style-name="T151">derinimo tvarka</text:span></text:p>
      <text:p text:style-name="P152"/>
      <text:p text:style-name="P153"><text:span text:style-name="T154">11</text:span><text:span text:style-name="T155">.<text:s/></text:span><text:span text:style-name="T156">PASP paslaugų<text:s/></text:span>protokolas<text:span text:style-name="T157"><text:s/>PASP įstaigos vadovo gali būti patvirtintas tik kai yra <text:s/>suderintas su:</text:span></text:p>
      <text:p text:style-name="P158"><text:span text:style-name="T159">11.1</text:span><text:span text:style-name="T160">. PASP<text:s/></text:span><text:span text:style-name="T161">plėtros komitetu;</text:span></text:p>
      <text:p text:style-name="P162"><text:span text:style-name="T163">11.2</text:span><text:span text:style-name="T164">. atitinkamomis</text:span><text:span text:style-name="T165"><text:s/></text:span><text:span text:style-name="T166">PASP specialistus vienijančiomis asociacijomis</text:span><text:span text:style-name="T167">(jei teikių yra);<text:s/></text:span></text:p>
      <text:p text:style-name="P168"><text:span text:style-name="T169">11.3</text:span><text:span text:style-name="T170">. kitomis kompetentingomis valstybinėmis institucijomis;</text:span></text:p>
      <text:p text:style-name="P171"><text:span text:style-name="T172">11.4</text:span><text:span text:style-name="T173">.<text:s/></text:span>jei<text:span text:style-name="T174"><text:s/>paslauga susijusi su PASP produktų, gyvūnų ir kitų gyvų organizmų naudojimu, siekiant</text:span><text:span text:style-name="T175"><text:s/>užtikrinti saugų PASP</text:span><text:span text:style-name="T176"><text:s/>produktų, gyvūnų ir kitų gyvų organizmų naudojimą teikiant PASP <text:s/>paslaugas, PASP paslaugų protokolo projektas derinamas su<text:s/></text:span><text:span text:style-name="T177"><text:s/>PASP</text:span><text:span text:style-name="T178"><text:s/>produktų, gyvūnų ir kitų gyvų organizmų, naudojamų teikiant PASP paslaugas,<text:s/></text:span><text:span text:style-name="T179">vertinimo ekspertų komisija</text:span><text:span text:style-name="T180"><text:s/>PASP ekspertų komisija vertindama PASP paslaugos produktą visais minėtais aspektais, priklausomai nuo paslaugos specifiškumo kreipiasi pagal kompetenciją į visas reikiamas institucijas.</text:span></text:p>
      <text:p text:style-name="P181"><text:span text:style-name="T182">12</text:span><text:span text:style-name="T183">. PASP paslaugų protokolas<text:s/></text:span><text:span text:style-name="T184">PASP plėtros komitetui</text:span><text:span text:style-name="T185"><text:s/>teikiamas derinti tik po to, kai jis yra suderintas su Tvarkos aprašo 11.2 ir 11.3 <text:s/>papunkčiuose nurodytais subjektais. Dėl su Tvarkos aprašo 11.2 ir 11.3 papunkčiuose nurodytais subjektais nesuderintų pastabų galutinį sprendimą priima PASP plėtros komitetas.<text:s/></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3</text:span><text:span text:style-name="T195">.</text:span><text:span text:style-name="T196"><text:s/>Šio Tvarkos aprašo nustatyta tvarka parengtas ir suderintas bei PASP įstaigos vadovo patvirtintas PASP paslaugų<text:s/></text:span>protokolas privalomai<text:span text:style-name="T197"><text:s/>skelbiamas<text:s/></text:span>PASP įstaigos<text:span text:style-name="T198"><text:s/>interneto svetainėje ir Sveikatos apsaugos ministerijos interneto svetainėje<text:s/></text:span>Parengti PASP paslaugų protokolai papildomai gali būti skelbiami periodiniuose sveikatos priežiūros ir mokslo leidiniuose, universitetų, PASP įstaigų, PASP specialistus vienijančių asociacijų ir kitų suinteresuotų institucijų interneto svetainėse, kituose oficialiuose šaltiniuose.</text:p>
      <text:p text:style-name="P199">14. PASP<text:s/><text:span text:style-name="T200">plėtros komitetas turi teisę rekomenduoti Tvarkos aprašo 6 punkte nurodytam subjektui inicijuoti<text:s/></text:span>PASP paslaugų<text:span text:style-name="T201"> </text:span>protokolo peržiūrėjimą ir atnaujinimą. Esant poreikiui, <text:s/>naują PASP paslaugos protokolo rengimą ar koregavimą gali inicijuoti ir PASP paslaugas teikianti įstaiga, tačiau tai turi daryti jau esančio PASP paslaugos protokolo pagrindu ir pagrįsti PASP paslaugos protokolo naują rengimą ar koregavimą.PASP paslaugų protokolo keitimai atliekami laikantis Tvarkos aprašo nuostatų.<text:s/></text:p>
      <text:p text:style-name="P202"><text:span text:style-name="T203">15</text:span><text:span text:style-name="T204">. PASP plėtros komitetas formuoja vienodą tų pačių PASP paslaugų reglamentavimo PASP paslaugų protokoluose praktiką.</text:span></text:p>
      <text:p text:style-name="P205"><text:span text:style-name="T206">16</text:span><text:span text:style-name="T207">. Už PASP paslaugų protokole numatytų reikalavimų laikymąsi<text:s/></text:span>PASP įstaigoje<text:s/><text:span text:style-name="T208">atsako įstaigos vadovas.<text:s/></text:span></text:p>
      <text:p text:style-name="P209"><text:span text:style-name="T210">17</text:span><text:span text:style-name="T211">.</text:span><text:s/>PASP plėtros komitetas Tvarkos paraše nurodytus sprendimus priima vadovaujantis PASP plėtros komiteto nuostatuose nustatyta tvarka.</text:p>
      <text:p text:style-name="P212"><text:span text:style-name="T2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134in"/>
          <style:tab-stop style:type="right" style:position="6.268in"/>
        </style:tab-stops>
      </style:paragraph-properties>
    </style:style>
    <style:style style:name="P36"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Kandratavičienė</meta:initial-creator>
    <dc:creator>adlibuser</dc:creator>
    <meta:creation-date>2020-09-30T16:18:00Z</meta:creation-date>
    <dc:date>2020-09-30T16:18:00Z</dc:date>
    <meta:template xlink:href="Normal.dotm" xlink:type="simple"/>
    <meta:editing-cycles>2</meta:editing-cycles>
    <meta:editing-duration>PT0S</meta:editing-duration>
    <meta:document-statistic meta:page-count="4" meta:paragraph-count="129" meta:word-count="1148" meta:character-count="8543" meta:row-count="342" meta:non-whitespace-character-count="7524"/>
  </office:meta>
</office:document-meta>
</file>