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keep-with-next="always" fo:widows="0" fo:orphans="0" fo:text-align="center" fo:text-indent="0.25in">
        <style:tab-stops>
          <style:tab-stop style:type="left" style:position="0.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weight-complex="bold" fo:language="en" fo:country="US"/>
    </style:style>
    <style:style style:name="P8" style:parent-style-name="Normal" style:family="paragraph">
      <style:paragraph-properties fo:keep-with-next="always" fo:widows="0" fo:orphans="0" fo:text-align="center" fo:text-inden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9" style:parent-style-name="Normal" style:family="paragraph">
      <style:paragraph-properties fo:keep-with-next="always" fo:widows="0" fo:orphans="0" fo:text-align="center" fo:text-indent="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right" style:position="6.8652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1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style:font-size-complex="12pt" style:language-asian="ar" style:country-asian="SA"/>
    </style:style>
    <style:style style:name="T64" style:parent-style-name="DefaultParagraphFont" style:family="text">
      <style:text-properties style:font-name-asian="HG Mincho Light J" style:font-size-complex="12pt" style:language-asian="ar" style:country-asian="SA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2"><text:span text:style-name="T7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8" text:outline-level="2"/>
      <text:h text:style-name="P9" text:outline-level="2">ŠIAULIŲ MIESTO SAVIVALDYBĖS MERAS</text:h>
      <text:p text:style-name="P10"/>
      <text:p text:style-name="P11">POTVARKIS</text:p>
      <text:p text:style-name="P12"><text:span text:style-name="T13">DĖL<text:s/></text:span><text:span text:style-name="T14">ŠIAULIŲ MIESTO SAVIVALDYBĖS</text:span><text:span text:style-name="T15"><text:s/>MEDELYNO SENIŪNIJOS 2023 METŲ NAUJŲ SENIŪNAIČIŲ RINKIMŲ GRAFIKO PATVIRTINIMO</text:span></text:p>
      <text:p text:style-name="P16"/>
      <text:p text:style-name="P17">2023 m. balandžio 24 d. Nr. M-109</text:p>
      <text:p text:style-name="P18">Šiauliai</text:p>
      <text:p text:style-name="P19"/>
      <text:p text:style-name="P20"/>
      <text:p text:style-name="P21"><text:span text:style-name="T22">Vadovaudamasis Lietuvos Respublikos vietos savivaldos įstatymo 25 straipsnio 5 dalimi, 38 straipsnio 3 ir 4 dalimis, Šiaulių miesto savivaldybės mero 2020 m. vasario 21 d. potvarkiu Nr. M-10 „Dėl Šiaulių miesto savivaldybės seniūnaitijų ribų aprašo“ (su tolimesniais pakeitimais), įgyvendindamas Šiaulių miesto savivaldybės seniūnaičių rinkimų tvarkos aprašo, patvirtinto Šiaulių miesto savivaldybės tarybos 2020 m. liepos 2 d. sprendimo Nr. T-306 „Dėl Šiaulių miesto savivaldybės seniūnaičių rinkimų tvarkos aprašo patvirtinimo“ (su tolimesniais pakeitimais) 1 punktu, 11 ir 12 punktus:<text:s/></text:span></text:p>
      <text:p text:style-name="P23"><text:span text:style-name="T24">1</text:span><text:span text:style-name="T25">. <text:s/>T v i r t i n u <text:s/>Šiaulių miesto savivaldybės (toliau – Savivaldybė) Medelyno seniūnijos (toliau – Seniūnija) 2023 metų naujų seniūnaičių rinkimų (toliau – rinkimai) grafiką (pridedama).</text:span></text:p>
      <text:p text:style-name="P26"><text:span text:style-name="T27">2</text:span><text:span text:style-name="T28">. N u s t a t a u, kad balsavimas raštu bus vykdomas Seniūnijos darbo valandomis adresu Birutės g. 40, Šiauliuose.<text:s/></text:span></text:p>
      <text:p text:style-name="P29"><text:span text:style-name="T30">3</text:span><text:span text:style-name="T31">. <text:s/>Į p a r e i g o j u :</text:span></text:p>
      <text:p text:style-name="P32"><text:span text:style-name="T33">3.1</text:span><text:span text:style-name="T34">. Seniūnę Eglę Šimkevičienę paskelbti Seniūnijos rinkimų datą ir rinkimų grafiką, patvirtintą šio įsakymo 1 punktu, Savivaldybės interneto svetainėje, Seniūnijos patalpose ir oficialiai įrengtose skelbimų lentose.</text:span></text:p>
      <text:p text:style-name="P35"><text:span text:style-name="T36">3.2</text:span><text:span text:style-name="T37">. Savivaldybės administracijos<text:s/></text:span><text:span text:style-name="T38">Viešųjų ryšių koordinatorių (vyriausiąjį specialistą)<text:s/></text:span><text:span text:style-name="T39">paskelbti rinkimų grafiką, patvirtintą šio įsakymo 1 punktu ir su rinkimų organizavimu susijusią informaciją vietinėse visuomenės informavimo priemonėse.</text:span></text:p>
      <text:p text:style-name="P40"><text:span text:style-name="T41">3.3</text:span><text:span text:style-name="T42">. Savivaldybės administracijos Bendrųjų reikalų skyriaus Informacinių technologijų poskyrį organizuoti Seniūnijos seniūnaičių rinkimų balsavimą elektroninių ryšių priemonėmis ir balsavimo rezultatus, pasibaigus balsavimo terminui, pateikti Seniūnaičių rinkimų komisijai.</text:span></text:p>
      <text:p text:style-name="P43"><text:span text:style-name="T44">4</text:span><text:span text:style-name="T45">. P r i p a ž į s t u netekusį galios:</text:span></text:p>
      <text:p text:style-name="P46"><text:span text:style-name="T47">4.1</text:span><text:span text:style-name="T48">. Šiaulių miesto savivaldybės 2022 m. balandžio 24 d. mero potvarkį Nr. M-102 „</text:span><text:span text:style-name="T49">Dėl Šiaulių miesto savivaldybės Medelyno seniūnijos 2023 metų naujų seniūnaičių rinkimų grafiko patvirtinimo“</text:span></text:p>
      <text:p text:style-name="P50"><text:span text:style-name="T51">Š</text:span><text:span text:style-name="T52">is potvarkis ne vėliau kaip per vieną mėnesį nuo jo įteikimo dienos gali būti skundžiamas paduodant skundą<text:s/></text:span><text:span text:style-name="T53">Lietuvos administracinių ginčų komisijos Šiaulių apygardos skyriui adresu Dvaro g. 81,<text:s/></text:span><text:span text:style-name="T54">76298<text:s/></text:span><text:span text:style-name="T55">Šiauliai, arba Regionų apygardos administraciniam teismui bet kuriuose šio teismo<text:s/></text:span><text:span text:style-name="T56">rūmuose.</text:span></text:p>
      <text:p text:style-name="P57"/>
      <text:p text:style-name="P58"/>
      <text:p text:style-name="P59"/>
      <text:p text:style-name="P60"/>
      <text:p text:style-name="P61"/>
      <text:p text:style-name="P62"><text:span text:style-name="T63">Savivaldybės meras <text:s/></text:span><text:span text:style-name="T64"><text:tab/><text:s text:c="61"/>Artūras Visockas</text:span></text:p>
      <text:p text:style-name="Normal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34:00Z</meta:creation-date>
    <dc:date>2023-04-24T13:34:00Z</dc:date>
    <meta:template xlink:href="Normal.dotm" xlink:type="simple"/>
    <meta:editing-cycles>2</meta:editing-cycles>
    <meta:editing-duration>PT0S</meta:editing-duration>
    <meta:document-statistic meta:page-count="3" meta:paragraph-count="25" meta:word-count="297" meta:character-count="2505" meta:row-count="53" meta:non-whitespace-character-count="2233"/>
  </office:meta>
</office:document-meta>
</file>