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34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text:p>
      <text:p text:style-name="P13">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4"/>
      <text:p text:style-name="P15">2014 m. gruodžio 9 d. Nr.1V-846</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lapkričio 12 d. Projekto tinkamumo papildomai finansuoti vertinimo ataskaitą Nr. 2:</text:span></text:p>
      <text:p text:style-name="P21"><text:span text:style-name="T22">1</text:span><text:span text:style-name="T23">.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Mažeikių rajono savivaldybės administracijos projektui<text:s/></text:span><text:span text:style-name="T24">„Mažeikių rajono savivaldybės veiklos valdymo gerinimas“ (projekto kodas VP1-4.2-VRM-03-V-01-062)<text:s/></text:span><text:span text:style-name="T25">įgyvendinti – iki 480 000,10 Lt (keturių šimtų aštuoniasdešimties tūkstančių litų 10 ct). <text:s/></text:span></text:p>
      <text:p text:style-name="P26"><text:span text:style-name="T27">2</text:span><text:span text:style-name="T28">. P a k e i č i u <text:s/>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13 punktą ir jį išdėstau taip:</text:span></text:p>
      <text:p text:style-name="P29"><text:span text:style-name="T30">„</text:span><text:span text:style-name="T31">13</text:span><text:span text:style-name="T32">. finansavimą valstybės projektų planavimo būdu pateiktam Mažeikių rajono savivaldybės administracijos projektui „Mažeikių rajono savivaldybės veiklos valdymo gerinimas“ (projekto kodas VP1-4.2-VRM-03-V-01-062) įgyvendinti – iki<text:s/></text:span><text:span text:style-name="T33">2 435 882,21 Lt (dviejų milijonų keturių šimtų trisdešimt penkių tūkstančių aštuonių šimtų aštuoniasdešimt dviejų litų 21 ct)</text:span><text:span text:style-name="T34"><text:s/>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Normal"/>
      <text:p text:style-name="Normal"/>
      <text:p text:style-name="Normal"/>
      <text:p text:style-name="P35">Vidaus reikalų ministras<text:tab/><text:tab/><text:tab/><text:tab/><text:s text:c="6"/><text:tab/>Saulius Skvernel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4-12-09T14:20:00Z</meta:creation-date>
    <dc:date>2014-12-09T14:20:00Z</dc:date>
    <meta:template xlink:href="Normal" xlink:type="simple"/>
    <meta:editing-cycles>2</meta:editing-cycles>
    <meta:editing-duration>PT0S</meta:editing-duration>
    <meta:document-statistic meta:page-count="2" meta:paragraph-count="57" meta:word-count="518" meta:character-count="3701" meta:row-count="190" meta:non-whitespace-character-count="3240"/>
  </office:meta>
</office:document-meta>
</file>