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tab-stops>
          <style:tab-stop style:type="left" style:position="0.689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ĖŠŲ SKYRIMO</text:span></text:p>
      <text:p text:style-name="P17"/>
      <text:p text:style-name="P18">2019 liepos 17 d. Nr. 734</text:p>
      <text:p text:style-name="P19">Vilnius</text:p>
      <text:p text:style-name="P20"/>
      <text:p text:style-name="P21"/>
      <text:p text:style-name="P22"><text:span text:style-name="T23">Vadovaudamasi Lietuvos Respublikos biudžeto sandaros įstatymo 15 straipsnio 2 dalies 1, 3, 4 ir 6 punktais,<text:s/></text:span><text:span text:style-name="T24">Lietuvos Respublikos 2019 metų valstybės biudžeto ir savivaldybių biudžetų finansinių rodiklių patvirtinimo įstatymo 13 straipsnio 1 dalies 5 punktu,<text:s/></text:span><text:span text:style-name="T25">įgyvendindama Lietuvos Respublikos Vyriausybės rezervo lėšų skyrimo ir naudojimo taisykles, patvirtintas Lietuvos Respublikos Vyriausybės 2011 m. kovo 2 d. nutarimu Nr. 277 „Dėl Lietuvos Respublikos Vyriausybės rezervo lėšų skyrimo ir naudojimo taisyklių patvirtinimo“, ir Lietuvos Respublikos Vyriausybės 2018 m. spalio 24 d. nutarimo Nr. 1057 „Dėl įgaliojimų atstovauti Lietuvos Respublikos Vyriausybei (valstybei) suteikimo“ 3 punktą, Lietuvos<text:s/></text:span><text:span text:style-name="T26">Lietuvos Respublikos Vyriausybė</text:span><text:span text:style-name="T27"><text:s/>nutari</text:span><text:span text:style-name="T28">a:</text:span></text:p>
      <text:p text:style-name="P29"><text:span text:style-name="T30">1</text:span><text:span text:style-name="T31">. Skirti iš Lietuvos Respublikos Vyriausybės rezervo:</text:span></text:p>
      <text:p text:style-name="P32"><text:span text:style-name="T33">1.1</text:span><text:span text:style-name="T34">. Lietuvos<text:s/></text:span><text:span text:style-name="T35">Respublikos kultūros ministerijai<text:s/></text:span><text:span text:style-name="T36">– 6 757 (šeši tūkstančiai septyni šimtai penkiasdešimt septyni) eurus<text:s/></text:span><text:span text:style-name="T37">žymaus Lietuvos visuomenės veikėjo, Lietuvos nacionalinės kultūros ir meno premijos laureato, ordino „Už nuopelnus Lietuvai“ Karininko kryžiumi ir Lietuvos didžiojo kunigaikščio Gedimino ordino Riterio kryžiumi apdovanoto Anatolijaus Šenderovo, žymaus Lietuvos visuomenės veikėjo, Lietuvos valstybinės premijos, Vyriausybės kultūros ir meno premijos laureato, Lietuvos didžiojo kunigaikščio Gedimino ordino Karininko kryžiumi apdovanoto Vytauto Ciplijausko ir žymaus Lietuvos visuomenės veikėjo, kompozitoriaus,<text:s/></text:span><text:span text:style-name="T38">Lietuvos valstybinės premijos, Vyriausybės kultūros ir meno premijos, Lietuvos nacionalinės kultūros ir meno premijos laureato, Lietuvos didžiojo kunigaikščio Gedimino ordino Karininko kryžiumi<text:s/></text:span><text:span text:style-name="T39">apdovanoto<text:s/></text:span><text:span text:style-name="T40">Vytauto Laurušo<text:s/></text:span><text:span text:style-name="T41">laidotuvių išlaidoms padengti</text:span><text:span text:style-name="T42">;</text:span></text:p>
      <text:p text:style-name="P43"><text:span text:style-name="T44">1.2</text:span><text:span text:style-name="T45">.<text:s/></text:span><text:span text:style-name="T46">Lietuvos Respublikos Seimo kanceliarijai – 4 052 (keturi tūkstančiai penkiasdešimt du) eurus žymaus Lietuvos visuomenės veikėjo, Lietuvos Nepriklausomybės Akto signataro Sauliaus Razmos laidotuvių išlaidoms padengti;</text:span></text:p>
      <text:p text:style-name="P47"><text:span text:style-name="T48">1.3</text:span><text:span text:style-name="T49">. Joniškio rajono savivaldybės administracijai<text:s/></text:span><text:span text:style-name="T50">– 3 124 (trys tūkstančiai vienas šimtas dvidešimt keturi) eurus<text:s/></text:span><text:span text:style-name="T51">ekstremaliosios situacijos, paskelbtos Joniškio rajono savivaldybės teritorijoje nustačius afrikinį kiaulių marą, padarinių likvidavimo išlaidoms padengti;</text:span></text:p>
      <text:p text:style-name="P52"><text:span text:style-name="T53">1.4</text:span><text:span text:style-name="T54">. Lietuvos Respublikos teisingumo ministerijai<text:s/></text:span><text:span text:style-name="T55">– 353 774 (trys šimtai penkiasdešimt trys tūkstančiai septyni šimtai septyniasdešimt keturi) eurus<text:s/></text:span><text:span text:style-name="T56">vykdant Lietuvos<text:s/></text:span><text:soft-page-break/><text:span text:style-name="T57">Aukščiausiojo Teismo 2019 m. birželio 6 d. nutartį civilinėje byloje Nr. 3K-3-148-248/2019 iš Lietuvos valstybės priteistai turtinei ir neturtinei žalai, bylinėjimosi išlaidoms atlyginti ir palūkanoms nuo priteistų sumų sumokėti;</text:span></text:p>
      <text:p text:style-name="P58"><text:span text:style-name="T59">1.5</text:span><text:span text:style-name="T60">.<text:s/></text:span><text:span text:style-name="T61">Lietuvos Respublikos susisiekimo ministerijai – 12 665 (dvylika tūkstančių šeši šimtai šešiasdešimt penki) eurus<text:s/></text:span><text:span text:style-name="T62">atstovavimo išlaidoms pagal 2018 m. lapkričio 12 d. Teisinio atstovavimo paslaugų teikimo sutartį Nr. 1F-110 su advokatų kontora „TGS Baltic“ Vilniaus apygardos administraciniame teisme nagrinėjamoje administracinėje byloje Nr. e1-3717-815/2018 padengti;</text:span></text:p>
      <text:p text:style-name="P63"><text:span text:style-name="T64">1.6</text:span><text:span text:style-name="T65">. Lietuvos Respublikos švietimo, mokslo ir sporto ministerijai – 50 800 (penkiasdešimt tūkstančių aštuoni šimtai) eurų<text:s/></text:span><text:span text:style-name="T66">15 mokinių iš Rytų Ukrainos ir 1 lydinčiojo pedagogo, nukentėjusių nuo neramumų Rytų Ukrainoje, ugdymo ir gyvenimo Lietuvos Respublikoje išlaidoms nuo 2019 m. rugsėjo 1 d. iki 2019 m. gruodžio 31 d. padengti.</text:span></text:p>
      <text:p text:style-name="P67"><text:span text:style-name="T68">2</text:span><text:span text:style-name="T69">.<text:s/></text:span><text:span text:style-name="T70">Skirti<text:s/></text:span><text:span text:style-name="T71">iš valstybės vardu pasiskolintų lėšų<text:s/></text:span><text:span text:style-name="T72">Lietuvos Respublikos susisiekimo ministerijai 30 000 (trisdešimt tūkstančių) eurų<text:s/></text:span><text:span text:style-name="T73">atstovavimo išlaidoms pagal 2018 m. lapkričio 12 d. Teisinio atstovavimo paslaugų teikimo sutartį Nr. 1F-110 su advokatų kontora „TGS Baltic“ užsienio ginčų sprendimo institucijose sprendžiant visus galimus ginčus pagal pareiškėjo AS „Skinest Rail“ reiškiamas pretenzijas Lietuvos Respublikos Vyriausybei (valstybei) padengti.</text:span></text:p>
      <text:p text:style-name="P74"/>
      <text:p text:style-name="P75"/>
      <text:p text:style-name="P76"/>
      <text:p text:style-name="P77">Laikinai einantis Ministras Pirmininko pareigas<text:tab/>Saulius Skvernelis</text:p>
      <text:p text:style-name="P78"/>
      <text:p text:style-name="P79"/>
      <text:p text:style-name="P80"/>
      <text:p text:style-name="P81"><text:span text:style-name="T82">Laikinai einantis finansų ministro pareigas</text:span><text:span text:style-name="T83"><text:tab/></text:span><text:span text:style-name="T8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Mickėnienė</meta:initial-creator>
    <dc:creator>adlibuser</dc:creator>
    <meta:creation-date>2019-07-19T08:39:00Z</meta:creation-date>
    <dc:date>2019-07-19T08:39:00Z</dc:date>
    <meta:print-date>2019-07-17T12:31:00Z</meta:print-date>
    <meta:template xlink:href="Normal.dotm" xlink:type="simple"/>
    <meta:editing-cycles>2</meta:editing-cycles>
    <meta:editing-duration>PT0S</meta:editing-duration>
    <meta:document-statistic meta:page-count="2" meta:paragraph-count="45" meta:word-count="542" meta:character-count="3956" meta:row-count="144" meta:non-whitespace-character-count="3459"/>
  </office:meta>
</office:document-meta>
</file>