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margin-left="0.5909in">
        <style:tab-stops/>
      </style:paragraph-properties>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00" style:font-size-complex="12pt" style:language-complex="he" style:country-complex="IL"/>
    </style:style>
    <style:style style:name="P36" style:parent-style-name="Normal" style:family="paragraph">
      <style:paragraph-properties fo:text-align="justify" fo:line-height="150%" fo:margin-left="0.5909in">
        <style:tab-stops/>
      </style:paragraph-properties>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margin-left="0.5909in">
        <style:tab-stops/>
      </style:paragraph-properties>
    </style:style>
    <style:style style:name="T44" style:parent-style-name="DefaultParagraphFont" style:family="text">
      <style:text-properties fo:color="#000000" style:font-size-complex="12pt" style:language-complex="he" style:country-complex="IL"/>
    </style:style>
    <style:style style:name="T45" style:parent-style-name="DefaultParagraphFont" style:family="text">
      <style:text-properties fo:color="#000000" style:font-size-complex="12pt" style:language-complex="he" style:country-complex="IL"/>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margin-left="0.5909in">
        <style:tab-stops/>
      </style:paragraph-properties>
    </style:style>
    <style:style style:name="T54" style:parent-style-name="DefaultParagraphFont" style:family="text">
      <style:text-properties fo:color="#000000" style:font-size-complex="12pt" style:language-complex="he" style:country-complex="IL"/>
    </style:style>
    <style:style style:name="T55" style:parent-style-name="DefaultParagraphFont" style:family="text">
      <style:text-properties fo:color="#000000" style:font-size-complex="12pt" style:language-complex="he" style:country-complex="IL"/>
    </style:style>
    <style:style style:name="T56" style:parent-style-name="DefaultParagraphFont" style:family="text">
      <style:text-properties fo:color="#000000" style:text-position="super 66.6%" style:font-size-complex="12pt" style:language-complex="he" style:country-complex="IL"/>
    </style:style>
    <style:style style:name="T57" style:parent-style-name="DefaultParagraphFont" style:family="text">
      <style:text-properties fo:color="#000000" style:font-size-complex="12pt" style:language-complex="he" style:country-complex="IL"/>
    </style:style>
    <style:style style:name="P58" style:parent-style-name="Normal" style:family="paragraph">
      <style:paragraph-properties fo:text-align="justify" fo:line-height="150%" fo:text-indent="0.5909in">
        <style:tab-stops>
          <style:tab-stop style:type="left" style:position="1.3784in"/>
          <style:tab-stop style:type="left" style:position="1.6736in"/>
        </style:tab-stops>
      </style:paragraph-properties>
    </style:style>
    <style:style style:name="T59" style:parent-style-name="DefaultParagraphFont" style:family="text">
      <style:text-properties fo:color="#000000" style:font-size-complex="12pt" style:language-complex="he" style:country-complex="IL"/>
    </style:style>
    <style:style style:name="T60" style:parent-style-name="DefaultParagraphFont" style:family="text">
      <style:text-properties fo:color="#000000" style:font-size-complex="12pt" style:language-complex="he" style:country-complex="IL"/>
    </style:style>
    <style:style style:name="T61" style:parent-style-name="DefaultParagraphFont" style:family="text">
      <style:text-properties fo:color="#000000" style:text-position="super 66.6%" style:font-size-complex="12pt" style:language-complex="he" style:country-complex="IL"/>
    </style:style>
    <style:style style:name="T62" style:parent-style-name="DefaultParagraphFont" style:family="text">
      <style:text-properties fo:color="#000000" style:font-size-complex="12pt"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complex="he" style:country-complex="IL"/>
    </style:style>
    <style:style style:name="T66" style:parent-style-name="DefaultParagraphFont" style:family="text">
      <style:text-properties fo:color="#000000" style:font-size-complex="12pt" style:language-complex="he" style:country-complex="IL"/>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5909in">
        <style:tab-stops/>
      </style:paragraph-properties>
    </style:style>
    <style:style style:name="T81" style:parent-style-name="DefaultParagraphFont" style:family="text">
      <style:text-properties fo:color="#000000" style:font-size-complex="12pt" style:language-complex="he" style:country-complex="IL"/>
    </style:style>
    <style:style style:name="T82" style:parent-style-name="DefaultParagraphFont" style:family="text">
      <style:text-properties fo:color="#000000" style:font-size-complex="12pt" style:language-complex="he" style:country-complex="IL"/>
    </style:style>
    <style:style style:name="T83" style:parent-style-name="DefaultParagraphFont" style:family="text">
      <style:text-properties fo:color="#000000" style:text-position="super 66.6%" style:font-size-complex="12pt" style:language-complex="he" style:country-complex="IL"/>
    </style:style>
    <style:style style:name="T84" style:parent-style-name="DefaultParagraphFont" style:family="text">
      <style:text-properties fo:color="#000000" style:font-size-complex="12pt" style:language-complex="he" style:country-complex="IL"/>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text-position="super 66.6%"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T93" style:parent-style-name="DefaultParagraphFont" style:family="text">
      <style:text-properties fo:color="#000000" style:font-size-complex="12pt" style:language-complex="he" style:country-complex="IL"/>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P100" style:parent-style-name="Normal" style:family="paragraph">
      <style:paragraph-properties fo:text-align="justify" fo:line-height="150%" fo:margin-left="0.5909in">
        <style:tab-stops/>
      </style:paragraph-properties>
    </style:style>
    <style:style style:name="T101" style:parent-style-name="DefaultParagraphFont" style:family="text">
      <style:text-properties fo:color="#000000" style:font-size-complex="12pt" style:language-complex="he" style:country-complex="IL"/>
    </style:style>
    <style:style style:name="T102" style:parent-style-name="DefaultParagraphFont" style:family="text">
      <style:text-properties fo:color="#000000" style:font-size-complex="12pt" style:language-complex="he" style:country-complex="IL"/>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margin-left="0.5909in">
        <style:tab-stops/>
      </style:paragraph-properties>
    </style:style>
    <style:style style:name="T113" style:parent-style-name="DefaultParagraphFont" style:family="text">
      <style:text-properties fo:color="#000000" style:font-size-complex="12pt" style:language-complex="he" style:country-complex="IL"/>
    </style:style>
    <style:style style:name="T114" style:parent-style-name="DefaultParagraphFont" style:family="text">
      <style:text-properties fo:color="#000000" style:font-size-complex="12pt" style:language-complex="he" style:country-complex="IL"/>
    </style:style>
    <style:style style:name="P115" style:parent-style-name="Normal" style:family="paragraph">
      <style:paragraph-properties fo:text-align="justify" fo:line-height="150%" fo:margin-left="0.5909in">
        <style:tab-stops/>
      </style:paragraph-properties>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fo:color="#000000" style:font-size-complex="12pt" style:language-asian="lt" style:country-asian="LT"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ADMINISTRACIJOS DIREKTORIUS</text:p>
      <text:p text:style-name="P11"/>
      <text:p text:style-name="P12"><text:span text:style-name="T13">ĮSAKYMAS</text:span></text:p>
      <text:p text:style-name="P14"><text:span text:style-name="T15">DĖL KAUNO MIESTO SAVIVALDYBĖS ADMINISTRACIJOS DIREKTORIAUS 2017 M. SPALIO 12 D. ĮSAKYMO NR. A-3737 „DĖL LEIDIMŲ PREKIAUTI (TEIKTI PASLAUGAS) KAUNO VIEŠOSIOSE VIETOSE IŠDAVIMO IR KIOSKŲ (PAVILJONŲ) NAUDOJIMO VIEŠOSIOSE VIETOSE SUTARČIŲ SUDARYMO TVARKOS“ PAKEITIMO</text:span></text:p>
      <text:p text:style-name="P16"/>
      <text:p text:style-name="P17">2024 m. balandžio 10 d. Nr. A-371</text:p>
      <text:p text:style-name="P18">Kaunas</text:p>
      <text:p text:style-name="P19"/>
      <text:p text:style-name="P20"/>
      <text:p text:style-name="P21"><text:span text:style-name="T22">P a k e i č i u<text:s/></text:span><text:span text:style-name="T23"> Kauno miesto savivaldybės administracijos direktoriaus 2017 m. spalio 12 d. įsakymą Nr. A-3737 „Dėl leidimų prekiauti (teikti paslaugas) Kauno viešosiose vietose išdavimo ir kioskų (paviljonų) naudojimo viešosiose vietose sutarčių sudarymo tvarkos“:</text:span></text:p>
      <text:p text:style-name="P24"><text:span text:style-name="T25">1</text:span><text:span text:style-name="T26">. Pakeičiu nurodytu įsakymu patvirtintą Leidimų prekiauti (teikti paslaugas) Kauno viešosiose vietose išdavimo ir kioskų (paviljonų) naudojimo viešosiose vietose sutarčių sudarymo tvarkos aprašą:</text:span></text:p>
      <text:p text:style-name="P27"><text:span text:style-name="T28">1.1</text:span><text:span text:style-name="T29">. Pakeičiu 5 punktą ir jį išdėstau taip:</text:span></text:p>
      <text:p text:style-name="P30"><text:span text:style-name="T31">„</text:span><text:span text:style-name="T32">5</text:span><text:span text:style-name="T33">.<text:s/></text:span><text:span text:style-name="T34">Sutartis dėl kiosko (paviljono) naudojimo konkrečioje Kauno viešojoje vietoje, sudaroma su asmeniu, turinčiu kioską (paviljoną). Sutarties formą tvirtina Savivaldybės administracijos direktorius, Sutartį pasirašo Savivaldybės administracijos Licencijų, leidimų ir paslaugų skyriaus vedėjas. Sutartis nesudaroma su asmeniu, kurio kioskas (paviljonas) yra pastatytas asmeninės nuosavybės ar nuomos (panaudos) sutarties pagrindu valdomame žemės sklype arba Kauno prekyvietėje (turgavietėje).</text:span><text:span text:style-name="T35">“</text:span></text:p>
      <text:p text:style-name="P36"><text:span text:style-name="T37">1.2</text:span><text:span text:style-name="T38">. Pakeičiu 7 punktą ir jį išdėstau taip:</text:span></text:p>
      <text:p text:style-name="P39"><text:span text:style-name="T40">„</text:span><text:span text:style-name="T41">7</text:span><text:span text:style-name="T42">. Leidimas prekiauti (teikti paslaugas) kioske (paviljone) gali būti išduodamas tik kiosko (paviljono) savininkui, sudariusiam Sutartį su Savivaldybe.“</text:span></text:p>
      <text:p text:style-name="P43"><text:span text:style-name="T44">1.3</text:span><text:span text:style-name="T45">. Pakeičiu 16 punkto pirmąją pastraipą ir ją išdėstau taip:</text:span></text:p>
      <text:p text:style-name="P46"><text:span text:style-name="T47">„</text:span><text:span text:style-name="T48">16</text:span><text:span text:style-name="T49">. Asmuo, norintis gauti leidimą prekiauti (teikti paslaugas) iš (nuo) laikinųjų prekybos įrenginių (prie prekybos įrenginio priskiriama ir prekių ekspozicija šalia stacionaraus prekybos pastato), leidimą prekiauti iš prekybai įrengtų specializuotų automobilių, teikti nuomos, buities, nesudėtingų atrakcionų ir pan. paslaugas, fizinis asmuo, norintis gauti leidimą prekiauti iš automobilių ar automobilių priekabų,<text:s/></text:span><text:span text:style-name="T50">biudžetinei įstaigai „Parkavimas Kaune“<text:s/></text:span><text:span text:style-name="T51">(toliau – Įstaiga) tiesiogiai, paštu ar naudodamasis Savivaldybės elektroninių paslaugų sistema pateikia:“.</text:span><text:span text:style-name="T52"><text:s/></text:span></text:p>
      <text:p text:style-name="P53"><text:span text:style-name="T54">1.4</text:span><text:span text:style-name="T55">. Pakeičiu 16.3</text:span><text:span text:style-name="T56">1<text:s/></text:span><text:span text:style-name="T57">papunktį ir jį išdėstau taip:</text:span></text:p>
      <text:p text:style-name="P58"><text:span text:style-name="T59">„</text:span><text:span text:style-name="T60">16.3</text:span><text:span text:style-name="T61">1</text:span><text:span text:style-name="T62">.<text:s/></text:span><text:span text:style-name="T63">transporto priemonės spalvotą nuotrauką, prekiaujant iš prekybai įrengtų specializuotų automobilių; laikinojo prekybos įrenginio, atitinkančio Savivaldybės administracijos parengtos prekybos vietų schemos laikinųjų prekybos įrenginių pavyzdinę vizualizaciją, spalvotą nuotrauką, prekiaujant iš laikinojo prekybos įrenginio Senamiestyje;“.<text:s/></text:span></text:p>
      <text:p text:style-name="P64"><text:span text:style-name="T65">1.5</text:span><text:span text:style-name="T66">. Pakeičiu 17 punktą ir jį išdėstau taip:</text:span></text:p>
      <text:p text:style-name="P67"><text:span text:style-name="T68">„</text:span><text:span text:style-name="T69">17</text:span><text:span text:style-name="T70">. Kiosko (paviljono) savininkas,<text:s/></text:span><text:span text:style-name="T71">norintis gauti leidimą prekiauti (teikti paslaugas) kioske (paviljone), naudodamasis Savivaldybės elektroninių paslaugų sistema, paštu arba tiesiogiai<text:s/></text:span><text:span text:style-name="T72">Klientų aptarnavimo ir informavimo skyriui</text:span><text:span text:style-name="T73"><text:s/>pateikia:</text:span></text:p>
      <text:p text:style-name="P74"><text:span text:style-name="T75">17.1</text:span><text:span text:style-name="T76">. prašymą, kuriame nurodoma: juridinio asmens – pavadinimas, buveinė, kodas, atsakingo asmens vardas, pavardė, telefonas, elektroninio pašto (jei pareiškėjas jį turi) adresas; fizinio asmens – vardas, pavardė, adresas, asmens kodas, telefonas, elektroninio pašto (jei pareiškėjas jį turi) adresas; prekybos (paslaugų teikimo) vieta (adresas), kiosko (paviljono) numeris ir plotas (kv. m); prekių (paslaugų) asortimentas; darbo laikas; prekybos (paslaugų teikimo) laikotarpis, kokiu būdu (raštu arba elektroninėmis priemonėmis) pareiškėjas norėtų gauti leidimą išduodančios institucijos pranešimus;<text:s/></text:span></text:p>
      <text:p text:style-name="P77"><text:span text:style-name="T78">17.2</text:span><text:span text:style-name="T79">. vietinės rinkliavos sumokėjimą patvirtinančio dokumento originalą ar jo kopiją.“</text:span></text:p>
      <text:p text:style-name="P80"><text:span text:style-name="T81">1.6</text:span><text:span text:style-name="T82">. Pakeičiu 17</text:span><text:span text:style-name="T83">1</text:span><text:span text:style-name="T84"><text:s/>punktą ir jį išdėstau taip:</text:span></text:p>
      <text:p text:style-name="P85"><text:span text:style-name="T86">„</text:span><text:span text:style-name="T87">17</text:span><text:span text:style-name="T88">1</text:span><text:span text:style-name="T89">. Klientų aptarnavimo ir informavimo skyrius užregistruoja gautus dokumentus, nurodytus 17.1 ir 17.2 papunkčiuose, <text:s/>ir per 1 darbo dieną perduoda nagrinėti Skyriui.“</text:span></text:p>
      <text:p text:style-name="P90"><text:span text:style-name="T91">1.7</text:span><text:span text:style-name="T92">.</text:span><text:span text:style-name="T93"><text:s/>Pakeičiu 20.1 papunktį ir jį išdėstau taip:</text:span></text:p>
      <text:p text:style-name="P94"><text:span text:style-name="T95">„</text:span><text:span text:style-name="T96">20.1</text:span><text:span text:style-name="T97">. <text:s/>pagal 16 punktą – patikrina, ar pareiškėjas turi galiojantį prekybos (paslaugų teikimo) vietos planą<text:s/></text:span><text:span text:style-name="T98">(schemą), ar prašyme nurodytos prekybos (paslaugų teikimo) vietos planas (schema) yra parengtas ir patvirtintas Savivaldybės administracijos.</text:span><text:span text:style-name="T99"><text:s/>Prekybos (paslaugų teikimo) vietos plano (schemos) nereikia, kai prekiaujama aikštelėse, kurių sąrašai patvirtinti Savivaldybės administracijos direktoriaus įsakymu (prekiaujama malkomis, eglutėmis ir jų šakomis (prieš Kalėdas ir Naujuosius metus), miško gėrybėmis, savo sklypuose išaugintais vaisiais, uogomis, daržovėmis ir gėlėmis), arba prekiaujama renginių metu;“.</text:span></text:p>
      <text:p text:style-name="P100"><text:span text:style-name="T101">1.8</text:span><text:span text:style-name="T102">. Papildau 29.10 papunkčiu:</text:span></text:p>
      <text:p text:style-name="P103"><text:span text:style-name="T104">„</text:span><text:span text:style-name="T105">29.10</text:span><text:span text:style-name="T106">. jeigu prekybos (paslaugų teikimo) vietai nėra suderinto prekybos (paslaugų teikimo) vietos plano (schemos), išskyrus</text:span><text:span text:style-name="T107">, kai prekiaujama aikštelėse, kurių sąrašai patvirtinti Savivaldybės administracijos direktoriaus įsakymu (prekiaujama malkomis, eglutėmis ir jų šakomis (prieš Kalėdas ir Naujuosius metus), miško gėrybėmis, savo sklypuose išaugintais vaisiais, uogomis, daržovėmis ir gėlėmis), arba prekiaujama renginių metu.“</text:span></text:p>
      <text:p text:style-name="P108"><text:span text:style-name="T109">2</text:span><text:span text:style-name="T110">. Pakeičiu nurodytu įsakymu patvirtintą<text:s/></text:span><text:span text:style-name="T111"> Kiosko (paviljono) naudojimo viešojoje miesto vietoje sutarties formą:</text:span></text:p>
      <text:p text:style-name="P112"><text:span text:style-name="T113">2.1</text:span><text:span text:style-name="T114">. Pripažįstu netekusiu galios 7.2 papunktį.</text:span></text:p>
      <text:p text:style-name="P115"><text:span text:style-name="T116">2.2</text:span><text:span text:style-name="T117">. Pakeičiu 8.5 papunktį ir jį išdėstau taip:</text:span></text:p>
      <text:p text:style-name="P118"><text:span text:style-name="T119">„</text:span><text:span text:style-name="T120">8.5</text:span><text:span text:style-name="T121">.<text:s/></text:span><text:span text:style-name="T122">pasirašęs šią sutartį ir sumokėjęs vietinę rinkliavą, gauna Licencijų, leidimų ir paslaugų skyriaus išduotą leidimą prekiauti (teikti paslaugas) viešojoje vietoje;“.</text:span></text:p>
      <text:p text:style-name="Normal"/>
      <text:p text:style-name="Normal"/>
      <text:p text:style-name="Normal"/>
      <text:p text:style-name="Normal"><text:span text:style-name="T123">Administracijos direktorius</text:span><text:span text:style-name="T124"><text:tab/></text:span><text:span text:style-name="T125"><text:tab/></text:span><text:span text:style-name="T126"><text:tab/></text:span><text:span text:style-name="T127"><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7 M. SPALIO 12 D. ĮSAKYMO „DĖL LEIDIMŲ PREKIAUTI (TEIKTI PASLAUGAS) KAUNO VIEŠOSIOSE VIETOSE IŠDAVIMO IR KIOSKŲ (PAVILJONŲ) NAUDOJIMO VIEŠOSIOSE VIETOSE SUTARČIŲ SUDARYMO TVARKOS“ PAKEITIMO</dc:subject>
    <meta:initial-creator>Windows User</meta:initial-creator>
    <dc:creator>adlibuser</dc:creator>
    <meta:creation-date>2024-04-10T07:43:00Z</meta:creation-date>
    <dc:date>2024-04-10T07:43:00Z</dc:date>
    <meta:print-date>2001-05-16T08:19:00Z</meta:print-date>
    <meta:template xlink:href="Normal.dotm" xlink:type="simple"/>
    <meta:editing-cycles>2</meta:editing-cycles>
    <meta:editing-duration>PT0S</meta:editing-duration>
    <meta:document-statistic meta:page-count="3" meta:paragraph-count="188" meta:word-count="751" meta:character-count="5288" meta:row-count="225" meta:non-whitespace-character-count="4725"/>
  </office:meta>
</office:document-meta>
</file>