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0986in" fo:margin-right="-0.0013in" fo:text-indent="0.5909in">
        <style:tab-stops/>
      </style:paragraph-properties>
      <style:text-properties style:font-size-complex="12pt"/>
    </style:style>
    <style:style style:name="P10" style:parent-style-name="Normal" style:family="paragraph">
      <style:paragraph-properties fo:text-align="end" fo:margin-left="-0.0986in" fo:margin-right="-0.0013in" fo:text-indent="0.5909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end" fo:margin-right="-0.0013in" fo:text-indent="0.5909in"/>
      <style:text-properties style:font-size-complex="12pt"/>
    </style:style>
    <style:style style:name="P13" style:parent-style-name="Normal" style:family="paragraph">
      <style:paragraph-properties fo:text-align="end" fo:margin-right="-0.0013in" fo:text-indent="0.634in"/>
      <style:text-properties style:font-size-complex="12pt"/>
    </style:style>
    <style:style style:name="P14" style:parent-style-name="Normal" style:family="paragraph">
      <style:paragraph-properties fo:margin-right="-0.0013in" fo:text-indent="0.5909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fo:text-indent="0.5909in"/>
      <style:text-properties style:font-size-complex="12pt" style:language-asian="lt" style:country-asian="LT"/>
    </style:style>
    <style:style style:name="P18" style:parent-style-name="Normal" style:family="paragraph">
      <style:paragraph-properties fo:text-align="center" fo:margin-right="-0.0013in"/>
      <style:text-properties fo:font-weight="bold" style:font-weight-asian="bold" style:font-size-complex="12pt" style:language-asian="lt" style:country-asian="LT"/>
    </style:style>
    <style:style style:name="P19" style:parent-style-name="Normal" style:family="paragraph">
      <style:paragraph-properties fo:text-align="center" fo:margin-right="-0.0013in" fo:text-indent="0.5909in"/>
      <style:text-properties fo:font-weight="bold" style:font-weight-asian="bold" style:font-size-complex="12pt" style:language-asian="lt" style:country-asian="LT"/>
    </style:style>
    <style:style style:name="P20" style:parent-style-name="Normal" style:family="paragraph">
      <style:paragraph-properties fo:text-align="center" fo:margin-right="-0.0013in"/>
      <style:text-properties fo:font-weight="bold" style:font-weight-asian="bold" style:font-size-complex="12pt" style:language-asian="lt" style:country-asian="LT"/>
    </style:style>
    <style:style style:name="P21" style:parent-style-name="Normal" style:family="paragraph">
      <style:paragraph-properties fo:text-align="center"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fo:text-indent="0.5909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fo:text-indent="0.5909in"/>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style:tab-stops>
          <style:tab-stop style:type="left" style:position="0.098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1" style:parent-style-name="Normal" style:family="paragraph">
      <style:paragraph-properties fo:text-align="justify" fo:margin-right="-0.0013in">
        <style:tab-stops>
          <style:tab-stop style:type="left" style:position="0.0986in"/>
        </style:tab-stops>
      </style:paragraph-properties>
      <style:text-properties style:font-size-complex="12pt"/>
    </style:style>
    <style:style style:name="P32" style:parent-style-name="Normal" style:family="paragraph">
      <style:paragraph-properties fo:text-align="justify" fo:margin-right="-0.0013in" fo:text-indent="0.5in" fo:background-color="#FFFFFF"/>
      <style:text-properties style:font-size-complex="12pt"/>
    </style:style>
    <style:style style:name="P33" style:parent-style-name="Normal" style:family="paragraph">
      <style:paragraph-properties fo:text-align="justify" fo:margin-right="-0.0013in" fo:text-indent="0.5909in"/>
      <style:text-properties style:font-size-complex="12pt"/>
    </style:style>
    <style:style style:name="P34" style:parent-style-name="Normal" style:family="paragraph">
      <style:paragraph-properties fo:text-align="justify" fo:margin-right="-0.0013in" fo:text-indent="0.4923in">
        <style:tab-stops>
          <style:tab-stop style:type="left" style:position="0.0986in"/>
          <style:tab-stop style:type="left" style:position="0.4923in"/>
        </style:tab-stops>
      </style:paragraph-properties>
      <style:text-properties style:font-size-complex="12pt"/>
    </style:style>
    <style:style style:name="P35" style:parent-style-name="Normal" style:family="paragraph">
      <style:paragraph-properties fo:text-align="justify" fo:margin-right="-0.0013in" fo:text-indent="0.5909in">
        <style:tab-stops>
          <style:tab-stop style:type="left" style:position="0.0986in"/>
        </style:tab-stops>
      </style:paragraph-properties>
    </style:style>
    <style:style style:name="P36" style:parent-style-name="Normal" style:family="paragraph">
      <style:paragraph-properties fo:text-align="justify" fo:margin-right="-0.0013in">
        <style:tab-stops>
          <style:tab-stop style:type="left" style:position="0.098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right="-0.0013in" fo:text-indent="0.5909in"/>
      <style:text-properties style:font-size-complex="12pt"/>
    </style:style>
    <style:style style:name="P39" style:parent-style-name="Normal" style:family="paragraph">
      <style:paragraph-properties fo:text-align="center" fo:margin-right="-0.0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0013in" fo:text-indent="0.5909in"/>
      <style:text-properties style:font-size-complex="12pt"/>
    </style:style>
    <style:style style:name="P43" style:parent-style-name="Normal" style:family="paragraph">
      <style:paragraph-properties fo:text-align="justify" fo:margin-right="-0.0013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9" style:parent-style-name="Normal" style:family="paragraph">
      <style:paragraph-properties fo:text-align="justify" fo:margin-right="-0.0013in" fo:text-indent="0.4923in">
        <style:tab-stops>
          <style:tab-stop style:type="left" style:position="0.7875in"/>
        </style:tab-stops>
      </style:paragraph-properties>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P80" style:parent-style-name="Normal" style:family="paragraph">
      <style:paragraph-properties fo:text-align="justify" fo:margin-right="-0.0013in" fo:text-indent="0.4923in">
        <style:tab-stops>
          <style:tab-stop style:type="left" style:position="0.7875in"/>
        </style:tab-stops>
      </style:paragraph-properties>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P87" style:parent-style-name="Normal" style:family="paragraph">
      <style:paragraph-properties fo:text-align="justify" fo:margin-right="-0.0013in" fo:text-indent="0.4923in">
        <style:tab-stops>
          <style:tab-stop style:type="left" style:position="0.7875in"/>
        </style:tab-stops>
      </style:paragraph-properties>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13in" fo:text-indent="0.4923in">
        <style:tab-stops>
          <style:tab-stop style:type="left" style:position="0.7875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P112" style:parent-style-name="Normal" style:family="paragraph">
      <style:paragraph-properties fo:text-align="justify" fo:margin-right="-0.0013in" fo:text-indent="0.4923in">
        <style:tab-stops>
          <style:tab-stop style:type="left" style:position="0.7875in"/>
        </style:tab-stops>
      </style:paragraph-properties>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margin-right="-0.0013in" fo:text-indent="0.4923in">
        <style:tab-stops>
          <style:tab-stop style:type="left" style:position="0.7875in"/>
        </style:tab-stops>
      </style:paragraph-properties>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fo:font-style="italic" style:font-style-asian="italic"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P140" style:parent-style-name="Normal" style:family="paragraph">
      <style:paragraph-properties fo:text-align="justify" fo:margin-right="-0.0013in" fo:text-indent="0.4923in">
        <style:tab-stops>
          <style:tab-stop style:type="left" style:position="0.7875in"/>
        </style:tab-stops>
      </style:paragraph-properties>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4923in">
        <style:tab-stops>
          <style:tab-stop style:type="left" style:position="0.7875in"/>
        </style:tab-stops>
      </style:paragraph-properties>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13in"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fo:font-style="italic" style:font-style-asian="italic" style:font-style-complex="italic"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complex="lt" style:country-complex="LT"/>
    </style:style>
    <style:style style:name="P189" style:parent-style-name="Normal" style:family="paragraph">
      <style:paragraph-properties fo:text-align="justify" fo:margin-right="-0.0013in" fo:text-indent="0.4923in">
        <style:tab-stops>
          <style:tab-stop style:type="left" style:position="0.7875in"/>
        </style:tab-stops>
      </style:paragraph-properties>
    </style:style>
    <style:style style:name="P190" style:parent-style-name="Normal" style:family="paragraph">
      <style:paragraph-properties fo:text-align="center" fo:margin-right="-0.0013in" fo:background-color="#FFFFFF">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fo:margin-right="-0.0013in" fo:text-indent="0.5909in" fo:background-color="#FFFFFF">
        <style:tab-stops>
          <style:tab-stop style:type="left" style:position="0.3937in"/>
        </style:tab-stops>
      </style:paragraph-properties>
      <style:text-properties style:font-size-complex="12pt"/>
    </style:style>
    <style:style style:name="P194"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P21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11" style:parent-style-name="DefaultParagraphFont" style:family="text">
      <style:text-properties style:font-size-complex="12pt" style:language-complex="lt" style:country-complex="L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fo:font-style="italic" style:font-style-asian="italic" style:font-size-complex="12pt" style:language-complex="lt" style:country-complex="LT"/>
    </style:style>
    <style:style style:name="T214" style:parent-style-name="DefaultParagraphFont" style:family="text">
      <style:text-properties fo:font-style="italic" style:font-style-asian="italic"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P219"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20" style:parent-style-name="DefaultParagraphFont" style:family="text">
      <style:text-properties style:font-size-complex="12pt" style:language-complex="lt" style:country-complex="LT"/>
    </style:style>
    <style:style style:name="T221" style:parent-style-name="DefaultParagraphFont" style:family="text">
      <style:text-properties style:font-size-complex="12pt" style:language-complex="lt" style:country-complex="L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tyle-complex="italic" style:font-size-complex="12pt" style:language-complex="lt" style:country-complex="LT"/>
    </style:style>
    <style:style style:name="T224" style:parent-style-name="DefaultParagraphFont" style:family="text">
      <style:text-properties style:font-style-complex="italic"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27" style:parent-style-name="DefaultParagraphFont" style:family="text">
      <style:text-properties style:font-size-complex="12pt" style:language-complex="lt" style:country-complex="LT"/>
    </style:style>
    <style:style style:name="T228" style:parent-style-name="DefaultParagraphFont" style:family="text">
      <style:text-properties style:font-name="Calibri" style:font-name-asian="Calibri" style:font-name-complex="Calibri" fo:color="#000000" fo:font-size="11pt" style:font-size-asian="11pt" style:font-size-complex="11pt" style:language-asian="lt" style:country-asian="LT" style:language-complex="lt" style:country-complex="LT"/>
    </style:style>
    <style:style style:name="T229" style:parent-style-name="DefaultParagraphFont" style:family="text">
      <style:text-properties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P23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tyle-complex="italic"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language-complex="lt" style:country-complex="L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48" style:parent-style-name="DefaultParagraphFont" style:family="text">
      <style:text-properties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language-complex="lt" style:country-complex="LT"/>
    </style:style>
    <style:style style:name="P251"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language-complex="lt" style:country-complex="LT"/>
    </style:style>
    <style:style style:name="T254" style:parent-style-name="DefaultParagraphFont" style:family="text">
      <style:text-properties style:font-size-complex="12pt" style:language-complex="lt" style:country-complex="LT"/>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size-complex="12pt" style:language-complex="lt" style:country-complex="LT"/>
    </style:style>
    <style:style style:name="P287"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P317"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weight-complex="bold" style:font-size-complex="12pt" style:language-complex="lt" style:country-complex="LT"/>
    </style:style>
    <style:style style:name="T324" style:parent-style-name="DefaultParagraphFont" style:family="text">
      <style:text-properties style:font-weight-complex="bold" style:font-size-complex="12pt" style:language-complex="lt" style:country-complex="LT"/>
    </style:style>
    <style:style style:name="T325" style:parent-style-name="DefaultParagraphFont" style:family="text">
      <style:text-properties style:font-weight-complex="bold" style:text-position="super 62.5%" style:font-size-complex="12pt" style:language-complex="lt" style:country-complex="LT"/>
    </style:style>
    <style:style style:name="T326" style:parent-style-name="DefaultParagraphFont" style:family="text">
      <style:text-properties style:font-weight-complex="bold" style:font-size-complex="12pt" style:language-complex="lt" style:country-complex="LT"/>
    </style:style>
    <style:style style:name="T327" style:parent-style-name="DefaultParagraphFont" style:family="text">
      <style:text-properties style:font-weight-complex="bold" style:font-size-complex="12pt" style:language-complex="lt" style:country-complex="LT"/>
    </style:style>
    <style:style style:name="T328" style:parent-style-name="DefaultParagraphFont" style:family="text">
      <style:text-properties style:font-weight-complex="bold" style:font-size-complex="12pt" style:language-complex="lt" style:country-complex="LT"/>
    </style:style>
    <style:style style:name="T329" style:parent-style-name="DefaultParagraphFont" style:family="text">
      <style:text-properties style:font-weight-complex="bold" style:font-size-complex="12p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language-complex="lt" style:country-complex="LT"/>
    </style:style>
    <style:style style:name="P334"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P341"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42" style:parent-style-name="DefaultParagraphFont" style:family="text">
      <style:text-properties style:font-size-complex="12pt" style:language-complex="lt" style:country-complex="LT"/>
    </style:style>
    <style:style style:name="T343" style:parent-style-name="DefaultParagraphFont" style:family="text">
      <style:text-properties style:font-size-complex="12pt" style:language-complex="lt" style:country-complex="LT"/>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P346"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weight-complex="bold" style:font-size-complex="12pt" style:language-complex="lt" style:country-complex="LT"/>
    </style:style>
    <style:style style:name="T350" style:parent-style-name="DefaultParagraphFont" style:family="text">
      <style:text-properties fo:font-weight="bold" style:font-weight-asian="bold" style:font-weight-complex="bold" style:font-size-complex="12pt" style:language-complex="lt" style:country-complex="LT"/>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complex="lt" style:country-complex="LT"/>
    </style:style>
    <style:style style:name="T365"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366" style:parent-style-name="DefaultParagraphFont" style:family="text">
      <style:text-properties style:font-weight-complex="bold" style:font-size-complex="12pt" style:language-complex="lt" style:country-complex="LT"/>
    </style:style>
    <style:style style:name="T367" style:parent-style-name="DefaultParagraphFont" style:family="text">
      <style:text-properties style:font-weight-complex="bold" style:font-size-complex="12pt" style:language-complex="lt" style:country-complex="LT"/>
    </style:style>
    <style:style style:name="T368" style:parent-style-name="DefaultParagraphFont" style:family="text">
      <style:text-properties style:font-weight-complex="bold" fo:font-style="italic" style:font-style-asian="italic" style:font-size-complex="12pt" style:language-complex="lt" style:country-complex="LT"/>
    </style:style>
    <style:style style:name="T369" style:parent-style-name="DefaultParagraphFont" style:family="text">
      <style:text-properties style:font-weight-complex="bold" style:font-size-complex="12pt" style:language-complex="lt" style:country-complex="LT"/>
    </style:style>
    <style:style style:name="P37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weight-complex="bold" style:font-size-complex="12pt" style:language-complex="lt" style:country-complex="LT"/>
    </style:style>
    <style:style style:name="T376" style:parent-style-name="DefaultParagraphFont" style:family="text">
      <style:text-properties style:font-weight-complex="bold" style:font-size-complex="12pt" style:language-complex="lt" style:country-complex="LT"/>
    </style:style>
    <style:style style:name="T377" style:parent-style-name="DefaultParagraphFont" style:family="text">
      <style:text-properties style:font-weight-complex="bold" style:font-size-complex="12pt" style:language-complex="lt" style:country-complex="LT"/>
    </style:style>
    <style:style style:name="T378" style:parent-style-name="DefaultParagraphFont" style:family="text">
      <style:text-properties style:font-name-asian="Arial Unicode MS" fo:color="#000000" style:font-size-complex="12pt" style:language-asian="lt" style:country-asian="LT" style:language-complex="lt" style:country-complex="LT"/>
    </style:style>
    <style:style style:name="T379" style:parent-style-name="DefaultParagraphFont" style:family="text">
      <style:text-properties style:font-weight-complex="bold" style:font-size-complex="12pt" style:language-complex="lt" style:country-complex="LT"/>
    </style:style>
    <style:style style:name="T380" style:parent-style-name="DefaultParagraphFont" style:family="text">
      <style:text-properties style:font-weight-complex="bold" style:font-size-complex="12pt" style:language-complex="lt" style:country-complex="LT"/>
    </style:style>
    <style:style style:name="T381" style:parent-style-name="DefaultParagraphFont" style:family="text">
      <style:text-properties style:font-name-asian="Arial Unicode MS" fo:color="#000000" style:font-size-complex="12pt" style:language-asian="lt" style:country-asian="LT" style:language-complex="lt" style:country-complex="LT"/>
    </style:style>
    <style:style style:name="T382" style:parent-style-name="DefaultParagraphFont" style:family="text">
      <style:text-properties style:font-weight-complex="bold" style:font-size-complex="12pt" style:language-complex="lt" style:country-complex="LT"/>
    </style:style>
    <style:style style:name="T383" style:parent-style-name="DefaultParagraphFont" style:family="text">
      <style:text-properties style:font-weight-complex="bold" style:font-size-complex="12pt" style:language-complex="lt" style:country-complex="L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font-size-complex="12pt" style:language-complex="lt" style:country-complex="LT"/>
    </style:style>
    <style:style style:name="P388"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394" style:parent-style-name="DefaultParagraphFont" style:family="text">
      <style:text-properties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name-asian="Arial Unicode MS" fo:color="#000000" style:font-size-complex="12pt" style:language-asian="lt" style:country-asian="LT" style:language-complex="lt" style:country-complex="LT"/>
    </style:style>
    <style:style style:name="T397" style:parent-style-name="DefaultParagraphFont" style:family="text">
      <style:text-properties style:font-size-complex="12pt" style:language-complex="lt" style:country-complex="LT"/>
    </style:style>
    <style:style style:name="T398" style:parent-style-name="DefaultParagraphFont" style:family="text">
      <style:text-properties style:font-name-asian="Arial Unicode MS" fo:color="#000000" style:font-size-complex="12pt" style:language-asian="lt" style:country-asian="LT" style:language-complex="lt" style:country-complex="L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name-asian="Arial Unicode MS" fo:color="#000000" style:font-size-complex="12pt" style:language-asian="lt" style:country-asian="LT" style:language-complex="lt" style:country-complex="LT"/>
    </style:style>
    <style:style style:name="T402" style:parent-style-name="DefaultParagraphFont" style:family="text">
      <style:text-properties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size-complex="12pt" style:language-complex="lt" style:country-complex="LT"/>
    </style:style>
    <style:style style:name="T409" style:parent-style-name="DefaultParagraphFont" style:family="text">
      <style:text-properties style:font-size-complex="12pt" style:language-complex="lt" style:country-complex="LT"/>
    </style:style>
    <style:style style:name="P41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style>
    <style:style style:name="T411" style:parent-style-name="DefaultParagraphFont" style:family="text">
      <style:text-properties style:font-size-complex="12pt" style:language-complex="lt" style:country-complex="LT"/>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language-complex="lt" style:country-complex="LT"/>
    </style:style>
    <style:style style:name="T416" style:parent-style-name="DefaultParagraphFont" style:family="text">
      <style:text-properties style:font-size-complex="12pt" style:language-complex="lt" style:country-complex="LT"/>
    </style:style>
    <style:style style:name="T417" style:parent-style-name="DefaultParagraphFont" style:family="text">
      <style:text-properties style:font-size-complex="12pt" style:language-complex="lt" style:country-complex="LT"/>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P420" style:parent-style-name="Normal" style:family="paragraph">
      <style:paragraph-properties fo:text-align="justify" fo:margin-right="-0.0013in" fo:text-indent="0.4923in" fo:background-color="#FFFFFF">
        <style:tab-stops>
          <style:tab-stop style:type="left" style:position="0.2958in"/>
          <style:tab-stop style:type="left" style:position="0.7875in"/>
        </style:tab-stops>
      </style:paragraph-properties>
      <style:text-properties style:font-size-complex="12pt" style:language-complex="lt" style:country-complex="LT"/>
    </style:style>
    <style:style style:name="P421" style:parent-style-name="Normal" style:family="paragraph">
      <style:paragraph-properties fo:text-align="justify" fo:margin-right="-0.0013in" fo:text-indent="0.4923in">
        <style:tab-stops>
          <style:tab-stop style:type="left" style:position="0.0986in"/>
        </style:tab-stops>
      </style:paragraph-properties>
      <style:text-properties style:font-weight-complex="bold" style:font-size-complex="12pt"/>
    </style:style>
    <style:style style:name="P422" style:parent-style-name="Normal" style:family="paragraph">
      <style:paragraph-properties fo:text-align="justify" fo:margin-right="-0.0013in" fo:text-indent="0.5909in">
        <style:tab-stops>
          <style:tab-stop style:type="left" style:position="0.0986in"/>
        </style:tab-stops>
      </style:paragraph-properties>
    </style:style>
    <style:style style:name="P423" style:parent-style-name="Normal" style:family="paragraph">
      <style:paragraph-properties fo:text-align="justify" fo:margin-right="-0.0013in">
        <style:tab-stops>
          <style:tab-stop style:type="left" style:position="0.0986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right="-0.0013in" fo:text-indent="0.5909in" fo:background-color="#FFFFFF"/>
      <style:text-properties style:font-size-complex="12pt"/>
    </style:style>
    <style:style style:name="P426" style:parent-style-name="Normal" style:family="paragraph">
      <style:paragraph-properties fo:text-align="center" fo:margin-right="-0.0013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13in" fo:text-indent="0.5909in" fo:background-color="#FFFFFF"/>
      <style:text-properties style:font-size-complex="12pt"/>
    </style:style>
    <style:style style:name="P430" style:parent-style-name="Normal" style:family="paragraph">
      <style:paragraph-properties fo:text-align="justify" fo:margin-right="-0.0013in" fo:text-indent="0.4923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446"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447" style:parent-style-name="Normal" style:family="paragraph">
      <style:paragraph-properties fo:text-align="justify" fo:margin-right="-0.0013in" fo:text-indent="0.4923in" fo:background-color="#FFFFFF">
        <style:tab-stops>
          <style:tab-stop style:type="left" style:position="0.4923in"/>
          <style:tab-stop style:type="left" style:position="0.5909in"/>
        </style:tab-stops>
      </style:paragraph-properties>
      <style:text-properties fo:font-style="italic" style:font-style-asian="italic" style:font-size-complex="12pt"/>
    </style:style>
    <style:style style:name="P448" style:parent-style-name="Normal" style:family="paragraph">
      <style:paragraph-properties fo:text-align="justify" fo:margin-right="-0.0013in" fo:background-color="#FFFFFF">
        <style:tab-stops>
          <style:tab-stop style:type="left" style:position="0.7875in"/>
        </style:tab-stops>
      </style:paragraph-properties>
    </style:style>
    <style:style style:name="P449"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tyle-complex="italic" style:font-size-complex="12pt"/>
    </style:style>
    <style:style style:name="T469" style:parent-style-name="DefaultParagraphFont" style:family="text">
      <style:text-properties style:font-name-asian="Calibri"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2.5%"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2.5%"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fo:font-style="italic" style:font-style-asian="italic" style:font-style-complex="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590" style:parent-style-name="Normal" style:family="paragraph">
      <style:paragraph-properties fo:text-align="justify" fo:margin-right="-0.0013in" fo:text-indent="0.4923in" fo:background-color="#FFFFFF">
        <style:tab-stops>
          <style:tab-stop style:type="left" style:position="0.4923in"/>
        </style:tab-stops>
      </style:paragraph-properties>
      <style:text-properties fo:font-style="italic" style:font-style-asian="italic" style:font-size-complex="12pt"/>
    </style:style>
    <style:style style:name="P591" style:parent-style-name="Normal" style:family="paragraph">
      <style:paragraph-properties fo:text-align="justify" fo:margin-right="-0.0013in" fo:background-color="#FFFFFF">
        <style:tab-stops>
          <style:tab-stop style:type="left" style:position="0.7875in"/>
        </style:tab-stops>
      </style:paragraph-properties>
    </style:style>
    <style:style style:name="P59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013in" fo:background-color="#FFFFFF">
        <style:tab-stops>
          <style:tab-stop style:type="left" style:position="0.7875in"/>
        </style:tab-stops>
      </style:paragraph-properties>
      <style:text-properties fo:font-style="italic" style:font-style-asian="italic" style:font-size-complex="12pt"/>
    </style:style>
    <style:style style:name="P643" style:parent-style-name="Normal" style:family="paragraph">
      <style:paragraph-properties fo:text-align="justify" fo:margin-right="-0.0013in" fo:text-indent="0.4923in" fo:background-color="#FFFFFF"/>
      <style:text-properties fo:font-style="italic" style:font-style-asian="italic" style:font-size-complex="12pt"/>
    </style:style>
    <style:style style:name="P644" style:parent-style-name="Normal" style:family="paragraph">
      <style:paragraph-properties fo:text-align="justify" fo:margin-right="-0.0013in" fo:text-indent="0.4923in" fo:background-color="#FFFFFF"/>
    </style:style>
    <style:style style:name="P64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complex="lt" style:country-complex="L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style:font-size-complex="12pt" style:language-complex="lt" style:country-complex="LT"/>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language-complex="lt" style:country-complex="LT"/>
    </style:style>
    <style:style style:name="T690" style:parent-style-name="DefaultParagraphFont" style:family="text">
      <style:text-properties style:font-size-complex="12pt" style:language-complex="lt" style:country-complex="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complex="lt" style:country-complex="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4923in" fo:margin-right="-0.0013in" fo:background-color="#FFFFFF">
        <style:tab-stops>
          <style:tab-stop style:type="left" style:position="0.2951in"/>
        </style:tab-stops>
      </style:paragraph-properties>
      <style:text-properties style:font-size-complex="12pt"/>
    </style:style>
    <style:style style:name="P701" style:parent-style-name="Normal" style:family="paragraph">
      <style:paragraph-properties fo:text-align="justify" fo:margin-left="0.4923in" fo:margin-right="-0.0013in" fo:background-color="#FFFFFF">
        <style:tab-stops>
          <style:tab-stop style:type="left" style:position="0.2951in"/>
        </style:tab-stops>
      </style:paragraph-properties>
      <style:text-properties fo:font-style="italic" style:font-style-asian="italic" style:font-size-complex="12pt"/>
    </style:style>
    <style:style style:name="P70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P70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complex="lt" style:country-complex="L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rial" style:font-name-complex="Arial" fo:color="#000000" fo:font-size="11pt" style:font-size-asian="11pt" style:font-size-complex="11pt"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style:font-size-complex="12pt" style:language-complex="lt" style:country-complex="LT"/>
    </style:style>
    <style:style style:name="T770" style:parent-style-name="DefaultParagraphFont" style:family="text">
      <style:text-properties style:font-size-complex="12pt" style:language-complex="lt" style:country-complex="LT"/>
    </style:style>
    <style:style style:name="T771" style:parent-style-name="DefaultParagraphFont" style:family="text">
      <style:text-properties style:font-size-complex="12pt" style:language-complex="lt" style:country-complex="LT"/>
    </style:style>
    <style:style style:name="P772"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773" style:parent-style-name="Normal" style:family="paragraph">
      <style:paragraph-properties fo:text-align="justify" fo:margin-right="-0.0013in" fo:text-indent="0.4923in" fo:background-color="#FFFFFF">
        <style:tab-stops>
          <style:tab-stop style:type="left" style:position="0.4923in"/>
        </style:tab-stops>
      </style:paragraph-properties>
      <style:text-properties fo:font-style="italic" style:font-style-asian="italic" style:font-size-complex="12pt"/>
    </style:style>
    <style:style style:name="P774" style:parent-style-name="Normal" style:family="paragraph">
      <style:paragraph-properties fo:text-align="justify" fo:margin-right="-0.0013in" fo:background-color="#FFFFFF">
        <style:tab-stops>
          <style:tab-stop style:type="left" style:position="0.7875in"/>
        </style:tab-stops>
      </style:paragraph-properties>
    </style:style>
    <style:style style:name="P775" style:parent-style-name="Normal" style:family="paragraph">
      <style:paragraph-properties fo:text-align="justify" fo:margin-right="-0.0013in" fo:text-indent="0.4923in" fo:background-color="#FFFFFF">
        <style:tab-stops>
          <style:tab-stop style:type="left" style:position="0.3944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13in" fo:text-indent="0.4923in" fo:background-color="#FFFFFF">
        <style:tab-stops>
          <style:tab-stop style:type="left" style:position="0.3944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margin-left="0.4923in" fo:margin-right="-0.0013in" fo:background-color="#FFFFFF">
        <style:tab-stops>
          <style:tab-stop style:type="left" style:position="0.2951in"/>
        </style:tab-stops>
      </style:paragraph-properties>
      <style:text-properties style:font-size-complex="12pt"/>
    </style:style>
    <style:style style:name="P805" style:parent-style-name="Normal" style:family="paragraph">
      <style:paragraph-properties fo:text-align="justify" fo:margin-right="-0.0013in" fo:text-indent="0.4923in" fo:background-color="#FFFFFF"/>
      <style:text-properties fo:font-style="italic" style:font-style-asian="italic" style:font-size-complex="12pt"/>
    </style:style>
    <style:style style:name="P806" style:parent-style-name="Normal" style:family="paragraph">
      <style:paragraph-properties fo:text-align="justify" fo:margin-right="-0.0013in" fo:text-indent="0.4923in" fo:background-color="#FFFFFF"/>
      <style:text-properties fo:font-style="italic" style:font-style-asian="italic" style:font-size-complex="12pt"/>
    </style:style>
    <style:style style:name="P807" style:parent-style-name="Normal" style:family="paragraph">
      <style:paragraph-properties fo:text-align="justify" fo:margin-right="-0.0013in" fo:text-indent="0.4923in" fo:background-color="#FFFFFF"/>
      <style:text-properties fo:font-style="italic" style:font-style-asian="italic" style:font-size-complex="12pt"/>
    </style:style>
    <style:style style:name="P808" style:parent-style-name="Normal" style:family="paragraph">
      <style:paragraph-properties fo:text-align="justify" fo:margin-right="-0.0013in" fo:text-indent="0.4923in" fo:background-color="#FFFFFF"/>
    </style:style>
    <style:style style:name="P809"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complex="lt" style:country-complex="L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complex="lt" style:country-complex="LT"/>
    </style:style>
    <style:style style:name="T890" style:parent-style-name="DefaultParagraphFont" style:family="text">
      <style:text-properties style:font-size-complex="12pt" style:language-complex="lt" style:country-complex="LT"/>
    </style:style>
    <style:style style:name="P89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complex="lt" style:country-complex="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complex="lt" style:country-complex="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tyle-complex="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tyle-complex="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complex="lt" style:country-complex="L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language-complex="lt" style:country-complex="L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language-complex="lt" style:country-complex="LT"/>
    </style:style>
    <style:style style:name="T943" style:parent-style-name="DefaultParagraphFont" style:family="text">
      <style:text-properties style:font-size-complex="12pt" style:language-complex="lt" style:country-complex="L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P946"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D3D3D3"/>
    </style:style>
    <style:style style:name="P973"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013in" fo:text-indent="0.4923in" fo:background-color="#FFFFFF"/>
      <style:text-properties style:font-size-complex="12pt"/>
    </style:style>
    <style:style style:name="P980" style:parent-style-name="Normal" style:family="paragraph">
      <style:paragraph-properties fo:text-align="justify" fo:margin-right="-0.0013in" fo:text-indent="0.4923in" fo:background-color="#FFFFFF"/>
      <style:text-properties fo:font-style="italic" style:font-style-asian="italic" style:font-size-complex="12pt"/>
    </style:style>
    <style:style style:name="P981" style:parent-style-name="Normal" style:family="paragraph">
      <style:paragraph-properties fo:text-align="justify" fo:margin-right="-0.0013in" fo:text-indent="0.4923in" fo:background-color="#FFFFFF"/>
    </style:style>
    <style:style style:name="P982" style:parent-style-name="Normal" style:family="paragraph">
      <style:paragraph-properties fo:text-align="justify" fo:margin-right="-0.0013in" fo:text-indent="0.4923in"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13in" fo:text-indent="0.4923in"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13in" fo:text-indent="0.4923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13in" fo:text-indent="0.4923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013in" fo:text-indent="0.4923in" fo:background-color="#FFFFFF"/>
      <style:text-properties style:font-size-complex="12pt"/>
    </style:style>
    <style:style style:name="P1022" style:parent-style-name="Normal" style:family="paragraph">
      <style:paragraph-properties fo:text-align="justify" fo:margin-right="-0.0013in" fo:text-indent="0.4923in" fo:background-color="#FFFFFF"/>
    </style:style>
    <style:style style:name="T1023" style:parent-style-name="DefaultParagraphFont" style:family="text">
      <style:text-properties style:font-size-complex="12pt"/>
    </style:style>
    <style:style style:name="T1024" style:parent-style-name="DefaultParagraphFont" style:family="text">
      <style:text-properties fo:color="#000000" style:text-scale="101%"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013in" fo:text-indent="0.5909in" fo:background-color="#FFFFFF"/>
      <style:text-properties style:font-size-complex="12pt"/>
    </style:style>
    <style:style style:name="P1029" style:parent-style-name="Normal" style:family="paragraph">
      <style:paragraph-properties fo:text-align="justify" fo:margin-right="-0.0013in" fo:background-color="#FFFFFF"/>
      <style:text-properties style:font-weight-complex="bold" style:font-size-complex="12pt"/>
    </style:style>
    <style:style style:name="P1030" style:parent-style-name="Normal" style:family="paragraph">
      <style:paragraph-properties fo:text-align="justify" fo:margin-right="-0.0013in" fo:text-indent="0.5909in" fo:background-color="#FFFFFF"/>
      <style:text-properties style:font-size-complex="12pt"/>
    </style:style>
    <style:style style:name="P1031" style:parent-style-name="Normal" style:family="paragraph">
      <style:paragraph-properties fo:text-align="justify" fo:margin-right="-0.0013in" fo:text-indent="0.4923in" fo:background-color="#FFFFFF"/>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13in" fo:text-indent="0.4923in" fo:background-color="#FFFFFF"/>
      <style:text-properties style:font-size-complex="12pt"/>
    </style:style>
    <style:style style:name="P1037" style:parent-style-name="Normal" style:family="paragraph">
      <style:paragraph-properties fo:text-align="justify" fo:margin-right="-0.0013in" fo:text-indent="0.4923in" fo:background-color="#FFFFFF"/>
      <style:text-properties style:font-size-complex="12pt"/>
    </style:style>
    <style:style style:name="P1038" style:parent-style-name="Normal" style:family="paragraph">
      <style:paragraph-properties fo:text-align="justify" fo:margin-right="-0.0013in" fo:text-indent="0.4923in" fo:background-color="#FFFFFF"/>
      <style:text-properties style:font-weight-complex="bold" style:font-size-complex="12pt"/>
    </style:style>
    <style:style style:name="P1039" style:parent-style-name="Normal" style:family="paragraph">
      <style:paragraph-properties fo:text-align="justify" fo:margin-right="-0.0013in" fo:text-indent="0.4923in" fo:background-color="#FFFFFF"/>
      <style:text-properties style:font-size-complex="12pt"/>
    </style:style>
    <style:style style:name="P1040" style:parent-style-name="Normal" style:family="paragraph">
      <style:paragraph-properties fo:text-align="justify" fo:margin-right="-0.0013in" fo:text-indent="0.4923in" fo:background-color="#FFFFFF"/>
    </style:style>
    <style:style style:name="P1041" style:parent-style-name="Normal" style:family="paragraph">
      <style:paragraph-properties fo:text-align="justify" fo:margin-right="-0.0013in" fo:text-indent="0.4923in" fo:background-color="#FFFFFF">
        <style:tab-stops>
          <style:tab-stop style:type="left" style:position="4.3312in"/>
          <style:tab-stop style:type="left" style:position="4.62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013in" fo:text-indent="0.5909in" fo:background-color="#FFFFFF"/>
      <style:text-properties style:font-size-complex="12pt"/>
    </style:style>
    <style:style style:name="P1045" style:parent-style-name="Normal" style:family="paragraph">
      <style:paragraph-properties fo:text-align="justify" fo:margin-right="-0.0013in" fo:text-indent="0.5909in" fo:background-color="#FFFFFF"/>
      <style:text-properties style:font-size-complex="12pt"/>
    </style:style>
    <style:style style:name="P1046" style:parent-style-name="Normal" style:family="paragraph">
      <style:paragraph-properties fo:text-align="justify" fo:margin-left="3.6in" fo:margin-right="-0.0013in" fo:text-indent="0.7312in" fo:background-color="#FFFFFF">
        <style:tab-stops/>
      </style:paragraph-properties>
      <style:text-properties style:font-size-complex="12pt"/>
    </style:style>
    <style:style style:name="P1047"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1048" style:parent-style-name="Normal" style:family="paragraph">
      <style:paragraph-properties fo:text-align="justify" fo:margin-left="3.6in" fo:margin-right="-0.0013in" fo:text-indent="1in" fo:background-color="#FFFFFF">
        <style:tab-stops/>
      </style:paragraph-properties>
      <style:text-properties style:font-size-complex="12pt"/>
    </style:style>
    <style:style style:name="P1049" style:parent-style-name="Normal" style:family="paragraph">
      <style:paragraph-properties fo:text-align="justify" fo:margin-left="0.6604in" fo:margin-right="-0.0013in" fo:text-indent="3.6708in">
        <style:tab-stops>
          <style:tab-stop style:type="left" style:position="3.1791in"/>
          <style:tab-stop style:type="left" style:position="3.3756in"/>
          <style:tab-stop style:type="left" style:position="3.6937in"/>
        </style:tab-stops>
      </style:paragraph-properties>
      <style:text-properties style:font-size-complex="12pt"/>
    </style:style>
    <style:style style:name="P1050" style:parent-style-name="Normal" style:family="paragraph">
      <style:paragraph-properties fo:text-align="justify" fo:margin-left="0.6604in" fo:margin-right="-0.0013in" fo:text-indent="3.8395in">
        <style:tab-stops>
          <style:tab-stop style:type="left" style:position="3.1791in"/>
          <style:tab-stop style:type="left" style:position="3.3756in"/>
          <style:tab-stop style:type="left" style:position="3.6937in"/>
        </style:tab-stops>
      </style:paragraph-properties>
      <style:text-properties style:font-size-complex="12pt"/>
    </style:style>
    <style:style style:name="P1051"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2" style:parent-style-name="Normal" style:family="paragraph">
      <style:paragraph-properties fo:text-align="justify" fo:margin-right="-0.0013in" fo:text-indent="4.3375in">
        <style:tab-stops>
          <style:tab-stop style:type="left" style:position="3.8395in"/>
          <style:tab-stop style:type="left" style:position="4.0361in"/>
          <style:tab-stop style:type="left" style:position="4.3312in"/>
        </style:tab-stops>
      </style:paragraph-properties>
      <style:text-properties style:font-size-complex="12pt"/>
    </style:style>
    <style:style style:name="P1053"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4"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5" style:parent-style-name="Normal" style:family="paragraph">
      <style:paragraph-properties fo:text-align="justify" fo:margin-right="-0.0013in" fo:text-indent="4.3541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6" style:parent-style-name="Normal" style:family="paragraph">
      <style:paragraph-properties fo:text-align="justify" fo:margin-right="-0.0013in" fo:text-indent="0.5909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7" style:parent-style-name="Normal" style:family="paragraph">
      <style:paragraph-properties fo:text-align="justify" fo:margin-right="-0.0013in" fo:text-indent="4.5in">
        <style:tab-stops>
          <style:tab-stop style:type="left" style:position="3.8395in"/>
          <style:tab-stop style:type="left" style:position="4.0361in"/>
          <style:tab-stop style:type="left" style:position="4.3541in"/>
        </style:tab-stops>
      </style:paragraph-properties>
      <style:text-properties style:font-size-complex="12pt"/>
    </style:style>
    <style:style style:name="P1058" style:parent-style-name="Normal" style:family="paragraph">
      <style:paragraph-properties fo:margin-right="-0.0013in"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4-602/2019</text:p>
      <text:p text:style-name="P10"><text:span text:style-name="T11">Teisminio proceso Nr. 3-66-3-00041-2018-4</text:span></text:p>
      <text:p text:style-name="P12">Procesinio sprendimo kategorija 4.1</text:p>
      <text:p text:style-name="P13">(S)<text:s/></text:p>
      <text:p text:style-name="P14"/>
      <text:p text:style-name="P15"><text:span text:style-name="T16"><draw:frame draw:style-name="a1" draw:name="Paveikslėlis 2" text:anchor-type="as-char" svg:x="0in" svg:y="0in" svg:width="0.73125in" svg:height="0.7534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 <text:s/></text:p>
      <text:p text:style-name="P21">LIETUVOS RESPUBLIKOS VARDU</text:p>
      <text:p text:style-name="P22"/>
      <text:p text:style-name="P23">2019 m. balandžio 25 d.<text:s/></text:p>
      <text:p text:style-name="P24">Vilnius</text:p>
      <text:p text:style-name="P25"/>
      <text:p text:style-name="P26"><text:span text:style-name="T27">Lietuvos vyriausiojo administracinio teismo išplėstinė teisėjų kolegija, susidedanti iš teisėjų Ramūno Gadliausko, Romano Klišausko (kolegijos pirmininkas), Veslavos Ruskan (pranešėja), Ramutės Ruškytės ir Vaidos Urmonaitės-Maculevičienės,<text:s/></text:span></text:p>
      <text:p text:style-name="P28"><text:span text:style-name="T29">sekretoriaujant Nijolei Pašvenskienei,</text:span></text:p>
      <text:p text:style-name="P30">dalyvaujant pareiškėjai Lietuvos Respublikos Seimo narei Ingridai Šimonytei,</text:p>
      <text:p text:style-name="P31">atsakovo Lietuvos Respublikos sveikatos apsaugos ministerijos atstovams advokatui Giedriui Murauskui, J. D., E. B., K. R.,</text:p>
      <text:p text:style-name="P32">viešame teismo posėdyje žodinio proceso tvarka išnagrinėjo norminę administracinę bylą pagal pareiškėjų Lietuvos Respublikos Seimo narių Ingridos Šimonytės ir Vytauto Kernagio pareiškimą ištirti, ar Lietuvos Respublikos sveikatos apsaugos ministro 2017 m. gruodžio 29 d. įsakymu Nr. V-1508 patvirtinto Žmogaus kraujodaros kamieninių ląstelių transplantacijos paslaugų, apmokamų iš Transplantacijos programos lėšų, teikimo reikalavimų, bazinių kainų ir mokėjimo tvarkos aprašo 12.1.2, 12.1.3, 12.1.4, 13.1.2, 13.1.3, 13.1.4 punktai, taip pat 14 punktas, toje dalyje, kuria nenustatytas reikalavimas įstaigai telkti potencialius negiminingus kraujodaros kamieninių ląstelių donorus, registruojamus Pasaulio kaulų čiulpų donorų (BMDW) duomenų bazėje, ir dalyvauti Europos kaulų čiulpų informacinės sistemos (EMDIS), BMDW bei Pasaulio čiulpų donorų asociacijos (WMDA) veikloje bei būti jų nariu, taip pat – ar Žmogaus kraujodaros kamieninių ląstelių transplantacijos paslaugų, apmokamų iš Transplantacijos programos lėšų, teikimo reikalavimų, bazinių kainų ir mokėjimo tvarkos aprašas toje dalyje, kurioje sveikatos priežiūros įstaigoms nenustatyti maksimalūs mirtingumo rodikliai per 100 dienų po transplantacijos, neprieštarauja Lietuvos Respublikos Konstitucijos 53 straipsnio 1 daliai, konstituciniam teisėtų lūkesčių principui, Lietuvos Respublikos sveikatos sistemos įstatymo 5 straipsnio 1 daliai, Lietuvos Respublikos pacientų teisių ir žalos sveikatai atlyginimo įstatymo 3 straipsnio 1 daliai; ar Lietuvos Respublikos sveikatos apsaugos ministro 2017 m. gruodžio 29 d. įsakymas Nr. V-1508 neprieštarauja Lietuvos Respublikos teisėkūros pagrindų įstatymo 3 straipsnio 2 dalies 4, 5 punktams, 5 straipsnio 1, 2 dalims, 15 straipsniui ir konstituciniam atsakingo valdymo principui.<text:s/></text:p>
      <text:p text:style-name="P33"/>
      <text:p text:style-name="P34">Išplėstinė 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i Lietuvos Respublikos Seimo nariai Ingrida Šimonytė ir Vytautas Kernagis (toliau – ir pareiškėjai) kreipėsi į Lietuvos vyriausiąjį administracinį teismą su pareiškimu prašydami ištirti, ar Lietuvos Respublik</text:span><text:span text:style-name="T47">os sveikatos apsaugos ministro 2017 m. gruodžio 29 d. įsakymu Nr. V-1508 (toliau – ir Įsakymas Nr. V-1508) patvirtinto Žmogaus kraujodaros kamieninių ląstelių transplantacijos paslaugų, apmokamų iš Transplantacijos programos lėšų, teikimo reikalavimų, bazi</text:span><text:span text:style-name="T48">nių kainų ir mokėjimo tvarkos aprašo (toliau – ir Aprašas) 12.1.2, 12.1.3, 12.1.4, 13.1.2, 13.1.3, 13.1.4 punktai, taip pat 14 punktas, toje dalyje, kuria nenustatytas reikalavimas įstaigai telkti potencialius negiminingus kraujodaros kamieninių ląstelių d</text:span><text:span text:style-name="T49">onorus, registruojamus Pasaulio kaulų čiulpų donorų (BMDW) duomenų bazėje, ir dalyvauti Europos kaulų čiulpų informacinės sistemos (EMDIS), BMDW bei Pasaulio čiulpų donorų asociacijos (WMDA) veikloje bei būti jų nariu, taip pat – ar Aprašas toje dalyje, ku</text:span><text:span text:style-name="T50">rioje sveikatos priežiūros įstaigoms nenustatyti maksimalūs mirtingumo rodikliai per 100 dienų po transplantacijos, neprieštarauja Lietuvos Respublikos Konstitucijos 53 straipsnio 1 daliai, konstituciniam teisėtų lūkesčių principui, Lietuvos Respublikos sv</text:span><text:span text:style-name="T51">eikatos sistemos įstatymo 5 straipsnio 1 daliai, Lietuvos Respublikos pacientų teisių ir žalos sveikatai atlyginimo įstatymo 3 straipsnio 1 daliai; ar Įsakymas Nr. V-1508 neprieštarauja Lietuvos Respublikos teisėkūros pagrindų įstatymo 3 straipsnio 2 dalie</text:span><text:span text:style-name="T52">s 4, 5 punktams, 5 straipsnio 1, 2 dalims, 15 straipsniui ir konstituciniam atsakingo valdymo principui.<text:s/></text:span></text:p>
      <text:p text:style-name="P53"><text:span text:style-name="T54">2</text:span><text:span text:style-name="T55">.</text:span><text:span text:style-name="T56"><text:tab/>Pareiškimas grindžiamas šiais argumentais:</text:span></text:p>
      <text:p text:style-name="P57"><text:span text:style-name="T58">2.1</text:span><text:span text:style-name="T59">. Kvestionuojama apimtimi nurodytomis Aprašo normomis<text:s/></text:span><text:span text:style-name="T60">buvo radikaliai sumažinti kraujodaros kam</text:span><text:span text:style-name="T61">ieninių ląstelių transplantacijos (toliau – ir KKLT) paslaugų teikimo reikalavimai, decentralizuojant KKLT paslaugų, ypač teikiamų vaikams, teikimą. KKLT paslaugų teikimo reikalavimų sumažinimas nebegarantuos asmenims, kuriems reikalingos KKLT paslaugos, t</text:span><text:span text:style-name="T62">eisės į kokybišką sveikatos priežiūrą, neužtikrins pacientų saugos, o ypač skaudžias pasekmes pajaus pacientai vaikai, kurių mirtingumas teikiant KKLT paslaugas neabejotinai padidės.</text:span><text:span text:style-name="T63"><text:s/></text:span><text:span text:style-name="T64">Teisės normos, kuriomis pabloginama KKLT paslaugų kokybė, neužtikrinama p</text:span><text:span text:style-name="T65">acientų sauga ir didinamas pacientų mirštamumas, neatitinka Konstitucijos 53 straipsnio 1 dalyje įtvirtinto reikalavimo valstybei tinkamai pasirūpinti žmonių sveikata ir sukurti veiksmingą sveikatos apsaugos sistemą, užtikrinančią kokybišką ir visiems prie</text:span><text:span text:style-name="T66">inamą sveikatos priežiūrą. Tokios teisės normos tiesiogiai prieštarauja Sveikatos sistemos įstatymo 5 straipsnio 1 dalyje įtvirtintai asmens laisvei pasirinkti kuo geresnes sveikatos sąlygas, asmens sveikatos priežiūros priimtinumo ir tinkamumo principui b</text:span><text:span text:style-name="T67">ei Pacientų teisių ir žalos sveikatai atlyginimo įstatymo 3 straipsnio 1 dalyje įtvirtintai paciento teisei į kokybiškas sveikatos priežiūros paslaugas.</text:span><text:span text:style-name="T68"><text:s/></text:span></text:p>
      <text:p text:style-name="P69"><text:span text:style-name="T70">2.2</text:span><text:span text:style-name="T71">.<text:s/></text:span><text:span text:style-name="T72"><text:tab/>Palyginus Aprašo 12.1.2 ir 13.1.2 punktus su Lietuvos Respublikos sveikatos apsaugos<text:s/></text:span><text:span text:style-name="T73">ministro 2016 m. birželio 15 d. įsakymu Nr. V-830 patvirtinto Žmogaus kraujodaros kamieninių ląstelių transplantacijos paslaugų, apmokamų iš Transplantacijos programos lėšų, teikimo reikalavimus, bazines kainas ir mokėjimo tvarkos aprašo (toliau – ir 2016<text:s/></text:span><text:span text:style-name="T74">m. Aprašas) 12.1.2, 13.1.3 punktų nuostatomis matyti, jog Aprašu buvo įteisinta galimybė steigti jungtinį KKLT vaikų ir suaugusiųjų padalinį, kuriam gali vadovauti arba vaikų, arba suaugusiųjų gydytojas hematologas. Tokiomis nuostatomis yra pažeidžiama ats</text:span><text:span text:style-name="T75">kira gydytojų vaikų hematologų bei suaugusiųjų gydytojų hematologų kompetencija ir įteisinama situacija, kuomet sveikatos priežiūros įstaigos skyriui vadovauja gydytojas, kuris pagal turimą licenciją neturi teisės teikti sveikatos priežiūros paslaugų jo va</text:span><text:span text:style-name="T76">dovaujamame skyriuje gydomiems pacientams. Gydytojas hematologas neturi teisės teikti paslaugų vaikams, o gydytojas vaikų hematologas – suaugusiems pacientams. Vadovaujantis Aprašo 5.3 punktu, sprendimą, ar atlikti KKLT, priima trijų KKLT atliekančių hemat</text:span><text:span text:style-name="T77">ologų ir / ar vaikų hematologų konsiliumas, kuriame dalyvauja hematologijos (onkohematologijos) padalinio vadovas. Tai reiškia, jog Aprašo 12.1.2 ir 13.1.2 punktais įtvirtinama galimybė konsiliume dalyvauti ir sprendimą dėl transplantacijos paslaugų priimt</text:span><text:span text:style-name="T78">i gydytojui, kuris pagal savo kompetenciją ir turimą licenciją apskritai neturi teisės gydyti konkretaus paciento. Pareiškėjų vertinimu, tokių situacijų įteisinimas, kuomet sveikatos paslaugos pavedamos teikti reikiamos licencijos neturintiems gydytojams,<text:s/></text:span><text:span text:style-name="T79">negarantuoja kokybiškų sveikatos priežiūros paslaugų. Vadovaujantis Pacientų teisių ir žalos sveikatos atlyginimo įstatymo 2 straipsnio 8 dalimi, kokybiškomis paslaugomis laikomos tik reikiamo gydytojo suteiktos paslaugos.</text:span></text:p>
      <text:p text:style-name="P80"><text:span text:style-name="T81">2.3</text:span><text:span text:style-name="T82">. Palyginus Aprašo 12.1.3 ir 13.1.3 punktus su 2016 m. Aprašo 12.1.3, 13.1.4 punktų nuostatomis, matyti, jog Apraše nuo 2 iki 1 metų sumažinamas transplantacijų patirties reikalavimas gydytojams, atliekantiems KKLT, arba jis keičiamas 1 metų stažuote KKLT<text:s/></text:span><text:span text:style-name="T83">atliekančiame centre. Taip pat panaikinamas reikalavimas įstaigai užtikrinti nepertraukiamą gydytojų, turinčių reikiamą patirtį atliekant KKLT, budėjimą įstaigoje, t. y. Aprašo 12.1.3 ir 13.1.3 punktais įtvirtinama, kad įstaigoje, atliekančioje KKLT, pakan</text:span><text:span text:style-name="T84">ka įdarbinti tik vieną atitinkamą patirtį atliekant transplantacijas turintį gydytoją, o šio gydytojo nedarbo metu sudaromos galimybės transplantacijos paslaugas teikti ir atitinkamos patirties neturintiems gydytojams. Aprašo 12.1.3 ir 13.1.3 punktais suma</text:span><text:span text:style-name="T85">žinus reikalavimus gydytojams hematologams iki 1 metų patirties (ar netgi stažuotės), taip pat suteikus teisę įstaigai įdarbinti tik 1 atitinkamą patirtį turinti specialistą, buvo nustatyti nepateisinamai minimalūs sveikatos priežiūros paslaugų kokybės kri</text:span><text:span text:style-name="T86">terijai, kurie, akivaizdu, jog neužtikrins tinkamos asmens sveikatos priežiūros.<text:s/></text:span></text:p>
      <text:p text:style-name="P87"><text:span text:style-name="T88">2.4</text:span><text:span text:style-name="T89">.<text:s/></text:span><text:span text:style-name="T90">Palyginus Aprašo 12.1.4 ir 13.1.4 punktų nuostatas su 2016 m. Aprašo 12.1.4 bei 13.1.5 punktais, matyti, jog Apraše nuo 2 iki 1 metų sumažinamas patirties slaugant K</text:span><text:span text:style-name="T91">KLT pacientus reikalavimas slaugytojams, panaikinamas reikalavimas užtikrinti vaikų slaugytojų (kai KKLT atliekama vaikams) paslaugas įstaigoje, taip pat panaikinamas reikalavimas užtikrinti, jog patirties slaugant KKLT pacientus turinčių slaugytojų paslau</text:span><text:span text:style-name="T92">gos būtų teikiamos nepertraukiamu paros darbo režimu. Vadovaujantis šiuo metu galiojančiu reglamentavimu, gydymo įstaiga turi teisę teikti KKLT paslaugas vaikams, neturėdama vaikų slaugytojų. Taip pat sveikatos priežiūros įstaigai pakanka minimaliam laikui</text:span><text:span text:style-name="T93"><text:s/>įdarbinti vieną 1 metų patirtį, slaugant KKLT pacientus, turintį slaugytoją tam, kad ji atitiktų Aprašo reikalavimus. Šio slaugytojo nedarbo metu KKLT pacientus turi teisę slaugyti slaugytojai, neturintys jokios KKLT pacientų slaugos patirties. Toks regla</text:span><text:span text:style-name="T94">mentavimas, akivaizdu, taip pat negali užtikrinti kokybiškų KKLT paslaugų teikimo.</text:span></text:p>
      <text:p text:style-name="P95"><text:span text:style-name="T96">2.5</text:span><text:span text:style-name="T97">. Aprašo 14 punkte yra nenustatytas reikalavimas sveikatos priežiūros įstaigai telkti potencialius negiminingus kraujodaros kamieninių ląstelių donorus, kurie registr</text:span><text:span text:style-name="T98">uojami Pasaulio kaulų čiulpų donorų (BMDW) duomenų bazėje ir dalyvauti Europos kaulų čiulpų informacinės sistemos (EMDIS), BMDW bei Pasaulio čiulpų donorų asociacijos (WMDA) veikloje bei būti jų nariu. Toks reikalavimas buvo nustatytas 2016 m. Aprašo 14.3<text:s/></text:span><text:span text:style-name="T99">ir 14.4 punktuose. Lietuvos donorų registras aprūpina tik 15 proc. poreikio, o 85 proc. kaulų čiulpų donorų yra teikiami iš Pasaulio kaulų čiulpų donorų registro: 2015 metais Lietuvos pacientams kaulų čiulpus donavo 39 Pasaulio kaulų čiulpų donorų registro</text:span><text:span text:style-name="T100"><text:s/>donorai, 2016 m. – 43 Pasaulio kaulų čiulpų donorų registro donorai. Neužtikrinant kaulų čiulpų donorų gavimo iš Pasaulio kaulų čiulpų donorų registro, KKLT paslaugų prieinamumas pacientams stipriai sumažėtų, o paslaugų prieinamumas yra vienas iš esminių<text:s/></text:span><text:span text:style-name="T101">kriterijų vertinant sveikatos priežiūros paslaugų kokybę.</text:span><text:span text:style-name="T102"><text:s/></text:span><text:span text:style-name="T103">Neįpareigota telkti pasaulinius donorus sveikatos įstaiga, teikdama transplantacijos paslaugą, turės kur kas mažesnes tikimybes rasti mediciniškai suderinamą su pacientu donorą ir suteikti kokybišką</text:span><text:span text:style-name="T104"><text:s/>paslaugą, nenustačius reguliavimo, gydytojams ir pacientams sudaromas menkesnis tinkamų donorų pasirinkimas. Sveikatos priežiūros įstaigoje, kuri nėra įpareigota telkti pasaulinius donorus, pacientui gali būti nerandamas tinkamas donoras ir kokybiška pasl</text:span><text:span text:style-name="T105">auga nesuteikiama arba paslauga neduos geriausių įmanomų tam pacientui terapinių rezultatų dėl mažiau suderinamo donoro ląstelių panaudojimo. Sveikatos priežiūros paslaugų prieinamumas yra vienas iš esminių kriterijų vertinant sveikatos priežiūros paslaugų</text:span><text:span text:style-name="T106"><text:s/>kokybę, dėl to Aprašo 14 punktas prieštarauja aukštesnės galios teisės aktams. Minimas reglamentavimas turi būti Aprašo 14 punkte, nes šis reikalavimas iki reglamentavimo pasikeitimo buvo nustatytas būtent toje pačioje nuostatoje – 2016 m. redakcijos Apra</text:span><text:span text:style-name="T107">šo 14.3 ir 14.4 punktuose ir be jokių priežasčių buvo panaikintas; tai vienintelis punktas Apraše, kuriame nurodyti būtent negiminingų donorų</text:span><text:span text:style-name="T108"><text:s/></text:span><text:span text:style-name="T109">alogeninių kraujodaros kamieninių ląstelių transplantacijos (toliau – ir ALOKKLT) paslaugas koordinuojančiai sveik</text:span><text:span text:style-name="T110">atos priežiūros įstaigai keliami reikalavimai; pareiga telkti donorus tarptautiniame registre ir bendradarbiauti su tarptautinėmis donorų telkimo veiklą skatinančiomis organizacijomis dera su Aprašo 14 punkte nuostatos tikslu – reglamentuoti koordinuojanči</text:span><text:span text:style-name="T111">os įstaigos pareigas; siūlomos nuostatos įtraukimas būtent šiame Aprašo punkte atitiktų ir Teisėkūros pagrindų įstatymo 15 straipsnio 2 dalies 6 ir 7 punktų reikalavimus teisės normas dėstyti aiškiai ir sistemingai.</text:span></text:p>
      <text:p text:style-name="P112"><text:span text:style-name="T113">2.6</text:span><text:span text:style-name="T114">. Apraše sveikatos priežiūros įst</text:span><text:span text:style-name="T115">aigoms nebenustatyti maksimalūs mirtingumo rodikliai per 100 dienų po transplantacijos, kurie buvo nustatyti 2016 m. Aprašo 12.2.2 papunkčio 2 dalyje. Lietuvos vyriausiasis administracinis teismas 2017 m. balandžio 11 d. sprendime administracinėje byloje N</text:span><text:span text:style-name="T116">r. eI-6-502/2017 įvertinęs 2016 m. Aprašo redakcijos 12.2.2 papunkčio teisėtumą, nenustatė, kad Aprašo 12.2.2 papunkčio 2 dalyje įtvirtinti maksimalūs mirtingumo rodikliai prieštarauja aukštesnės galios teisės aktams, todėl nesuprantamas Sveikatos apsaugos</text:span><text:span text:style-name="T117"><text:s/>ministerijos sprendimas šių kriterijų atsisakyti. Mirtingumo rodikliai per 100 dienų po transplantacijos yra pagrindiniai kokybės vertinimo rodikliai, leidžiantys įvertinti KKLT paslaugų kokybiškumą ir efektyvumą. Esant prastiems mirtingumo rodikliams, KK</text:span><text:span text:style-name="T118">LT paslaugos negali būti teikiamos, nes jos pacientams gali būti suteikiamos kitose sveikatos priežiūros įstaigose, teikiančiose KKLT paslaugas, turinčiose geresnius mirtingumo rodiklius. Žmogaus gyvybė yra aukščiausia vertybė, tiesiogiai saugoma Konstituc</text:span><text:span text:style-name="T119">ijos, todėl KKLT paslaugų teikimas sveikatos priežiūros įstaigose, turinčiose prastus mirtingumo rodiklius, yra nepateisinamas. Mirtingumo rodiklių nenustatymas neužtikrina pacientų saugos ir kokybiškų KKLT paslaugų teikimo. Reikalavimas užtikrinti ne dide</text:span><text:span text:style-name="T120">snius nei Aprašu numatytus mirtingumo rodiklius per 100 dienų po transplantacijos tinkamai turėtų būti įtvirtintas Aprašo 12.2 punkte, nes toks reikalavimas buvo nustatytas būtent 2016 m. redakcijos Aprašo 12.2.2 punkte, kuris be jokių priežasčių buvo pana</text:span><text:span text:style-name="T121">ikintas; atsižvelgiant į Aprašo 12.2 punkto tikslą ir pobūdį, t. y. kad šioje nuostatoje nustatomos autologinių kraujodaros kamieninių ląstelių transplantacija (toliau – ir AUTOKKLT) atlikimo sąlygos, panaikinta nuostata turi būti įtvirtinta būtent šioje A</text:span><text:span text:style-name="T122">prašo dalyje; siūlomos nuostatos įtraukimas būtent šiame Aprašo punkte atitiktų ir Teisėkūros pagrindų įstatymo 15 straipsnio 2 dalies 6 ir 7 punktų reikalavimus teisės normas dėstyti aiškiai ir sistemingai.</text:span></text:p>
      <text:p text:style-name="P123"><text:span text:style-name="T124">2.7</text:span><text:span text:style-name="T125">. Dėl to, jog kvestionuojamomis Aprašo da</text:span><text:span text:style-name="T126">limis yra pabloginama vaikams teikiamų KKLT paslaugų kokybė, nurodo, jog iki Aprašo įsigaliojimo KKLT paslaugas vaikams teikė viešoji įstaiga Vilniaus universiteto ligoninės Santaros klinikos (toliau – ir Santaros klinikos), kuriose per metus vaikams atlie</text:span><text:span text:style-name="T127">kama nuo 2 iki 8 vaikų autologinių transplantacijų ir nuo 7 iki 12 vaikų alogeninių transplantacijų</text:span><text:span text:style-name="T128">.<text:s/></text:span><text:span text:style-name="T129">Sumažinus KKLT paslaugų teikimo reikalavimus KKLT paslaugų vaikams teikimas pasiskirstys tarp dviejų sveikatos priežiūros įstaigų ir kiekvienoje iš jų suda</text:span><text:span text:style-name="T130">rys labai mažą skaičių, kuris darys neigiamą įtaką KKLT paslaugų kokybei ir kels grėsmę vaikų gyvybėms. Be to, nei viena iš jų nepasieks Tarptautinio akreditavimo komiteto (angl.<text:s/></text:span><text:span text:style-name="T131">Joint Accreditation Committee-ISCT</text:span><text:span text:style-name="T132">, toliau – JACIE) akreditavimo standartų re</text:span><text:span text:style-name="T133">ikalavimų ir negalės būti akredituota tarptautiniu lygiu. Stipriai sumažėjus atliekamų KKLT paslaugų skaičiui Santaros klinikose, Lietuvoje, tikėtina, nebeliks ir sveikatos priežiūros įstaigos, turinčios nacionalinio onkohematologijos referencijos centro s</text:span><text:span text:style-name="T134">tatusą, nes referencijos centrams keliami reikalavimai turėti didelę patirtį, aukščiausiu lygiu užtikrinti pacientų saugą ir pozityvius klinikinius rezultatus. Moksliniuose straipsniuose yra pateikiama statistika, kuri parodo koreliaciją tarp transplantaci</text:span><text:span text:style-name="T135">jos centrų bei juose dirbančio personalo patirties ir pacientų mirštamumo po KKLT paslaugų (transplantacijų) suteikimo. Visi prie pareiškimo pridedami moksliniai straipsniai pagrindžia, kad transplantacijų skaičius ir didelė įstaigų patirtis, atliekant KKL</text:span><text:span text:style-name="T136">T, yra vienas iš svarbiausių veiksnių, lemiančių aukštą šių paslaugų kokybę ir pacientų saugą. KKLT paslaugų vaikams statistika rodo, kad per paskutinius trejus metus transplantacijų vaikams skaičius nedidėjo. Decentralizavus suaugusiems teikiamas ALOKKLT<text:s/></text:span><text:span text:style-name="T137">paslaugas, kurios yra sudėtingesnės nei AUTOKKLT paslaugos, kiekvienoje iš įstaigų bus atliekamas labai mažas suaugusiųjų ALOKKLT paslaugų kiekis, kas mažins abiejų įstaigų medicinos personalo patirtį ir kvalifikaciją ALOKKLT paslaugų teikime ir neišvengia</text:span><text:span text:style-name="T138">mai padidins pacientų mirtingumą po šių paslaugų. Kauno klinikos iki Aprašo įsigaliojimo ALOKKLT paslaugų suaugusiems neteikė ir patirties tokių paslaugų teikime neturi. Aprašo normos kvestionuojama apimtimi neužtikrina KKLT paslaugų tinkamumo, pacientų sa</text:span><text:span text:style-name="T139">ugos ir ekonomiško Privalomojo sveikatos draudimo fondo (toliau – ir PSDF) biudžeto lėšų naudojimo.</text:span></text:p>
      <text:p text:style-name="P140"><text:span text:style-name="T141">2.8</text:span><text:span text:style-name="T142">. Sveikatos apsaugos ministerijai reguliuojant santykius, susijusius su sveikatos priežiūros teikimo (KKLT paslaugų teikimo) reikalavimais ir iš esmė</text:span><text:span text:style-name="T143">s keičiant teisinį reguliavimą šioje srityje, kuris gali pabloginti kai kurių suinteresuotų grupių (asmenų, kuriems taikomi reikalavimai) padėtį, taikomas reikalavimas paisyti konstitucinio teisėtų lūkesčių apsaugos principo, tačiau tiek, kiek šio principo</text:span><text:span text:style-name="T144"><text:s/>laikymasis nepaneigia konstitucinės pareigos tinkamai apsaugoti<text:s/></text:span><text:soft-page-break/><text:span text:style-name="T145">asmens sveikatą ir nepažeidžia būtinumo užtikrinti sveikatos priežiūros, teikiant KKLT paslaugas, kokybės ir prieinamumo. Šiuo atveju reikia įvertinti, ar iš esmės keičiant nustatytus KKLT te</text:span><text:span text:style-name="T146">ikimo reikalavimus, buvo būtinos tam prielaidos ir siekiami tikslai užtikrinti viešąjį interesą sveikatos apsaugos srityje.<text:s/></text:span><text:span text:style-name="T147">Aprašu panaikinus reikalavimus, tokiu būdu decentralizuojant KKLT paslaugų (transplantacijų) teikimą, būtų sumažintas konkrečioje sv</text:span><text:span text:style-name="T148">eikatos priežiūros įstaigoje specialistų teikiamų KKLT paslaugų skaičius, sumažėtų pacientų išgyvenamumas, tokiu būdu grubiai pažeidžiant Konstitucijos 53 straipsnio 1 dalį, konstitucinį teisėtų lūkesčių principą, Sveikatos sistemos įstatymo 5 straipsnio 1</text:span><text:span text:style-name="T149"><text:s/>dalį, Pacientų teisių ir žalos sveikatai atlyginimo įstatymo 3 straipsnio 1 dalį.</text:span></text:p>
      <text:p text:style-name="P150"><text:span text:style-name="T151">2.9</text:span><text:span text:style-name="T152">. Vadovaujamasi Teisėkūros pagrindų įstatymo 15 straipsniu dėl numatomo teisinio reguliavimo poveikio vertinimo, 5 straipsnio 1 ir 2 dalimis, Lietuvos Respublikos sve</text:span><text:span text:style-name="T153">ikatos apsaugos ministerijos darbo reglamento, patvirtinto sveikatos apsaugos ministro 2004 m. balandžio 15 d. įsakymu Nr. V-232, nuostatomis, kuriose numatyta, jog Sveikatos apsaugos ministerijos parengti norminiai teisės aktų projektai Lietuvos Respublik</text:span><text:span text:style-name="T154">os Vyriausybės 2003 m. balandžio 18 d. nutarimo Nr. 480 „Dėl Bendrųjų reikalavimų valstybės institucijų interneto svetainėms patvirtinimo“ nustatyta tvarka skelbiami ministerijos interneto svetainės skyriuje „Teisinė informacija“ srityje „Teisės aktų proje</text:span><text:span text:style-name="T155">ktai“. Teisės aktų projektai kartu su jų lydimaisiais dokumentais Teisės aktų informacinėje sistemoje turi būti skelbiami vadovaujantis Vyriausybės darbo reglamentu, Teisės aktų informacinės sistemos naudojimo teisėkūrai tvarkos aprašu bei kitais teisės ak</text:span><text:span text:style-name="T156">tais. Lietuvos Respublikos specialiųjų tyrimų tarnyba 2018 m. kovo 12 d. patvirtino Antikorupcinio vertinimo išvadą dėl teisės akto, reguliuojančio žmogaus kraujodaros kamieninių ląstelių transplantacijos paslaugas Nr. 4-01-1873, kurioje nurodė, kad Įsakym</text:span><text:span text:style-name="T157">as Nr. V-1508 ir juo patvirtintas Aprašas, aiškinamasis raštas, antikorupcinio vertinimo pažyma nebuvo skelbti nei Seimo teisės aktų informacinėje sistemoje, nei Sveikatos apsaugos ministerijos interneto svetainėje.<text:s/></text:span><text:span text:style-name="T158">Pareiškėjai iki šiol nėra susipažinę su<text:s/></text:span><text:span text:style-name="T159">Įsakymo<text:s/></text:span><text:span text:style-name="T160">Nr. V-1508<text:s/></text:span><text:span text:style-name="T161">aiškinamuoju raštu, antikorupcinio vertinimo pažyma ir kitais su Įsakymu<text:s/></text:span><text:span text:style-name="T162">Nr. V-1508</text:span><text:span text:style-name="T163"><text:s/>susijusiais dokumentais, todėl pareiškėjams nėra žinomi Įsakymo<text:s/></text:span><text:span text:style-name="T164">Nr. V-1508<text:s/></text:span><text:span text:style-name="T165">priėmimo motyvai ir antikorupcinio vertinimo argumentai. Įsakyme<text:s/></text:span><text:span text:style-name="T166">Nr. V-1508<text:s/></text:span><text:span text:style-name="T167">nė</text:span><text:span text:style-name="T168">ra nurodytas jo priėmimo teisinis pagrindas ir jo priėmimo motyvai. Be to, nebuvo jokios objektyvios skubos iš esmės keisti teisinį reglamentavimą. Sveikatos apsaugos ministras 2017 m. lapkričio 3 d. įsakymu Nr. V-1262 sudarė darbo grupę KKLT paslaugų teik</text:span><text:span text:style-name="T169">imo reikalavimams įvertinti, įtraukiant suinteresuotų visuomeninių organizacijų atstovus, tačiau neužtikrino, kad visuomeninių organizacijų atstovai būtų kviečiami į darbo grupės posėdžius. Sveikatos apsaugos ministerija, priimdama Įsakymą Nr. V-1508 ir ju</text:span><text:span text:style-name="T170">o patvirtindama Aprašą, nesilaikė Teisėkūros pagrindų įstatymo 3 straipsnio 2 dalies 4 ir 5 punktuose įtvirtintų teisėkūros atvirumo ir skaidrumo bei efektyvumo principų, pažeidė Teisėkūros pagrindų įstatymo 5 straipsnio 1 ir 2 dalyse, 15 straipsnyje įtvir</text:span><text:span text:style-name="T171">tintus reikalavimus.<text:s/></text:span></text:p>
      <text:p text:style-name="P172"><text:span text:style-name="T173">2.10</text:span><text:span text:style-name="T174">.<text:s/></text:span><text:span text:style-name="T175">Nesant galimybių patikrinti KKLT teikimo reikalavimų pagrįstumo<text:s/></text:span><text:span text:style-name="T176">inter alia</text:span><text:span text:style-name="T177"><text:s/>jų proporcingumo (būtinumo, reikalingumo ir tinkamumo siekiamiems tikslams), negalima teigti, kad tokiu teisiniu reguliavimu sudaromos prielaidos užt</text:span><text:span text:style-name="T178">ikrinti, jog bus įgyvendinti iš Konstitucijos 53 straipsnio 1 dalies išplaukiantys imperatyvai. Kadangi Sveikatos apsaugos ministerija, rengdama Įsakymą</text:span><text:span text:style-name="T179"><text:s/>Nr. V-1508</text:span><text:span text:style-name="T180"><text:s/>ir juo patvirtindama Aprašą, tinkamai nemotyvavo KKLT teikimo reikalavimų esminių pakeitimų,</text:span><text:span text:style-name="T181"><text:s/>nepateikė nustatytas teisines priemones galinčių pagrįsti konkrečių duomenų ir aplinkybių, neįmanoma nustatyti, ar buvo pasiekta teisinga pusiausvyra tarp konkuruojančių interesų. Kartu dėl nurodytų trūkumų negalint patikrinti nustatyto teisinio reguliavi</text:span><text:span text:style-name="T182">mo proporcingumo, negalima teigti, jog teisėkūros subjekto veikla šiuo aspektu atitinka konstitucinį atsakingo valdymo principą. Įsakymu<text:s/></text:span><text:span text:style-name="T183">Nr. V-1508</text:span><text:span text:style-name="T184"><text:s/>įtvirtintas teisinis reguliavimas nėra tinkamai motyvuojamas būtinumu ir reikalingumu užtikrinti sveikatos p</text:span><text:span text:style-name="T185">riežiūros (KKLT paslaugų teikimo) tinkamumą ir prieinamumą, todėl tiek, kiek jis nėra pagrindžiamas patikimais, konkrečiais, aiškiais ir objektyviais duomenimis, negali būti laikomas proporcingu ir atitinkančiu Konstitucijos 53 straipsnio 1 dalies nuostatą</text:span><text:span text:style-name="T186">, kad valstybė rūpinasi žmonių sveikata ir laiduoja medicinos pagalbą bei paslaugas žmogui susirgus, o teisėkūros procedūros požiūriu Įsakymas<text:s/></text:span><text:span text:style-name="T187">Nr. V-1508</text:span><text:span text:style-name="T188"><text:s/>negali būti laikomas atitinkančiu konstitucinį atsakingo valdymo principą.</text:span></text:p>
      <text:p text:style-name="P189"/>
      <text:p text:style-name="P190"><text:span text:style-name="T191">II</text:span><text:span text:style-name="T192">.</text:span></text:p>
      <text:p text:style-name="P193"/>
      <text:p text:style-name="P194"><text:span text:style-name="T195">3</text:span><text:span text:style-name="T196">.</text:span><text:span text:style-name="T197"><text:tab/>Rengiant</text:span><text:span text:style-name="T198"><text:s/>norminę administracinę bylą nagrinėti Lietuvos vyriausiajame administraciniame teisme, gautas atsakovo Sveikatos apsaugos ministerijos atsiliepimas, kuriame su pareiškime nurodytais motyvais nesutinkama.</text:span></text:p>
      <text:p text:style-name="P199"><text:span text:style-name="T200">4</text:span><text:span text:style-name="T201">.</text:span><text:span text:style-name="T202"><text:tab/></text:span><text:span text:style-name="T203">Atsiliepimas grindžiamas šiais argumentais:</text:span></text:p>
      <text:p text:style-name="P204"><text:span text:style-name="T205">4.1</text:span><text:span text:style-name="T206">.<text:s/></text:span><text:span text:style-name="T207">Pareiškime vardijami Santaros klinikų interesai bei lūkesčiai išsaugoti esamą KKLT paslaugų klientų srautą (ar net jį padidinti ateityje) nėra teisiškai reikšmingi, nes dėmesys nagrinėjant šią bylą turėtų būti telkiamas ne į atitinkamų sveikatos pri</text:span><text:span text:style-name="T208">ežiūros įstaigų interesus, pavyzdžiui, būti vieninteliu KKLT paslaugų, itin brangiai apmokamų iš PSDF biudžeto lėšų, teikėju Lietuvoje, o į ginčijamų nuostatų atitikimą aukštesnės galios aktams, kurie garantuoja pacientams kokybišką ir prieinamą valstybės<text:s/></text:span><text:span text:style-name="T209">laiduojamą sveikatos priežiūrą.<text:s/></text:span></text:p>
      <text:p text:style-name="P210"><text:span text:style-name="T211">4.2</text:span><text:span text:style-name="T212">. Rengiant Aprašo pakeitimo projektą ir peržiūrint reikalavimus sveikatos priežiūros įstaigai, teikiančiai KKLT paslaugas, buvo remiamasi pasauliniu lygmeniu KKLT standartus nustatančiu dokumentu (</text:span><text:span text:style-name="T213">angl. „FACT-JACIE s</text:span><text:span text:style-name="T214">tandards“</text:span><text:span text:style-name="T215">). JACIE yra pripažįstama kaip vienintelė oficiali akreditavimo sistema Europoje. Abi KKLT paslaugas šiuo metu Lietuvoje teikiančios sveikatos priežiūros įstaigos, esant pakankamai lėšų, yra pasirengusios siekti JACIE akreditavimo, t. y. pripažini</text:span><text:span text:style-name="T216">mo, kad įstaiga atitinka keliamus tarptautinius standartus KKLT paslaugoms teikti. Atsižvelgiant į tai, kad JACIE autoritetas pasauliniu lygmeniu yra aukštas ir Lietuvos KKLT paslaugas teikiančios įstaigos nori siekti JACIE akreditacijos, nėra jokio pagrįs</text:span><text:span text:style-name="T217">to pagrindo KKLT paslaugas teikiančiai įstaigai bei jos personalui nacionaliniu lygmeniu nustatyti griežtesnius nei JACIE kriterijus. Iš pateikiamos palyginamosios lentelės matyti, jog Aprašu nustatyti reikalavimai įstaigai bei jos personalui atitinka JACI</text:span><text:span text:style-name="T218">E akreditavimo reikalavimus ar, kai kuriais atvejais, yra netgi už juos griežtesni.<text:s/></text:span></text:p>
      <text:p text:style-name="P219"><text:span text:style-name="T220">4.3</text:span><text:span text:style-name="T221">. Sveikatos apsaugos ministerija 2018 m. kovo 27 d. raštu Nr. (10.1.2-422)10-2474 pareiškėjams jau buvo pateikusi informaciją, kad Nacionalinis transplantacijos biu</text:span><text:span text:style-name="T222">ras įvertino Lietuvos Respublikos sveikatos apsaugos ministro 2014 m. gruodžio 31 d. įsakymu Nr. V-1462 patvirtintoje 2015–2025 metų transplantacijos programoje (toliau – ir Transplantacijos programa) bei Apraše išdėstytų kokybinių rodiklių atitiktį<text:s/></text:span><text:span text:style-name="T223">FACT-J</text:span><text:span text:style-name="T224">ACIE</text:span><text:span text:style-name="T225"><text:s/>tarptautiniams standartams ir nustatė, kad kokybiniai rodikliai neprieštarauja FACT-JACIE standartams.</text:span><text:span text:style-name="T226"><text:s/></text:span><text:span text:style-name="T227">Nacionalinis transplantacijos biuras 2019 m. sausio 8 d. raštu Nr. T5-28</text:span><text:span text:style-name="T228"><text:s/></text:span><text:span text:style-name="T229">Sveikatos apsaugos ministeriją informavo, kad iki šiol nėra gavęs nė vieno<text:s/></text:span><text:span text:style-name="T230">skundo dėl 2016–2018 m. suteiktų KKLT paslaugų kokybės. Remiantis šiais duomenimis, nėra jokio pagrindo manyti, kad, iki šiol pacientams esant visiškai patenkintiems teikiamomis paslaugomis, įstaigos pradėtų bloginti teikiamų paslaugų kokybę, besivadovauda</text:span><text:span text:style-name="T231">mos Aprašo pakeitimais.</text:span></text:p>
      <text:p text:style-name="P232"><text:span text:style-name="T233">4.4</text:span><text:span text:style-name="T234">. Aprašo 5.3 punkto nuostata turėtų būti suprantama ir aiškinama neatsiejamai nuo kitų sveikatos priežiūros specialistų veiklą reglamentuojančių teisės aktų nuostatų. Tiek asmens sveikatos specialistai, tiek asmens sveikatos<text:s/></text:span><text:span text:style-name="T235">priežiūros įstaigos asmens sveikatos priežiūros paslaugas gali teikti tik pagal turimą licenciją, todėl Aprašu nėra ir negali būti suteikta teisė įstaigoms ar specialistams veikti priešingai, t. y. Aprašu nėra keičiama licencijavimo tvarka ar įtvirtinama g</text:span><text:span text:style-name="T236">alimybė teikti daugiau paslaugų nei numatyta veiklos licencijoje. Aprašas buvo rengiamas remiantis JACIE standartais, kuriuose nurodoma, kad klinikinei programai vadovauti turi gydytojas hematologas / onkologas / vaikų imunologas / vaikų hematologas ar onk</text:span><text:span text:style-name="T237">ologas, kuris turi turėti ne mažesnę kaip 2 metų KKLT atlikimo patirtį. Taip pat JACIE standartai numato, kad įstaiga turi turėti atitinkamus licencijuotus vaikų / suaugusiųjų gydytojus, kurie užtikrins nepertraukiamą ir kokybišką paslaugos teikimą. Aprašo</text:span><text:span text:style-name="T238"><text:s/>5.3 papunkčio nuostata<text:s/></text:span><text:span text:style-name="T239">„kuriame dalyvauja hematologijos (onkohematologijos) padalinio vadovas“</text:span><text:span text:style-name="T240"><text:s/>turėtų būti suprantama tik kaip atitinkamą licenciją ir atitinkamą patirtį turinčio padalinio vadovo dalyvavimas konsiliume. N</text:span><text:span text:style-name="T241">et<text:s/></text:span><text:span text:style-name="T242">jei įstaigoje būtų ir vienas he</text:span><text:span text:style-name="T243">matologijos (onkohematologijos) padalinys vaikams ir suaugusiems (kas visiškai atitiktų JACIE standartų nuostatas), įstaigos vidaus teisės aktais (pavyzdžiui, įstaigos vadovo įsakymu) dalis padalinio vadovo funkcijų galėtų būtų pavesta atlikti kitam JACIE<text:s/></text:span><text:span text:style-name="T244">ir Aprašo reikalavimus atitinkančiam padalinio specialistui, todėl konsiliumui sprendžiant klausimus dėl vieno ar kito paciento padalinio vadovo vietoje konsiliume galėtų dalyvauti kitas paskirtas padalinio suaugusiųjų<text:s/></text:span><text:soft-page-break/><text:span text:style-name="T245">/ vaikų hematologas pagal konkrečiam<text:s/></text:span><text:span text:style-name="T246">atvejui reikalingą specializaciją. Tokiu atveju įstaigoje nesusidarytų situacija, kai, pavyzdžiui, dėl vaikui atliktinos KKLT, konsiliume privalomai dalyvautų bendro padalinio vadovas, kuris yra suaugusiųjų hematologas.</text:span><text:span text:style-name="T247"><text:s/></text:span><text:span text:style-name="T248">Nėra duomenų, kad dėl netinkamų Apra</text:span><text:span text:style-name="T249">šo nuostatų taikymo įstaigai būtų sustabdyta ar panaikinta teisė teikti atitinkamas transplantacijos paslaugas. Apraše įtvirtinus teisę steigti jungtinį KKLT vaikų ir suaugusiųjų padalinį, nėra pažeidžiami aukštesnės galios teisės aktai, užtikrinama teikia</text:span><text:span text:style-name="T250">mų paslaugų kokybė ir laikomasi JACIE standartų.</text:span></text:p>
      <text:p text:style-name="P251"><text:span text:style-name="T252">4.5</text:span><text:span text:style-name="T253">. Dėl Aprašo 14 punkte neįvirtinto reikalavimo nurodo, jog įstaiga gali naudotis Pasaulio kaulų čiulpų donorų (BMDW) duomenų baze bei gauti reikiamą informaciją KKLT paslaugų teikimui ir nebūdama tarp</text:span><text:span text:style-name="T254">tautinių organizacijų nare, o tik sumokėdama mokestį už prieigą prie duomenų bazės. Kadangi narystė tarptautinėje organizacijoje nėra būtinoji įstaigos veiklos sąlyga (t. y. įstaiga gali sėkmingai teikti paslaugas pacientams ir nebūdama tarptautinės organi</text:span><text:span text:style-name="T255">zacijos nare), reikalavimas dalyvauti tarptautinių organizacijų veikloje būtų perteklinis reikalavimas KKLT paslaugas teikiančiai įstaigai ir neproporcingai suvaržytų teisę pačiai įstaigai pasirinkti geriausias priemones įstaigos tikslų siekimui. Reikalavi</text:span><text:span text:style-name="T256">mo telkti potencialius negiminingus kraujodaros kamieninių ląstelių donorus, registruojamus Pasaulio kaulų čiulpų donorų (BMDW) duomenų bazėje, ir dalyvauti Europos kaulų čiulpų informacinės sistemos (EMDIS), BMDW bei Pasaulio čiulpų donorų asociacijos (WM</text:span><text:span text:style-name="T257">DA) veikloje bei būti jų nariu buvo pagrįstai atsisakyta Aprašo 14 punkte. D</text:span><text:span text:style-name="T258">alyvavimas tarptautinių organizacijų veikloje nėra būtina priemonė kokybiškų paslaugų tikslui pasiekti, kadangi tik pati įstaiga bei jos specialistai gali nuspręsti, ar dalyvavimas</text:span><text:span text:style-name="T259"><text:s/>konkrečios tarptautinės organizacijos veikloje bus naudingas siekiant paslaugų kokybės, ar, priešingai, bus išleidžiamos papildomos lėšos, kurios galėtų būtų efektyviau panaudojamos, t. y. nukreipiamos pacientų gydymo kokybei užtikrinti.</text:span></text:p>
      <text:p text:style-name="P260"><text:span text:style-name="T261">4.6</text:span><text:span text:style-name="T262">. M</text:span><text:span text:style-name="T263">irtingumo rodikliai yra itin skirtingi ir priklauso nuo daugybės veiksnių (paciento amžiaus, ligos stadijos, laiko nuo diagnozės iki transplantacijos, gretutinių ligų), todėl vienas bendras rodiklis visų KKLT paslaugų teikimui, nepriklausomai nuo paciento<text:s/></text:span><text:span text:style-name="T264">amžiaus, ligos stadijos, laiko nuo diagnozės iki procedūros, konkrečių indikacijų, neleistų tinkamai įvertinti įstaigos teikiamų paslaugų kokybės bei efektyvumo. Priešingai, pasitaikius keliems iš eilės atvejams, kai mirtingumą po transplantacijos lemia ne</text:span><text:span text:style-name="T265"><text:s/>įstaigos darbas, o su pacientu individualiai susiję veiksniai (paciento amžius, ligos stadija, konkrečios indikacijos ir kt.), toks rodiklis iškreiptų bendrą įstaigos teikiamų paslaugų kokybės vertinimą ir dėl to nepagrįstai įstaiga galėtų prarasti licenc</text:span><text:span text:style-name="T266">iją KKLT paslaugoms teikti. Įtvirtinus kriterijus dėl mirtingumo rodiklių per 100 dienų po transplantacijos, įstaiga, norėdama išlaikyti licenciją teikti KKLT, galėtų vengti gydyti sunkesnius pacientus, kurių gydymas siejamas su mažesne išgyvenimo po proce</text:span><text:span text:style-name="T267">dūros tikimybe. Pareiškėjų siūlomo kriterijaus dėl mirtingumo rodiklių per 100 dienų po transplantacijos įtvirtinimas ne tik neleistų objektyviai vertinti įstaigos darbo, bet ir sudarytų galimybę įstaigai piktnaudžiauti atsisakant sunkesnių ligonių gydymo<text:s/></text:span><text:span text:style-name="T268">vardan teigiamo rodiklio ir tuo pačiu licencijos išlaikymo, kas sumažintų sveikatos priežiūros paslaugų prieinamumą jautriausiai pacientų grupei, t. y. asmenims, kuriems transplantacija gyvybiškai būtina. Nustačius tokį teisinį reguliavimą, būtų pažeista k</text:span><text:span text:style-name="T269">onstitucinė pacientų teisė į valstybės laiduojamą sveikatos priežiūrą, paneigtas atsakingo valstybės valdymo principas. Šio kriterijaus Apraše buvo atsisakyta pagrįstai ir nepažeidžiant aukštesnės galios teisės aktų. Kitų rūšių (pvz., kepenų, širdies ar pl</text:span><text:span text:style-name="T270">aučių) transplantacijos paslaugų teikimo aprašuose siektini rodikliai taip pat nėra nustatyti, jie, kaip ir Aprašo atveju, yra nustatyti viename teisės akte, t. y. Transplantacijos programoje. KKLT siektini rodikliai nustatyti kitame teisės akte – Transpla</text:span><text:span text:style-name="T271">ntacijos programoje, kuria remiantis vertinama KKLT paslaugas teikiančių įstaigų veikla, tačiau nuo šių rodiklių nebepriklauso licencijos atlikti KKLT paslaugas išdavimas. Visgi šie duomenys yra renkami ir pateikiami tiek valdžios institucijoms, tiek visuo</text:span><text:span text:style-name="T272">menei, todėl rodikliai išlieka KKLT paslaugų kokybės vertinimo matu.</text:span></text:p>
      <text:p text:style-name="P273"><text:span text:style-name="T274">4.7</text:span><text:span text:style-name="T275">. Pareiškėjų argumentai yra susiję su dabar daugiausia KKLT paslaugų per metus suteikiančios įstaigos – Santaros klinikų – protegavimu, ir dėl to teismas tokių argumentų neturėtų vertinti kaip norminei bylai reikšmingų. Be to, KKLT paslaugų poreikis pasaul</text:span><text:span text:style-name="T276">yje auga kasmet, todėl yra labai maža tikimybė, kad Lietuvoje būtų atliekama vis mažiau KKLT procedūrų pacientams ir kad pasiskirsčius paslaugų atlikimui tarp kelių įstaigų taip nukentėtų teikiamų<text:s/></text:span><text:soft-page-break/><text:span text:style-name="T277">paslaugų kokybė.<text:s/></text:span><text:span text:style-name="T278">Pareiškėjai nepateikia apskritai jokių įro</text:span><text:span text:style-name="T279">dymų, kad KKLT paslaugų poreikis Lietuvoje galėtų mažėti.<text:s/></text:span><text:span text:style-name="T280">Vadovaujantis Valstybinės ligonių kasos 2019 m. sausio 10 d. rašte Nr. 4K-199</text:span><text:span text:style-name="T281"><text:s/></text:span><text:span text:style-name="T282">pateiktais duomenimis, lyginant 2016 ir 2017 metais suteiktas AUTOKKLT paslaugas, jų skaičius tik didėjo. Net jeigu hipo</text:span><text:span text:style-name="T283">tetiškai ir būtų mažiau KKLT paslaugų gavėjų (pacientų), mažėjant gimstamumui, pareiškėjai nepateikia jokių svarių argumentų, kodėl, mažėjant suteiktų KKLT paslaugų skaičiui, galėtų nukentėti paslaugų kokybė. Pareiškėjų cituojamos mokslinių straipsnių ištr</text:span><text:span text:style-name="T284">aukos yra abstrakčios, nesusietos su nei viena sveikatos priežiūros paslaugas teikiančia įstaiga Lietuvoje, ir jos nepatvirtina neigiamo rezultato, kurį, pasak pareiškėjų, sąlygotų KKLT paslaugų decentralizacija Lietuvoje. Priešingai nei teigia pareiškėjai</text:span><text:span text:style-name="T285">, tikėtinesnis KKLT paslaugų decentralizavimo rezultatas yra gerėjanti KKLT paslaugų kokybė bei mažesnė šių paslaugų kaina. Tikėtina, kad konkurencija tarp kelių sveikatos priežiūros įstaigų, teikiančių tas pačias paslaugas, gerintų teikiamų paslaugų kokyb</text:span><text:span text:style-name="T286">ę, nes įstaigą rinktųsi pacientas ir dėl šios priežasties įstaigos konkuruotų tarpusavyje paslaugos kaina bei kokybe. Pareiškėjų teiginiai dėl ALOKKLT paslaugų kokybės pablogėjimo paslaugų teikimą decentralizavus yra hipotetiniai.<text:s/></text:span></text:p>
      <text:p text:style-name="P287"><text:span text:style-name="T288">4.8</text:span><text:span text:style-name="T289">. Darbo grupės da</text:span><text:span text:style-name="T290">rbas negalėjo būti sklandus dėl išsiskyrusių interesų. Atsižvelgiant į siekiamo sureguliuoti teisinio santykio specifiškumą, Sveikatos apsaugos ministerija konsultavimosi su visuomene formą pasirinko darbo grupės sudarymą, į ją įtraukiant KKLT specialistus</text:span><text:span text:style-name="T291"><text:s/>bei šioje srityje pacientų teises atstovaujančių pacientų organizacijų atstovus. T</text:span><text:span text:style-name="T292">okia pasirinkta konsultavimosi su visuomene forma buvo tinkama ir proporcinga bei visiškai atitiko teisėkūros viešumo, atvirumo ir skaidrumo reikalavimus. Pasirinkus konsult</text:span><text:span text:style-name="T293">avimosi su visuomene formą – darbo grupę – ir nesant bendro sutarimo darbo grupėje, tai dar nereiškia, kad bet koks konsultacijai pateiktas klausimas nebegali būti toliau rengiamas ir svarstomas.<text:s/></text:span><text:span text:style-name="T294">Po darbo grupės veiklos nutraukimo, Įsakymo Nr. V-1508 ir Įs</text:span><text:span text:style-name="T295">akymo Nr. V-1509 projektai papildomai nebuvo derinti dėl to, kad nebuvo bendro sutarimo darbo grupėje, todėl Sveikatos apsaugos ministerija privalėjo spendimą dėl siūlomo reglamentavimo turinio keitimo priimti pati. Nors politikos formavime būtina derinti<text:s/></text:span><text:span text:style-name="T296">visuomenės atstovų skirtingus interesus, tačiau tai nereiškia, kad neradus vieningos nuomonės visai visuomenei svarbūs sprendimai apskritai nebegali būti priimami arba priimtas sprendimas, jei jis neatitinka vienos iš suinteresuotų pusių interesų, savaime<text:s/></text:span><text:span text:style-name="T297">laikomas kaip netinkamas ir nepagrįstas. K</text:span><text:span text:style-name="T298">artu su Įsakymo Nr. V-1508 projektu nebuvo parengtas aiškinamasis raštas, tačiau Įsakymu Nr. V-1508 reguliuojamų teisinių santykių situacijos analizė yra išsamiai pateikta Transplantacijos programos II skyriuje „Si</text:span><text:span text:style-name="T299">tuacijos analizė“. Transplantacijos programos 7 punkte yra nurodytos asmens sveikatos priežiūros įstaigos, kuriose KKLT paslaugos yra teikiamos: Santaros klinikos ir<text:s/></text:span><text:span text:style-name="T300">Lietuvos sveikatos mokslų universiteto ligoninė Kauno klinikos (toliau – ir<text:s/></text:span><text:span text:style-name="T301">Kauno klinikos</text:span><text:span text:style-name="T302">). Transplantacijos programos 12 punkte nustatyti siektini KKLT rodikliai, išskiriant AUTOKKLT ir ALOKKLT. Be to, visa esama klausimo analizė buvo suinteresuotoms šalims žinoma svarstant Aprašo pakeitimus darbo grupės metu. Privalomą aiškinamųjų raštų reng</text:span><text:span text:style-name="T303">imą reglamentuoja tik Seimo statuto 135 straipsnio 3 dalis, kurioje nustatyta, kad privalomai turi būti parengti aiškinamieji raštai tik dėl Seimui teikiamų įstatymų projektų. Kitiems teisės aktams privalomas aiškinamojo rašto rengimas nėra numatytas. Nekv</text:span><text:span text:style-name="T304">estionuodami būtinybės pateikti teisės aktų projektų pagrindimo, mano, kad tai buvo tinkamai atlikta organizuojant darbo grupę, į ją sukviečiant visų suinteresuotų šalių geriausiai šią sritį išmanančius specialistus, posėdžių metu pateikiant visą informaci</text:span><text:span text:style-name="T305">ją apie sprendimų priėmimų būtinumą ir motyvus. Vertinant Lietuvos vyriausiojo administracinio teismo jurisprudenciją, Seimo statuto 135 straipsnio 3 dalį, teisėkūros subjektas turi galimybę, tačiau neprivalo dėstyti priimamo teisinio reguliavimo prielaidų</text:span><text:span text:style-name="T306"><text:s/>teisės akto projekto lydimuosiuose dokumentuose. Įvertinant aplinkybes, kad 2017 m. rugsėjo 18 d. Lietuvos Respublikos Seimo sveikatos reikalų komiteto kreipimesi į Sveikatos apsaugos ministeriją (rašto Nr. S-2017-8213) buvo išdėstytos priežastys, kodėl r</text:span><text:span text:style-name="T307">eikalingi Aprašo pakeitimai, o būtent – reglamentavimas turi būti suderintas su Lietuvos vyriausiojo administracinio teismo 2017 m. balandžio 11 d. sprendimu administracinėje byloje Nr. eI-6-502/2017, taip pat KKLT paslaugų reglamentavimas poįstatyminiuose</text:span><text:span text:style-name="T308"><text:s/>teisės aktuose turėtų būti pagrįstas naujausiais medicinos mokslo duomenimis bei proporcingas (tinkamas ir būtinas teisėtiems tikslams pasiekti), Sveikatos apsaugos ministerija ėmėsi rengti Įsakymo Nr. V-1508 bei Įsakymo Nr. V-1509 pakeitimus ir Sveikatos</text:span><text:span text:style-name="T309"><text:s/>apsaugos ministro 2017 m. lapkričio 3 d. įsakymu<text:s/></text:span><text:soft-page-break/><text:span text:style-name="T310">Nr. V-1262 „Dėl darbo grupės sudarymo“ buvo sudaryta darbo grupė, tačiau bendro sutarimo suformuotoje darbo grupėje nebuvo, ir Sveikatos apsaugos ministerija savarankiškai parengė Aprašo pakeitimus. Laikyti</text:span><text:span text:style-name="T311">na, kad Įsakymas Nr. V-1508 atitinka Teisėkūros pagrindų įstatymo nuostatas ir konstitucinį atsakingo valdymo principą.</text:span></text:p>
      <text:p text:style-name="P312"><text:span text:style-name="T313">4.9</text:span><text:span text:style-name="T314">. Siūlo kreiptis į Konkurencijos tarybą dėl nuomonės pateikimo, ar kvestionuojamos Aprašo normos<text:s/></text:span><text:span text:style-name="T315">yra pagrįstos, protingos ir prop</text:span><text:span text:style-name="T316">orcingos priemonės, siekiant aptariamų KKLT paslaugų prieinamumo pacientams Lietuvoje ir aukštos šių paslaugų kokybės, bei ar tokios priemonės atitinka Lietuvos Respublikos įstatymuose įtvirtintas konkurencijos teisės normas.<text:s/></text:span></text:p>
      <text:p text:style-name="P317"><text:span text:style-name="T318">5</text:span><text:span text:style-name="T319">. Lietuvos hematologų<text:s/></text:span><text:span text:style-name="T320">draugija pateiktoje nuomonėje išdėsto, jog pritaria pareiškėjų pareiškime nurodytoms nuostatoms. Teigia, jog<text:s/></text:span><text:span text:style-name="T321">Aprašu paneigiami svarbiausi šiame KKLT procese esančio recipiento (paciento) poreikiai – kad jam laiku būtų suteiktos kokybiškos paslaugos, kurios</text:span><text:span text:style-name="T322"><text:s/>tiesiogiai lemtų jo sveikatos būklės pagerėjimą ar gyvybės išsaugojimą. Visi šie pakeitimai neturi mokslo įrodymais paremto pagrindimo.<text:s/></text:span><text:span text:style-name="T323">Klinikiniais tyrimais įrodyta, jog pacientų išgyvenamumas yra geresnis, kai didesnė centro, atliekančio KKLT procedūras</text:span><text:span text:style-name="T324">, patirtis,</text:span><text:span text:style-name="T325"><text:s/></text:span><text:span text:style-name="T326">didesnis centre atliekamų KKLT procedūrų skaičius, KKLT atliekantis gydytojas atlieka daugiau procedūrų, centre užtikrinama nepertraukiama patyrusių KKLT atliekančių specialistų pagalba (24 val. per parą). Aprašo pakeitimai įtvirtino galimybę L</text:span><text:span text:style-name="T327">ietuvoje KKLT procedūras atlikti centrams, neturintiems galimybių suteikti aukščiausios kokybės paslaugų, o centrams, šiuo metu turintiems galimybes užtikrinti aukščiausios kokybės paslaugas, leidžia optimizuojant veiklą (taupant resursus) mažinti teikiamų</text:span><text:span text:style-name="T328"><text:s/>paslaugų kokybę. Aprašas sudaro prielaidas KKLT paslaugų kokybės nuosmukiui bei neigiamai veikia KKLT procedūrų rezultatus Lietuvoje. Kadangi KKLT procedūros susijusios su reikšminga mirtinų komplikacijų rizika, atitinkamai tai lems pacientų mirtis, kurių</text:span><text:span text:style-name="T329"><text:s/>būtų galima išvengti išlaikant aukštus teisės aktais nustatytus kokybės reikalavimus.<text:s/></text:span><text:span text:style-name="T330">Priėmus dabartinį Aprašo variantą, teikiamų paslaugų kainos nesumažėjo, atliekamų paslaugų kiekis iš esmės nekito (prieinamumas nekito), o galimybė (reikalavimas) stebėt</text:span><text:span text:style-name="T331">i esminius paslaugų kokybės rodiklius buvo panaikintos.<text:s/></text:span><text:span text:style-name="T332">Panaikintas reikalavimas dalyvauti IBMDW veikloje, sveikatos priežiūros įstaigoms optimizuojant savo veiklą, gali lemti negiminingų donorų paieškos paslaugos teikimo sutrikimus ar apskritai šios pasla</text:span><text:span text:style-name="T333">ugos gali nelikti. KKLT procedūrų poreikis artimiausioje perspektyvoje mažės dėl atsirandančių naujų, potencialiai saugesnių gydymo metodų.</text:span></text:p>
      <text:p text:style-name="P334"><text:span text:style-name="T335">6</text:span><text:span text:style-name="T336">. Lietuvos vaikų vėžio asociacija „Paguoda“ ir asociacija „Kraujas“ pateiktoje nuomonėje išdėsto pareiškėjų par</text:span><text:span text:style-name="T337">eiškime pateiktus argumentus palaikančius motyvus. Mano, jog<text:s/></text:span><text:span text:style-name="T338">Įsakymas Nr. V-1508, kuriuo buvo patvirtintas Aprašas, buvo priimtas pažeidžiant Teisėkūros pagrindų įstatymo nuostatas. Teigia, jog įstaigai tik būnant pilnateisiu Pasaulinio kaulų čiulpų donorų</text:span><text:span text:style-name="T339"><text:s/>registro nariu galima užtikrinti visų registro prieigų turėjimą ir galimybių laiku atlikti reikiamą negiminingo, optimalaus donoro paiešką, kompetentingą parinkimą ir tai gali lemti bei užtikrinti kokybiškus ir saugius KKLT paslaugų klinikinius rezultatus</text:span><text:span text:style-name="T340">.</text:span></text:p>
      <text:p text:style-name="P341"><text:span text:style-name="T342">7</text:span><text:span text:style-name="T343">. Viešoji įstaiga Vilniaus universiteto ligoninė Santaros klinikos pateiktoje nuomonėje išdėsto argumentus dėl Apraše įtvirtinto reguliavimo, t. y. jog reikalavimai KKLT buvo sumažinti. Pažymi, kad sudėtingų asmens sveikatos priežiūros paslaugų regl</text:span><text:span text:style-name="T344">amentavimas reikalauja specialių žinių bei tiesiogiai veikia pacientų sveikatą ir saugą, todėl su minėtų paslaugų reglamentavimu susijusiuose teisėkūros procesuose turėtų būti atsižvelgiama ir į didžiausią patirtį turinčių gydytojų specialistų žinias bei n</text:span><text:span text:style-name="T345">uomonę.</text:span></text:p>
      <text:p text:style-name="P346"><text:span text:style-name="T347">8</text:span><text:span text:style-name="T348">. Lietuvos vaikų onkohematologų draugija pateiktoje nuomonėje palaiko pareiškėjų pareiškimą bei sutinka su jame išdėstytais argumentais ir motyvais. Nurodo, jog Lietuvos Respublikoje vaikų transplantacijų<text:s/></text:span><text:span text:style-name="T349">poreikis yra per mažas,</text:span><text:span text:style-name="T350"><text:s/></text:span><text:span text:style-name="T351">kad užtikrintų</text:span><text:span text:style-name="T352"><text:s/>kokybiškai teikiamas vaikų transplantacijos paslaugas dvejose gydymo įstaigose ir išlaikytų minimalius JACIE kiekybinius reikalavimus bei su jais susijusius kokybinius rodiklius. Pradėjus veikti dar vienam transplantacijų centrui ir taip mažas vaikų trans</text:span><text:span text:style-name="T353">plantacijų skaičius bus išskaidytas per du centrus, todėl nei viena gydymo įstaiga neatitiks minimalių kiekybinių kriterijų ir negalės tapti JACIE akredituotu centru. Tai neabejotinai susilpnins šalies pozicijas Europos kaulų čiulpų transplantacijos bendru</text:span><text:span text:style-name="T354">omenėje ir pablogins šių paslaugų kokybę Lietuvos vaikams. Kiekybiniai kriterijai yra susiję su transplantacijos paslaugų kokybe, kurios vienas pagrindinių rodiklių – pacientų mirtingumas per pirmąsias 100 dienų po transplantacijos. KKLT yra sudėtinga proc</text:span><text:span text:style-name="T355">edūra, kuriai būdingas<text:s/></text:span><text:soft-page-break/><text:span text:style-name="T356">mirtingumas dėl transplantacijos metu besivystančių komplikacijų. Tarptautiniai tyrimai rodo, kad kuo daugiau atliekama transplantacijų per metus ir kuo didesnė transplantacijos centro patirtis, tuo mažiau pacientų miršta dėl transpl</text:span><text:span text:style-name="T357">antacijos sukeltų komplikacijų. Be to, specializuoti vaikų transplantacijų centrai dažniau atitinka JACIE kiekybinius reikalavimus, nei jungtiniai centrai. Skaidant transplantacijas per du centrus<text:s/></text:span><text:span text:style-name="T358">abiejų gydymo įstaigų gydytojų bei slaugytojų kompetencija<text:s/></text:span><text:span text:style-name="T359">ir patirtis bus mažesnė<text:s/></text:span><text:span text:style-name="T360">nei šiuo metu, o<text:s/></text:span><text:span text:style-name="T361">vaikų mirtingumas<text:s/></text:span><text:span text:style-name="T362">po transplantacijos<text:s/></text:span><text:span text:style-name="T363">padidės,<text:s/></text:span><text:span text:style-name="T364">nei viena gydymo įstaiga neatliks pakankamo transplantacijų skaičiaus kriterijų ir 2022 metais Lietuva nebeturės nei vieno atstovo</text:span><text:span text:style-name="T365"><text:s/></text:span><text:span text:style-name="T366">Europos referencijos centrų tinklo Va</text:span><text:span text:style-name="T367">ikų transplantacijų srityje (</text:span><text:span text:style-name="T368">ERN TransplantChild</text:span><text:span text:style-name="T369">). Nėra pagrindo pradėti atlikti transplantacijas vaikams dar vienoje gydymo įstaigoje.</text:span></text:p>
      <text:p text:style-name="P370"><text:span text:style-name="T371">9</text:span><text:span text:style-name="T372">. Lietuvos sveikatos mokslų universiteto ligoninės Kauno klinikų pateiktoje nuomonėje dėstomi argumentai, kuriais iš esmės palaikomi Sveikatos apsaugos ministerijos atsiliepime į pareiškimą nurodyti motyvai, taip pat teigiama, jog teisinio reguliavimo teis</text:span><text:span text:style-name="T373">ėtumas kvestionuojamas nepagristai, pareiškimu yra siekiama apginti ne viešąjį, o privatų Santaros klinikų interesą. Pareiškėjų kvestionuojamomis Aprašo nuostatomis buvo eliminuoti akivaizdžiai pertekliniai žmogaus kraujodaros kamieninių ląstelių transplan</text:span><text:span text:style-name="T374">tacijos paslaugų teikimo reikalavimai, sąlygoję ne aukštesnę paslaugų kokybę (saugumą), o faktinį šių paslaugų monopolį, kartu ir nepagrįstai aukštą šių paslaugų kainą.<text:s/></text:span><text:span text:style-name="T375">Remiantis EBMT apžvalgomis, kraujodaros kamieninių ląstelių transplantacijų indikacijos</text:span><text:span text:style-name="T376"><text:s/>plečiasi, o kasmet pasaulyje atliekamų procedūrų skaičius padidėja 5–15 proc. Europos šalių statistika rodo, kad 1 mln. gyventojų reikalingas vienas kaulų čiulpų transplantacijos centras, todėl daugelyje šalių veikia po keletą tokias transplantacijas atli</text:span><text:span text:style-name="T377">ekančių centrų.</text:span><text:span text:style-name="T378"><text:s/></text:span><text:span text:style-name="T379">KKLT paslaugų poreikiui (paklausai) didėjant tiek Lietuvoje, tiek užsienyje, KKLT paslaugų teikimo centralizavimas vienoje įstaigoje nepasiektų jokių teigiamų tikslų, o tik sumažintų paslaugų prieinamumą pacientams. Paslaugų teikimo decentr</text:span><text:span text:style-name="T380">alizavimą įgalinančios Aprašo nuostatos yra teisėtos bei pagrįstos, sudaro prielaidas efektyvesniam biudžeto lėšų panaudojimui.</text:span><text:span text:style-name="T381"><text:s/>M</text:span><text:span text:style-name="T382">okslinėje literatūroje esant skirtingų (bei skirtingo patikimumo) nuomonių dėl transplantacijų skaičiaus bei įstaigos patirties</text:span><text:span text:style-name="T383"><text:s/>ryšio su paslaugų kokybe, yra tikslinga koncentruotis ne į vieną ar kitą selektyviai atrinktą mokslinį darbą, o į visuotinai pripažįstamus (tarptautinius) standartus. P</text:span><text:span text:style-name="T384">areiškėjai nenurodė ir nepagrindė priežasčių, kurios suponuotų būtinybę būtent Lietuvos</text:span><text:span text:style-name="T385"><text:s/>Respublikoje nustatyti papildomus, JACIE standartuose nenumatytus ir Vakarų Europos valstybėse nenaudojamus reikalavimus ir tokiu būdu dar labiau sugriežtinti šių paslaugų teikimo teisinį reguliavimą. Pareiškėjų pateikti moksliniai darbai nepagrindžia par</text:span><text:span text:style-name="T386">eiškėjų pozicijos, esą decentralizavus KKLT paslaugų teikimą bus pakenkta pacientų interesams. Iš pareiškėjų pozicijos matyti, jog jie siekia teisinį reguliavimą apkrauti pertekliniais ir nepagrįstai griežtais, Santaros klinikoms pritaikytais reikalavimais</text:span><text:span text:style-name="T387">, idant būtų monopolizuotas KKLT paslaugų teikimas, kas nesuderinama su paslaugų kokybės tobulinimu ir efektyviu biudžeto lėšų panaudojimu.<text:s/></text:span></text:p>
      <text:p text:style-name="P388"><text:span text:style-name="T389">10</text:span><text:span text:style-name="T390">. Pareiškėjai pateikė rašytinius paaiškinimus, išdėstydami papildomus argumentus ir pateikdami naują įrodymą.</text:span><text:span text:style-name="T391"><text:s/>Teigia, jog Sveikatos apsaugos ministerija savo atsiliepime tinkamai nepagrindė Įsakymo Nr. V-1508 ir Aprašo priėmimo motyvų ir tikslų, nenurodė, ar prieš priimant Aprašą buvo nustatytas galimas teigiamas ir neigiamas numatomo teisinio reglamentavimo pove</text:span><text:span text:style-name="T392">ikis KKLT paslaugų kokybei ir prieinamumui, pacientų sveikatai bei PSDF išlaidoms.</text:span><text:span text:style-name="T393"><text:s/></text:span><text:span text:style-name="T394">Nacionaliniai teisės aktai neprivalo atitikti FACT/JACIE reikalavimus, nes sveikatos priežiūros įstaigų akreditavimas pagal FACT/JACIE reikalavimus yra savanoriška procedūra</text:span><text:span text:style-name="T395">.</text:span><text:span text:style-name="T396"><text:s/></text:span><text:span text:style-name="T397">Nacionalinė teisė gali nustatyti aukštesnius standartus nei FACT/JACIE reikalavimai.</text:span><text:span text:style-name="T398"><text:s/></text:span><text:span text:style-name="T399">Sveikatos apsaugos ministerijos pozicija dėl FACT/JACIE reikalavimų inkorporavimo į nacionalinę teisę yra prieštaringa ir dėl tos priežasties, kad į Aprašą nėra perkelti</text:span><text:span text:style-name="T400"><text:s/>visi FACT/JACIE reikalavimai, o tik jų dalis.</text:span><text:span text:style-name="T401"><text:s/>T</text:span><text:span text:style-name="T402">ransplantacijos programoje pateikta KKLT paslaugų situacijos analizė nepagrindžia priimto Įsakymo Nr. V-1508 ir Aprašo. Sveikatos apsaugos ministerija savo atsiliepime nepateikė nei vieno argumento, kodėl neb</text:span><text:span text:style-name="T403">uvo rengiama antikorupcinio vertinimo pažyma, bei kitų argumentų dėl Aprašo nepaskelbimo. Valstybinė akreditavimo sveikatos priežiūros veiklai tarnyba prie Sveikatos apsaugos ministerijos Lietuvos Respublikos Seimo narei Ingridai Šimonytei 2019 m. sausio 2</text:span><text:span text:style-name="T404">2 d. pateikė 2018 m. sausio 12 d. patikrinimo ataskaitą Nr. D4-58-(7.5.) (toliau – ir Patikrinimo ataskaita). Patikrinimo ataskaitoje yra pateiktos Kauno klinikų neplaninio patikrinimo išvados.<text:s/></text:span><text:soft-page-break/><text:span text:style-name="T405">Patikrinimo metu buvo vertinama, ar Kauno klinikų teikiamos lą</text:span><text:span text:style-name="T406">stelių transplantacijos (suaugusiųjų), autologinės kraujodaros kamieninių ląstelių transplantacijos paslaugos atitinka teisės aktų reikalavimus. Patikrinimo ataskaitoje nurodyta, kad patikrinimas atliktas 2017 m. gruodžio 13 d. Atlikus patikrinimą buvo kon</text:span><text:span text:style-name="T407">statuota daug 2016 m. Aprašo pažeidimų. Nustačius pažeidimus, Kauno klinikų licencija turėjo būti stabdoma, tačiau Akreditavimo tarnybai jau atlikus patikrinimą, tačiau nespėjus surašyti Patikrinimo ataskaitos ir priimti atitinkamų sprendimų, 2017 m. gruod</text:span><text:span text:style-name="T408">žio 29 d. buvo priimtas Įsakymas Nr. V-1508, kuriuo buvo sumažinti reikalavimai KKLT paslaugų teikimui. Sumažinus KKLT paslaugų reikalavimus, Kauno klinikos jau atitiko naujai patvirtintus reikalavimus KKLT paslaugų teikimui. Pareiškėjų nuomone, šis įrodym</text:span><text:span text:style-name="T409">as galbūt paaiškina, kodėl Įsakymas Nr. V-1508 ir Aprašas buvo priimti taip skubotai, nepaskelbus jo viešai ir neinformuojant apie jį darbo grupės narių.</text:span></text:p>
      <text:p text:style-name="P410"><text:span text:style-name="T411">11</text:span><text:span text:style-name="T412">. Atsakovas Sveikatos apsaugos ministerija pateikė rašytinius paaiškinimus, kuriuose išdėsto arg</text:span><text:span text:style-name="T413">umentus dėl Lietuvos vaikų vėžio asociacijos „Paguoda“ (valdybos narės dirba Santaros klinikų Vaikų ligoninėje, asociacija registruota tuo pačiu adresu, kuriuo veikia Vaikų ligoninės Vaikų onkohematologijos centras) ir asociacijos „Kraujas“ (asociacijos bu</text:span><text:span text:style-name="T414">veinės adresas sutampa su Santaros klinikų registracijos bei veiklos vykdymo adresu, viena iš asociacijos valdybos narių dirba hematologe Santaros klinikose), Lietuvos hematologų draugijos ir Lietuvos vaikų onkohematologų draugijos (pirmosios draugijos buv</text:span><text:span text:style-name="T415">einės adresas sutampa su Santaros klinikų registracijos bei veiklos vykdymo adresu, antrosios draugijos buveinės adresas sutampa su Santaros klinikų filialo Vaikų ligoninės vienu iš korpusų, abi draugijos neturi atskirų internetinių svetainių, o internetin</text:span><text:span text:style-name="T416">ės paieškos rezultatas nuveda į internetinę svetainę https://hotc.lt/, kurioje visa pateikiama informacija yra susijusi tik su Santaros klinikų kaulų čiulpų transplantacijų centru, draugijų nuomones pasirašę asmenys dirba Santarų klinikose) sąsajų su Santa</text:span><text:span text:style-name="T417">ros klinikomis, t. y. – jog jos suinteresuotos, kad galiotų 2016 m. Aprašo nustatytas reguliavimas. Taip pat išdėstomi argumentai dėl teisėkūros proceso reikalavimų: nepagrįstas teiginys, jog Sveikatos apsaugos ministerija apribojo kitų subjektų, įskaitant</text:span><text:span text:style-name="T418"><text:s/>ir asociacijų teisę dalyvauti teisėkūros procese; buvo laikomasi teisėkūros atvirumo ir skaidrumo (viešumo) principo; visi Aprašo naujos redakcijos priėmimo motyvai ir nuostatų keitimo pagrindimas buvo išsamiai aptarti su visų suinteresuotų šalių atstovai</text:span><text:span text:style-name="T419">s darbo grupės forma. Išdėsto JACIE standartų nuostatas ir pažymi, jog mirtingumo per 100 dienų kriterijus pagal FACT-JACIE standartus yra taikytinas paslaugų teikimo kokybei sekti ir jai gerinti, bet tai nėra būtinoji įstaigos veiklos sąlyga. <text:s/></text:span></text:p>
      <text:p text:style-name="P420"/>
      <text:p text:style-name="P421">Išplėstinė teisėjų kolegija</text:p>
      <text:p text:style-name="P422"/>
      <text:p text:style-name="P423"><text:span text:style-name="T424">k o n s t a t u o j a:</text:span></text:p>
      <text:p text:style-name="P425"/>
      <text:p text:style-name="P426"><text:span text:style-name="T427">III</text:span><text:span text:style-name="T428">.</text:span></text:p>
      <text:p text:style-name="P429"/>
      <text:p text:style-name="P430"><text:span text:style-name="T431">12</text:span><text:span text:style-name="T432">.</text:span><text:span text:style-name="T433"><text:tab/></text:span><text:span text:style-name="T434">Nagrinėjamoje administracinėje byloje keliamas norminio administracinio akto – Lietuvos Respublikos sveikatos apsaugos ministro 2017 m. gruodžio 29 d. įsakymu Nr. V-1508 (toliau – ir Įsakymas Nr. V-1508) patvirtinto Žmogaus kraujodaros kamieninių ląstelių<text:s/></text:span><text:span text:style-name="T435">transplantacijos paslaugų, apmokamų iš Transplantacijos programos lėšų, teikimo reikalavimų, bazinių kainų ir mokėjimo tvarkos aprašo (toliau – ir Aprašas) teisėtumo klausimas. Atsižvelgdama į tai, jog pareiškėjai, be kita ko, kvestionuoja Įsakymo Nr. V-15</text:span><text:span text:style-name="T436">08, kuriuo patvirtintas Aprašas, teisėtumą pagal priėmimo tvarką, išplėstinė teisėjų kolegija pirmiausiai tirs Įsakymo Nr. V-1508 teisėtumą pagal jo priėmimo tvarką.<text:s/></text:span></text:p>
      <text:p text:style-name="P437"><text:span text:style-name="T438">13</text:span><text:span text:style-name="T439">.</text:span><text:span text:style-name="T440"><text:tab/>Pareiškėjai pareiškime nurodo, jog sveikatos apsaugos ministras priėmė Įsakymą Nr</text:span><text:span text:style-name="T441">. V-1508 ir juo patvirtino Aprašą, kurį išdėstė nauja redakcija, nors Sveikatos apsaugos ministerija neparengė aiškinamojo rašto, antikorupcinio vertinimo pažymos, neatliko konsultavimosi procedūros ir teisinio reguliavimo poveikio vertinimo. Pareiškėjai t</text:span><text:span text:style-name="T442">aip pat dėsto argumentus, susijusius su Įsakymo Nr. V-1508 projekto nepaskelbimu, nurodo, jog jiems nėra žinomi minėto įsakymo priėmimo motyvai, bei teigia, kad Įsakymas Nr. V-1508 pagal priėmimo tvarką prieštarauja Teisėkūros pagrindų įstatymo 3 straipsni</text:span><text:span text:style-name="T443">o 2 dalies 4 ir 5 punktuose įtvirtintiems<text:s/></text:span><text:soft-page-break/><text:span text:style-name="T444">teisėkūros atvirumo ir skaidrumo bei efektyvumo principams, Teisėkūros pagrindų įstatymo 5 straipsnio 1 ir 2 daliai, 15 straipsniui bei konstitucinio atsakingo valdymo principui.</text:span></text:p>
      <text:p text:style-name="P445"/>
      <text:p text:style-name="P446"/>
      <text:p text:style-name="P447">Dėl atitikties Teisėkūros pagrindų įstatymo reikalavimams<text:s/></text:p>
      <text:p text:style-name="P448"/>
      <text:p text:style-name="P449"><text:span text:style-name="T450">14</text:span><text:span text:style-name="T451">.</text:span><text:span text:style-name="T452"><text:tab/>Pareiškėjams keliant klausimus, susijusius su norminio administracinio akto priėmimo procedūros teisėtumu ir atitiktimi aukštesnės teisinės galios teisės aktų reikalavimams, pirmiausiai yra tikslinga aptarti iš Lietuvos R</text:span><text:span text:style-name="T453">espublikos Konstitucinio Teismo (toliau – ir Konstitucinis Teismas) jurisprudencijos kylančius bei Lietuvos vyriausiojo administracinio teismo praktikoje plėtojamus teisėkūros procedūros reikalavimus,<text:s/></text:span><text:span text:style-name="T454">inter alia</text:span><text:span text:style-name="T455"><text:s/>taikomus ir norminių administracinių aktų le</text:span><text:span text:style-name="T456">idybos procese, taip pat aptarti aktualias Teisėkūros pagrindų įstatymo normas bei teisėkūros procese taikomas nuostatas, kurias yra priėmusi pati Sveikatos apsaugos ministerija.<text:s/></text:span></text:p>
      <text:p text:style-name="P457"><text:span text:style-name="T458">15</text:span><text:span text:style-name="T459">.</text:span><text:span text:style-name="T460"><text:tab/>Konstitucinis Teismas pabrėžia, kad konstitucinio teisinės valstybės</text:span><text:span text:style-name="T461"><text:s/>principo esmė – teisės viešpatavimas; konstitucinis teisės viešpatavimo imperatyvas reiškia, kad valdžios laisvę riboja teisė, kuriai privalo paklusti visi teisinių santykių subjektai, neišskiriant nė teisėkūros subjektų (2004 m. gruodžio 13 d., 2007 m. r</text:span><text:span text:style-name="T462">ugpjūčio 13 d., 2015 m. lapkričio 19 d. nutarimai). Šiuo principu turi būti vadovaujamasi ir kuriant teisę, ir ją įgyvendinant (2000 m. gruodžio 6 d., 2006 m. sausio 16 d., 2015 m. spalio 29 d., 2016 m. liepos 8 d. nutarimai).<text:s/></text:span><text:span text:style-name="T463">Konstitucinis teisinės valsty</text:span><text:span text:style-name="T464">bės principas suponuoja įvairius reikalavimus teisėkūros subjektams,<text:s/></text:span><text:span text:style-name="T465">inter alia</text:span><text:span text:style-name="T466"><text:s/>tai, kad teisėkūros subjektai teisės aktus gali leisti tik neviršydami savo įgaliojimų; leidžiant teisės aktus turi būti paisoma teisėkūros procedūrinių reikalavimų, taip pat ir tų, kuriuos yra nusistatęs pats teisėkūros subjektas (2004 m. gruodžio 13 d.,</text:span><text:span text:style-name="T467"><text:s/>2006 m. sausio 16 d., 2007 m. rugpjūčio 13 d. nutarimai). Konstitucinis teisinės valstybės principas suponuoja ir teisės aktų hierarchiją,<text:s/></text:span><text:span text:style-name="T468">inter alia<text:s/></text:span><text:span text:style-name="T469">tai</text:span><text:span text:style-name="T470">, kad poįstatyminiai teisės aktai turi būti priimami remiantis įstatymais (2003 m. gruodžio 30 d., 201</text:span><text:span text:style-name="T471">0 m. kovo 9 d., 2015 m. spalio 29 d. nutarimai). Konstitucijoje įtvirtintas atsakingo valdymo principas suponuoja tai, kad visos valstybės institucijos ir pareigūnai turi vykdyti savo funkcijas vadovaudamiesi Konstitucija, teise, veikdami Tautos ir Lietuvo</text:span><text:span text:style-name="T472">s valstybės interesais, tinkamai įgyvendinti jiems Konstitucijos ir įstatymų suteiktus įgaliojimus (2012 m. spalio 26 d., 2012 m. lapkričio 10 d. išvados, 2014 m. gegužės 27 d.,<text:s/></text:span><text:span text:style-name="T473">2016 m. liepos 8 d.</text:span><text:span text:style-name="T474"><text:s/>nutarimai).</text:span></text:p>
      <text:p text:style-name="P475"><text:span text:style-name="T476">16</text:span><text:span text:style-name="T477">.</text:span><text:span text:style-name="T478"><text:tab/>Išplėstinė teisėjų kolegija savo ruožt</text:span><text:span text:style-name="T479">u pažymi, kad įstatymo viršenybės principo turi būti paisoma ne tik nustatant norminio administracinio teisės akto turinį, bet ir tokių teisės aktų priėmimo procedūroje (žr. taip pat Lietuvos vyriausiojo administracinio teismo sprendimą administracinėje by</text:span><text:span text:style-name="T480">loje Nr.<text:s/></text:span><text:span text:style-name="T481">I</text:span><text:span text:style-name="T482">1</text:span><text:span text:style-name="T483">‑04/2005, 2007 m. gruodžio 28 d. sprendimą administracinėje byloje Nr. I</text:span><text:span text:style-name="T484">444</text:span><text:span text:style-name="T485">-20/2007</text:span><text:span text:style-name="T486">). Norminių administracinių aktų rengimas patenka į viešosios teisės reglamentavimo sritį, o norminiais administraciniais aktais sprendžiami svarbūs, dažnai tiesi</text:span><text:span text:style-name="T487">ogiai asmenų teises ir pareigas veikiantys klausimai. Dėl to, siekiant užtikrinti kokybišką, aukštus žmogaus teisių apsaugos standartus atitinkančią teisės aktų leidybą, teisėkūros subjektams tenka pareiga tinkamai ir detaliai reglamentuoti norminių admini</text:span><text:span text:style-name="T488">stracinių aktų rengimo ir priėmimo procedūras (Lietuvos vyriausiojo administracinio teismo 2005 m. spalio 28 d. sprendimas administracinėje byloje Nr. I</text:span><text:span text:style-name="T489">1</text:span><text:span text:style-name="T490">-4/2005, Administracinių teismų praktika, 2005, Nr. 8).</text:span></text:p>
      <text:p text:style-name="P491"><text:span text:style-name="T492">17</text:span><text:span text:style-name="T493">.</text:span><text:span text:style-name="T494"><text:tab/></text:span><text:span text:style-name="T495">Konstitucinis Teismas taip pat pažymi,<text:s/></text:span><text:span text:style-name="T496">kad konstitucinis atsakingo valdymo principas, aiškinamas kartu su<text:s/></text:span><text:span text:style-name="T497">Konstitucijos</text:span><text:span text:style-name="T498"><text:s/></text:span><text:span text:style-name="T499">5</text:span><text:span text:style-name="T500"><text:s/>straipsnio 3 dalyje įtvirtintu valdžios įstaigų tarnavimo žmonėms imperatyvu, suponuoja teisėkūros procedūrų viešumo ir skaidrumo reikalavimus, kurių privalo laikytis<text:s/></text:span><text:span text:style-name="T501">inter<text:s/></text:span><text:span text:style-name="T502">alia</text:span><text:span text:style-name="T503"><text:s/>valstybės valdžią įgyvendinančios institucijos. Tokių reikalavimų paisymas priimant teisės aktus yra būtina visuomenės pasitikėjimo valstybe ir teise bei valdžios atsakomybės visuomenei sąlyga; jis sudaro prielaidas įtraukti visuomenę į sprendimų, sus</text:span><text:span text:style-name="T504">ijusių su viešaisiais interesais, priėmimo procesą,<text:s/></text:span><text:span text:style-name="T505">inter alia</text:span><text:span text:style-name="T506"><text:s/>sudarant galimybę susipažinti su rengiamais teisės aktų projektais ir kita su jais susijusia informacija, taip įgyvendinant<text:s/></text:span><text:span text:style-name="T507">inter alia</text:span><text:span text:style-name="T508"><text:s/></text:span><text:span text:style-name="T509">Konstitucijos</text:span><text:span text:style-name="T510"><text:s/></text:span><text:span text:style-name="T511">33</text:span><text:span text:style-name="T512"><text:s/>straipsnyje įtvirtintas piliečių teises d</text:span><text:span text:style-name="T513">alyvauti valdant savo šalį, kritikuoti valstybės įstaigų ar pareigūnų darbą, apskųsti jų sprendimus (</text:span><text:span text:style-name="T514">2016 m. liepos 8 d. nutarimas</text:span><text:span text:style-name="T515">).<text:s/></text:span></text:p>
      <text:p text:style-name="P516"><text:span text:style-name="T517">18</text:span><text:span text:style-name="T518">.</text:span><text:span text:style-name="T519"><text:tab/></text:span><text:span text:style-name="T520">Konstitucinis Teismas yra konstatavęs, jog priimant teisės aktus negalima ignoruoti nė vieno įstatymuose nustatyto</text:span><text:span text:style-name="T521">s teisės aktų priėmimo tvarkos etapo ar taisyklės; būtinybė teisės aktus<text:s/></text:span><text:soft-page-break/><text:span text:style-name="T522">priimti nuosekliai laikantis įstatymuose nustatytos teisės aktų priėmimo tvarkos kyla iš<text:s/></text:span><text:span text:style-name="T523">Konstitucijos</text:span><text:span text:style-name="T524">. Pagal Konstituciją įstatymuose ir kituose teisės aktuose nustatytų Vyriausybės<text:s/></text:span><text:span text:style-name="T525">teisės aktų priėmimo tvarkos etapų ar taisyklių būtina paisyti rengiant kiekvieną Vyriausybės teisės akto projektą nepriklausomai nuo to, ar tuo teisės aktu numatoma keisti (koreguoti) teisinį reguliavimą, nustatyti naują ar panaikinti galiojantįjį (</text:span><text:span text:style-name="T526">2016 m</text:span><text:span text:style-name="T527">. liepos 8 d. nutarimas</text:span><text:span text:style-name="T528">). Išplėstinės teisėjų kolegijos vertinimu, šios taisyklės dėl būtinybės teisės aktus priimti nuosekliai laikantis įstatymuose nustatytos teisės aktų priėmimo tvarkos</text:span><text:span text:style-name="T529"><text:s/>mutatis mutandis</text:span><text:span text:style-name="T530"><text:s/>taikytinos ir Sveikatos apsaugos ministerijai tei</text:span><text:span text:style-name="T531">sėkūros procese priimant ar keičiant norminio pobūdžio administracinius aktus.</text:span></text:p>
      <text:p text:style-name="P532"><text:span text:style-name="T533">19</text:span><text:span text:style-name="T534">.</text:span><text:span text:style-name="T535"><text:tab/></text:span><text:span text:style-name="T536">Taip pat pastebėtina, jog Sveikatos apsaugos ministerijai, kaip viešojo administravimo subjektui, šiuo atveju vykdančiam administracinio reglamentavimo veiklą (</text:span><text:span text:style-name="T537">viešojo<text:s/></text:span><text:span text:style-name="T538">administravimo subjekto veiklą, apimančią norminių administracinių aktų priėmimą įstatymams ir kitiems teisės aktams įgyvendinti) taikomi bendrieji konstituciniai principai (</text:span><text:span text:style-name="T539">inter alia</text:span><text:span text:style-name="T540"><text:s/>atsakingo valdymo, teisinės valstybės, teisingumo,<text:s/></text:span><text:span text:style-name="T541">teisės viršenybės (t</text:span><text:span text:style-name="T542">eisėtumo), teisėtų lūkesčių apsaugos, proporcingumo), kurie, be kita ko, įtvirtinti ir Lietuvos Respublikos viešojo administravimo įstatyme</text:span><text:span text:style-name="T543">. Pažymėtina, kad Viešojo administravimo įstatymo 3 straipsnyje nustatytais principais yra grindžiamas geras administ</text:span><text:span text:style-name="T544">ravimas, kuris teisėkūros veikloje neatsiejamas nuo konstitucinio atsakingo valdymo principo<text:s/></text:span><text:span text:style-name="T545">(taip pat žr.</text:span><text:span text:style-name="T546"><text:s/>Lietuvos vyriausiojo administracinio teismo</text:span><text:span text:style-name="T547"><text:s/>2017 m. balandžio</text:span><text:span text:style-name="T548"><text:s/>11 d. sprendimą administracinėje byloje Nr. eI-6-502/2017).</text:span><text:span text:style-name="T549"><text:s/></text:span></text:p>
      <text:p text:style-name="P550"><text:span text:style-name="T551">20</text:span><text:span text:style-name="T552">.</text:span><text:span text:style-name="T553"><text:tab/></text:span><text:span text:style-name="T554">Lietuvos Respublikos sveikatos apsaugos ministerijos darbo tvarką nustato Lietuvos Respublikos sveikatos apsaugos ministro 2004 m. balandžio 15 d. įsakymu Nr. V-232 patvirtintas Lietuvos Respublikos sveikatos apsaugos ministerijos darbo reglamentas (toliau</text:span><text:span text:style-name="T555"><text:s/>– ir Darbo reglamentas).<text:s/></text:span><text:span text:style-name="T556">2017 m. birželio 14 d. įsakymu Nr. V-741 patvirtintoje Darbo reglamento redakcijoje, buvo numatyta, jog<text:s/></text:span><text:span text:style-name="T557">Sveikatos apsaugos m</text:span><text:span text:style-name="T558">inisterija savo veiklą grindžia įstatymo viršenybės, objektyvumo, proporcingumo, nepiktnaudžiavimo valdžia</text:span><text:span text:style-name="T559">, tarnybinio bendradarbiavimo ir kitais Viešojo administravimo įstatyme nustatytais principais (Darbo reglamento 3 p.). Tos pačios redakcijos Darbo reglamento 9 punkte buvo numatyta, jog<text:s/></text:span><text:span text:style-name="T560">sveikatos apsaugos m</text:span><text:span text:style-name="T561">inistras priima ir pasirašo įsakymus. Prireikus k</text:span><text:span text:style-name="T562">eli ministrai gali priimti bendrus įsakymus.<text:s/></text:span><text:span text:style-name="T563">Sveikatos apsaugos m</text:span><text:span text:style-name="T564">inistro įsakymai turi atitikti<text:s/></text:span><text:span text:style-name="T565">Teisėkūros pagrindų įstatymo</text:span><text:span text:style-name="T566">, Teisės aktų projektų rengimo rekomendacijų, patvirtintų Lietuvos Respublikos teisingumo ministro 2013 m. gruodžio 23 d. įsakymu Nr</text:span><text:span text:style-name="T567">. 1R-298 „Dėl Teisės aktų projektų rengimo rekomendacijų patvirtinimo“, Dokumentų rengimo taisyklių, patvirtintų Lietuvos vyriausiojo archyvaro 2011 m. liepos 4 d. įsakymu Nr. V-117 „Dėl Dokumentų rengimo taisyklių patvirtinimo“, reikalavimus. Ši Darbo reg</text:span><text:span text:style-name="T568">lamento redakcija taip pat numatė, kad<text:s/></text:span><text:span text:style-name="T569">Sveikatos apsaugos m</text:span><text:span text:style-name="T570">inisterijos rengiami teisės aktų projektai turi atitikti Teisėkūros pagrindų įstatymą, Lietuvos Respublikos Vyriausybės darbo reglamentą, patvirtintą Lietuvos Respublikos Vyriausybės 1994 m. rugpjū</text:span><text:span text:style-name="T571">čio 11 d. nutarimu Nr. 728 „Dėl Lietuvos Respublikos Vyriausybės darbo reglamento patvirtinimo“, Teisės aktų projektų rengimo rekomendacijas ir Dokumentų rengimo taisykles (77 p.).</text:span></text:p>
      <text:p text:style-name="P572"><text:span text:style-name="T573">21</text:span><text:span text:style-name="T574">.</text:span><text:span text:style-name="T575"><text:tab/></text:span><text:span text:style-name="T576">Nors Įsakymo Nr. V-1508 priėmimo metu galiojusioje Darbo reglamento</text:span><text:span text:style-name="T577"><text:s/>redakcijoje (2017 m. spalio 26 d. įsakymo Nr. V-1234 redakcija) neliko nuostatų, susijusių su ministro įsakymų ir teisės aktų projektų atitiktimi Teisėkūros pagrindų įstatymo reikalavimams, tai nereiškia, kad<text:s/></text:span><text:span text:style-name="T578">Sveikatos apsaugos m</text:span><text:span text:style-name="T579">inisterijos rengiami teisė</text:span><text:span text:style-name="T580">s aktų projektai ar<text:s/></text:span><text:span text:style-name="T581">sveikatos apsaugos m</text:span><text:span text:style-name="T582">inistro įsakymai gali neatitikti Teisėkūros pagrindų įstatymo reikalavimų. Akcentuotina, jog Teisėkūros pagrindų įstatymas nustato teisėkūros principus, teisėkūros stadijas, valstybės ir savivaldybių institucijų ir į</text:span><text:span text:style-name="T583">staigų, kitų teisėkūroje dalyvaujančių asmenų teises ir pareigas (1 str. 1 d.). Taigi Teisėkūros pagrindų įstatymo nuostatos taikytinos ir<text:s/></text:span><text:span text:style-name="T584">Sveikatos apsaugos m</text:span><text:span text:style-name="T585">inisterijai tiek rengiant įstatymų, tiek poįstatyminių norminio pobūdžio teisės aktų projektus.<text:s/></text:span><text:span text:style-name="T586">A</text:span><text:span text:style-name="T587">pibendrinant pažymėtina, kad Sveikatos apsaugos ministerija privalo laikytis įstatymuose nustatytų teisės aktų leidybos proceso ir teisės aktų priėmimo taisyklių, be kita ko, ir Lietuvos Respublikos Vyriausybės 2003 m. vasario 26 d. nutarimu Nr. 276 patvir</text:span><text:span text:style-name="T588">tintos Numatomo teisinio reguliavimo poveikio vertinimo metodikos.</text:span></text:p>
      <text:p text:style-name="P589"/>
      <text:p text:style-name="P590">Dėl Teisėkūros pagrindų įstatymo 15 straipsnio reikalavimų laikymosi</text:p>
      <text:p text:style-name="P591"/>
      <text:p text:style-name="P592"><text:span text:style-name="T593">22</text:span><text:span text:style-name="T594">.</text:span><text:span text:style-name="T595"><text:tab/>Teisėkūros pagrindų įstatymo 15 straipsnyje 1 dalyje nustatyta, jog rengiant teisės akto, kuriuo numatoma regl</text:span><text:span text:style-name="T596">amentuoti iki tol nereglamentuotus santykius, taip pat kuriuo iš esmės keičiamas teisinis reguliavimas, projektą, privalo būti atliekamas numatomo teisinio reguliavimo poveikio vertinimas. Šio vertinimo išsamumas turi būti proporcingas galimoms numatomo te</text:span><text:span text:style-name="T597">isinio reguliavimo pasekmėms. Sprendimą dėl numatomo teisinio reguliavimo poveikio vertinimo priima teisės akto projekto rengėjas. To paties straipsnio 2 dalyje numatyta, jog atliekant numatomo teisinio reguliavimo poveikio vertinimą, nustatomas galimas te</text:span><text:span text:style-name="T598">igiamas ir neigiamas poveikis to teisinio reguliavimo sričiai, asmenims ar jų grupėms, kuriems bus taikomas numatomas teisinis reguliavimas. Atsižvelgiant į teisės akte numatomo naujo teisinio reguliavimo pobūdį, mastą, turi būti įvertinamas poveikis ekono</text:span><text:span text:style-name="T599">mikai, valstybės finansams, socialinei aplinkai, viešajam administravimui, teisinei sistemai, kriminogeninei situacijai, korupcijos mastui, aplinkai, administracinei naštai, regionų plėtrai ir kitoms sritims; 3 dalyje įtvirtinta, jog įstatymo ar kito Seimo</text:span><text:span text:style-name="T600"><text:s/>teisės akto projekte numatomo teisinio reguliavimo poveikio vertinimo rezultatai pateikiami aiškinamajame rašte arba atskiru dokumentu. Rengiant kitus teisės aktų projektus, numatomo teisinio reguliavimo poveikio vertinimo rezultatai pateikiami Vyriausybė</text:span><text:span text:style-name="T601">s ar jos įgaliotos institucijos, savivaldybės tarybos ar jos įgaliotos institucijos nustatyta tvarka.</text:span></text:p>
      <text:p text:style-name="P602"><text:span text:style-name="T603">23</text:span><text:span text:style-name="T604">.</text:span><text:span text:style-name="T605"><text:tab/>Kaip matyti, Teisėkūros pagrindų įstatymo 15 straipsnio 1 dalis patvirtina, jog numatomo teisinio reguliavimo poveikio vertinimas privalo būti atl</text:span><text:span text:style-name="T606">iekamas rengiant teisės akto, kuriuo numatoma reglamentuoti iki tol nereglamentuotus santykius, taip pat kuriuo iš esmės keičiamas teisinis reguliavimas, projektą. Šios bylos nagrinėjimo dalyku – Įsakymu Nr. V-1508 – buvo patvirtintas Aprašas, kuris buvo i</text:span><text:span text:style-name="T607">šdėstytas nauja redakcija. Teisėkūros pagrindų įstatymo 14 straipsnio 3 dalyje numatyta, jog kai keičiamame teisės akte keičiama daugiau kaip pusė jo straipsnių ar punktų, visas teisės aktas dėstomas nauja redakcija. Tai reiškia, jog Įsakymu Nr. V-1508 pat</text:span><text:span text:style-name="T608">virtintame Apraše buvo keičiama daugiau kaip pusė jo straipsnių ar punktų, kadangi jis buvo dėstomas nauja redakcija. Be to, iš pareiškėjų pareiškimu kvestionuojamų Aprašo normų, taip pat kitų Aprašo nuostatų matyti, jog, palyginus su ankstesniu teisiniu r</text:span><text:span text:style-name="T609">eguliavimu, Apraše buvo numatyti mažiau griežti reikalavimai, dėl kurių KKLT paslaugų teikimas iš esmės buvo decentralizuotas. Šios aplinkybės, išplėstinės teisėjų kolegijos vertinimu, sudaro pagrindą konstatuoti, kad Įsakymu Nr. V-1508 patvirtinant Aprašą</text:span><text:span text:style-name="T610"><text:s/>buvo iš esmės keičiamas teisinis reguliavimas, todėl tokiu atveju, pagal Teisėkūros pagrindų įstatymo 15 straipsnio reikalavimus, buvo būtina atlikti numatomo teisinio reguliavimo poveikio vertinimą.<text:s/></text:span></text:p>
      <text:p text:style-name="P611"><text:span text:style-name="T612">24</text:span><text:span text:style-name="T613">.</text:span><text:span text:style-name="T614"><text:tab/></text:span><text:span text:style-name="T615">Lietuvos<text:s/></text:span><text:span text:style-name="T616">Respublikos Vyriausybės 2003 m. vasar</text:span><text:span text:style-name="T617">io 26 d. nutarimu Nr. 276 patvirtinta Numatomo teisinio reguliavimo poveikio vertinimo metodika nustato numatomo teisinio reguliavimo poveikio vertinimo principus, procesą ir dalyvius (1 p.), o paties nutarimo 2 puntu pavedama ministrams ir kitų Lietuvos R</text:span><text:span text:style-name="T618">espublikos Vyriausybei atskaitingų institucijų vadovams, rengiant pagal kompetenciją įsakymų ir kitų teisės aktų projektus, vadovautis Numatomo teisinio reguliavimo poveikio vertinimo metodikos nuostatomis ir poveikio vertinimo rezultatus pateikti šioje me</text:span><text:span text:style-name="T619">todikoje nustatyta tvarka. Minėtos metodikos 9 punkte numatyta, jog atsižvelgiant į numatomo teisinio reguliavimo pobūdį, poveikis vertinamas, be kita ko, šiais aspektais: poveikis atitinkamai sričiai (įvertinamas galimas poveikis konkrečiai viešosios poli</text:span><text:span text:style-name="T620">tikos ir (ar) visuomeninių santykių sričiai, kurioje numatoma daryti pakeitimus); poveikis valstybės finansams (įvertinamas galimas poveikis valstybės biudžetui ir (ar) savivaldybių biudžetams, finansiniams įsipareigojimams ir kita); poveikis ekonomikai (į</text:span><text:span text:style-name="T621">vertinamas galimas poveikis ekonominėms, verslo ir konkurencijos sąlygoms); poveikis socialinei aplinkai (įvertinamas galimas poveikis įvairioms socialinėms grupėms ir socialiniams santykiams); poveikis regionų plėtrai (įvertinamas galimas poveikis sociali</text:span><text:span text:style-name="T622">nių ir ekonominių skirtumų tarp regionų ir regionų viduje pokyčiams, teritorinei sanglaudai); poveikis kriminogeninei situacijai; prireikus poveikis ir kitoms sritims. Tos pačios metodikos 36 punkte įtvirtinta, jog teisės aktų, išskyrus įstatymų ir kitų Li</text:span><text:span text:style-name="T623">etuvos Respublikos Seimo priimamų teisės aktų, projektų poveikio vertinimo rezultatų išvados kartu su projektu pateikiamos kaip apibendrinta informacija projektą parengusios institucijos rašte, kuriuo teisės akto projektas teikiamas išvadoms gauti, ir (ar)</text:span><text:span text:style-name="T624"><text:s/>teikime Vyriausybei. Apibendrintoje informacijoje nurodomas numatomo teisinio reguliavimo tikslas, galimas teigiamas ir (ar) neigiamas projekto poveikis kiekvienu vertintu poveikio vertinimo aspektu, kur įmanoma, pagrįstas atliktais skaičiavimais.</text:span><text:span text:style-name="T625"><text:s/></text:span><text:soft-page-break/><text:span text:style-name="T626">Projekt</text:span><text:span text:style-name="T627">o rengėjui nusprendus, poveikio vertinimo rezultatai gali būti pateikiami ne rašte, kuriuo teisės akto projektas teikiamas išvadoms gauti, ar teikime Vyriausybei, o atskiroje Numatomo teisinio reguliavimo poveikio vertinimo pažymoje, kurios forma pateikta<text:s/></text:span><text:span text:style-name="T628">Metodikos 3 priede. Parengta Numatomo teisinio reguliavimo poveikio vertinimo pažyma teikiama suinteresuotoms institucijoms kartu su projektu išvadoms gauti.</text:span></text:p>
      <text:p text:style-name="P629"><text:span text:style-name="T630">25</text:span><text:span text:style-name="T631">.</text:span><text:span text:style-name="T632"><text:tab/>Taigi, rengiant Įsakymo Nr. V-1508 ir juo patvirtinto Aprašo projektą, buvo būtina vadovau</text:span><text:span text:style-name="T633">tis<text:s/></text:span><text:span text:style-name="T634">Lietuvos<text:s/></text:span><text:span text:style-name="T635">Respublikos Vyriausybės 2003 m. vasario 26 d. nutarimu Nr. 276 patvirtinta Numatomo teisinio reguliavimo poveikio vertinimo metodika, atlikti numatomo teisinio reguliavimo poveikio vertinimą ir jos rezultatus pateikti arba kaip apibendrintą in</text:span><text:span text:style-name="T636">formaciją dėl projekto poveikio vertinimo rezultatų išvadų institucijos rašte, arba Numatomo teisinio reguliavimo poveikio vertinimo pažymoje. Kadangi byloje nagrinėjamu atveju nenustatyta, jog priimant Įsakymą Nr. V-1508 ir juo patvirtinant Aprašą buvo at</text:span><text:span text:style-name="T637">liktas numatomo teisinio reguliavimo poveikio vertinimas ir išvados dėl projekto poveikio vertinimo rezultatų buvo pateiktos apibendrinta informacijos forma institucijos rašte arba Numatomo teisinio reguliavimo poveikio vertinimo pažymoje, yra pagrindas ko</text:span><text:span text:style-name="T638">nstatuoti, jog šiuo atveju buvo neįgyvendinti Teisėkūros pagrindų įstatymo 15 straipsnyje bei<text:s/></text:span><text:span text:style-name="T639">Lietuvos<text:s/></text:span><text:span text:style-name="T640">Respublikos Vyriausybės 2003 m. vasario 26 d. nutarimu Nr. 276 patvirtintoje Numatomo teisinio reguliavimo poveikio vertinimo metodikoje nustatyti reikal</text:span><text:span text:style-name="T641">avimai.</text:span></text:p>
      <text:p text:style-name="P642"/>
      <text:p text:style-name="P643">Dėl poreikio atlikti teisinio reguliavimo poveikio korupcijos mastui vertinimą</text:p>
      <text:p text:style-name="P644"/>
      <text:p text:style-name="P645"><text:span text:style-name="T646">26</text:span><text:span text:style-name="T647">.</text:span><text:span text:style-name="T648"><text:tab/>Išplėstinė teisėjų kolegija pažymi, jog nors Įsakymo Nr. V-1508 atitikties Teisėkūros pagrindų įstatymo 16 straipsniui pareiškėjai neprašo tirti, būtina įverti</text:span><text:span text:style-name="T649">nti, ar priimant Įsakymą Nr. V-1508 buvo laikomasi teisės normų, reglamentuojančių teisinio reguliavimo poveikio korupcijos mastui vertinimą, kuris yra viena iš šio teisėkūros proceso sudėtinių dalių. Teisėkūros pagrindų įstatymo 16 straipsnyje įtvirtinta,</text:span><text:span text:style-name="T650"><text:s/>jog numatomo teisinio reguliavimo poveikio korupcijos mastui vertinimas (teisės aktų ar jų projektų antikorupcinis vertinimas) atliekamas Lietuvos Respublikos<text:s/></text:span><text:span text:style-name="T651">korupcijos prevencijos įstatymo</text:span><text:span text:style-name="T652"><text:s/>nustatytais atvejais. Šio vertinimo tvarką nustato Vyriausybė.</text:span></text:p>
      <text:p text:style-name="P653"><text:span text:style-name="T654">27</text:span><text:span text:style-name="T655">.</text:span><text:span text:style-name="T656"><text:tab/></text:span><text:span text:style-name="T657">Lietuvos Respublikos Vyriausybės 2014 m. kovo 12 d. nutarimu Nr. 243 „Dėl Teisės aktų projektų antikorupcinio vertinimo taisyklių patvirtinimo“ patvirtintos Teisės aktų projektų antikorupcinio vertinimo taisyklės nustato valstybės ar savivaldybių įstaigų,<text:s/></text:span><text:span text:style-name="T658">kurios yra teisės aktų projektų rengėjos, valstybės tarnautojų ir darbuotojų, dirbančių pagal darbo sutartis, Lietuvos Respublikos<text:s/></text:span><text:span text:style-name="T659">korupcijos prevencijos įstatymo</text:span><text:span text:style-name="T660"><text:s/></text:span><text:span text:style-name="T661">8</text:span><text:span text:style-name="T662"><text:s/>straipsnio 1 dalyje nustatytais atvejais atliekamo norminių teisės aktų projektų antikorupc</text:span><text:span text:style-name="T663">inio vertinimo tvarką (1 p.). Tų pačių taisyklių 4 punkte numatyta, jog valstybės ar savivaldybės įstaigoje teisės aktų projektų antikorupcinį vertinimą atlieka teisės akto projekto vertintojas, o 13 punkte įtvirtinta, jog teisės aktų projektų antikorupcin</text:span><text:span text:style-name="T664">io vertinimo pažyma pridedama kaip lydimasis teisės akto projekto dokumentas ir paskelbiama Teisės aktų informacinėje sistemoje.<text:s/></text:span></text:p>
      <text:p text:style-name="P665"><text:span text:style-name="T666">28</text:span><text:span text:style-name="T667">.</text:span><text:span text:style-name="T668"><text:tab/>Papildomai pastebėtina, jog Darbo reglamento 48 punkte numatyta, kad norminiams teisės aktų projektams, jei jais numat</text:span><text:span text:style-name="T669">oma reguliuoti visuomeninius santykius, nurodytus Lietuvos Respublikos korupcijos prevencijos įstatymo 8 straipsnio 1 dalyje, teisės akto projekto antikorupcinį vertinimą atliekantis ministerijos darbuotojas išvadą pateikia per 3 darbo dienas jas skaičiuoj</text:span><text:span text:style-name="T670">ant nuo šio punkto pirmojoje pastraipoje nurodytų terminų pabaigos.</text:span></text:p>
      <text:p text:style-name="P671"><text:span text:style-name="T672">29</text:span><text:span text:style-name="T673">.</text:span><text:span text:style-name="T674"><text:tab/></text:span><text:span text:style-name="T675">Korupcijos prevencijos įstatymo 8 straipsnio</text:span><text:span text:style-name="T676"><text:s/>(2008 m. birželio 5 d. redakcija) 1 dalies 17 punkte numatyta, jog teisės akto projekto rengėjas atlieka teisės akto projekto antikorup</text:span><text:span text:style-name="T677">cinį vertinimą, jeigu rengiamame teisės akte numatoma reguliuoti visuomeninius santykius, susijusius su farmacija ir medicina.</text:span></text:p>
      <text:p text:style-name="P678"><text:span text:style-name="T679">30</text:span><text:span text:style-name="T680">.</text:span><text:span text:style-name="T681"><text:tab/>Tačiau byloje nagrinėjamu atveju nenustatyta (tokių duomenų nėra ir Teisės aktų informacinėje sistemoje)</text:span><text:span text:style-name="T682">, kad kartu su Įs</text:span><text:span text:style-name="T683">akymo Nr. V-1508 ir juo patvirtinto Aprašo projektu būtų pateikta jo antikorupcinio vertinimo pažyma. Jau po ginčijamo Įsakymo Nr. V-1508 priėmimo pateiktoje Specialiųjų tyrimų tarnybos 2018 m. kovo 12 d.<text:s/></text:span><text:span text:style-name="T684">Antikorupcinio vertinimo išvadoje dėl teisės akto,<text:s/></text:span><text:span text:style-name="T685">reguliuojančio žmogaus kraujodaros kamieninių ląstelių transplantacijos paslaugas,<text:s/></text:span><text:soft-page-break/><text:span text:style-name="T686">Nr. 4-01-1873 nurodyta, kad nei Seimo teisės aktų informacinėje sistemoje, nei Sveikatos apsaugos ministerijos interneto svetainėje nebuvo paskelbtų (parengtų) Aprašo projek</text:span><text:span text:style-name="T687">to, aiškinamojo rašto, antikorupcinio vertinimo pažymos (I t., b. l. 64–66).<text:s/></text:span><text:span text:style-name="T688">Tai, jog antikorupcinio vertinimo pažyma nebuvo rengta, teismo posėdžio metu patvirtino ir Sveikatos apsaugos ministerijos atstovas.</text:span><text:span text:style-name="T689"><text:s/>Konstatuotina, jog buvo nukrypta nuo teisės ak</text:span><text:span text:style-name="T690">tų reikalavimų vykdymo –<text:s/></text:span><text:span text:style-name="T691">Teisėkūros pagrindų įstatymo<text:s/></text:span><text:span text:style-name="T692">16 straipsnio,<text:s/></text:span><text:span text:style-name="T693">Lietuvos Respublikos Vyriausybės 2014 m. kovo 12 d. nutarimu Nr. 243 patvirtintų<text:s/></text:span><text:span text:style-name="T694">Teisės aktų projektų antikorupcinio vertinimo taisyklių, Korupcijos prevencijos įstatymo 8 straipsnio</text:span><text:span text:style-name="T695"><text:s/>(200</text:span><text:span text:style-name="T696">8 m. birželio 5 d. redakcija) 1 dalies 17 punkto bei<text:s/></text:span><text:span text:style-name="T697">Darbo reglamento 48 punkto</text:span><text:span text:style-name="T698"><text:s/>reikalavimų</text:span><text:span text:style-name="T699">.</text:span></text:p>
      <text:p text:style-name="P700"/>
      <text:p text:style-name="P701">Dėl Įsakymo Nr. V-1508 ir juo patvirtinto Aprašo projekto paskelbimo</text:p>
      <text:p text:style-name="P702"/>
      <text:p text:style-name="P703"><text:span text:style-name="T704">31</text:span><text:span text:style-name="T705">.</text:span><text:span text:style-name="T706"><text:tab/>Pažymėtina, jog nors Įsakymo Nr. V-1508 atitikties Teisėkūros pagrindų įstatymo<text:s/></text:span><text:span text:style-name="T707">9 straipsnio 5 daliai ir 17<text:s/></text:span><text:span text:style-name="T708">straipsniui pareiškėjai neprašo tirti, būtina įvertinti, ar priimant Įsakymą Nr. V-1508 buvo laikomasi teisės normų, reglamentuojančių bendrąsias teisės akto proceso rengimo nuostatas,<text:s/></text:span><text:span text:style-name="T709">inter alia</text:span><text:span text:style-name="T710"><text:s/>teisės akto projekto paskelbimo<text:s/></text:span><text:span text:style-name="T711">tvarką. Reglamentuojant bendrąsias teisės aktų projektų rengimo nuostatas, Teisėkūros pagrindų įstatymo 9 straipsnyje nurodyta, kad teisės akto projektą rengiantis subjektas teisės akto projektą rengia vadovaudamasis šio įstatymo 3 straipsnyje nurodytais t</text:span><text:span text:style-name="T712">eisėkūros principais ir šiame įstatyme nustatytais teisės akto projekto formai, struktūrai, turiniui ir kalbai keliamais reikalavimais (1 d.); įstatymų įgyvendinamuosiuose teisės aktuose turi būti numatomos labiausiai įgyvendinamų įstatymų tikslus atitinka</text:span><text:span text:style-name="T713">nčios, ekonomiškiausios ir efektyviausios priemonės (3 d.); visi asmenys turi teisę teikti pasiūlymus dėl Teisės aktų informacinėje sistemoje paskelbto teisės akto projekto. Gautus pasiūlymus, kurie pateikti ne Teisės aktų informacinėje sistemoje, teisės a</text:span><text:span text:style-name="T714">ktų projektus rengiantys subjektai</text:span><text:span text:style-name="T715"><text:s/></text:span><text:span text:style-name="T716">taip pat turi perkelti ir paskelbti Teisės aktų informacinėje sistemoje. Teisės akto projektą rengiantis subjektas įvertina visus pateiktus pasiūlymus (5 d.).</text:span></text:p>
      <text:p text:style-name="P717"><text:span text:style-name="T718">32</text:span><text:span text:style-name="T719">.</text:span><text:span text:style-name="T720"><text:tab/>Teisėkūros pagrindų įstatymo 17 straipsnyje įtvirtinta</text:span><text:span text:style-name="T721">, jog įstatymų ir kitų teisės aktų projektai rengiami elektroniniu būdu Teisės aktų informacinėje sistemoje (1 d.); teisės aktų informacinėje sistemoje sudaroma galimybė teisės akto projektą rengiančiam subjektui viešinti teisės akto projekto rengimo eigą,</text:span><text:span text:style-name="T722"><text:s/>t. y. skelbti skirtingas rengiamo teisės akto projekto redakcijas ir su teisės akto projekto rengimu susijusią informaciją (2 d.); rengiant teisės aktų projektus elektroniniu būdu paprastai dalyvauja įstaigos, su kuriomis numatoma derinti teisės akto proj</text:span><text:span text:style-name="T723">ektą. Rengiant teisės aktų projektus elektroniniu būdu taip pat gali dalyvauti kiti asmenys ar asmenų grupės, teikdami pasiūlymus dėl rengiamo teisės akto projekto (3 d.).</text:span></text:p>
      <text:p text:style-name="P724"><text:span text:style-name="T725">33</text:span><text:span text:style-name="T726">.</text:span><text:span text:style-name="T727"><text:tab/>Darbo reglamento 47 punkte nurodyta, jog parengti teisės aktų projektai suin</text:span><text:span text:style-name="T728">teresuotoms institucijoms teikiami derinti ir derinami Vyriausybės darbo reglamento, Teisės aktų informacinės sistemos naudojimo teisėkūrai tvarkos aprašo, patvirtinto Lietuvos Respublikos teisingumo ministro 2013 m. gruodžio 27 d. įsakymu Nr. 1R-312 „Dėl<text:s/></text:span><text:span text:style-name="T729">Teisės aktų informacinės sistemos naudojimo teisėkūrai tvarkos aprašo patvirtinimo“ (toliau – Teisės aktų informacinės sistemos naudojimo teisėkūrai tvarkos aprašas), nustatyta tvarka.<text:s/></text:span></text:p>
      <text:p text:style-name="P730"><text:span text:style-name="T731">34</text:span><text:span text:style-name="T732">.</text:span><text:span text:style-name="T733"><text:tab/>Šiuo aspektu taip pat yra aktualios Vyriausybės darbo reglamen</text:span><text:span text:style-name="T734">to (2017 m. gegužės<text:s/></text:span><text:span text:style-name="T735">31 d</text:span><text:span text:style-name="T736">. nutarimo Nr. 409 redakcija) nuostatos, numatančios, jog parengti teisės aktų projektai teikiami derinti Reglamento 25 ir 26 punktuose nurodytoms institucijoms. Suinteresuotos institucijos dėl teisės aktų projektų teikia išvadas (1</text:span><text:span text:style-name="T737">8 p.); dėl Lietuvos Respublikos Seimo kanceliarijos teisės aktų informacinėje sistemoje skelbiamų teisės aktų projektų pastabas ir pasiūlymus per Reglamento 27 ir 28 punktuose</text:span><text:span text:style-name="T738"><text:s/></text:span><text:span text:style-name="T739">nustatytą laiką gali teikti visi suinteresuoti asmenys (fiziniai asmenys, asocia</text:span><text:span text:style-name="T740">cijos, įmonės, valstybės ir savivaldybių institucijos ir įstaigos, organizacijos ir kiti subjektai) (31 p.).</text:span></text:p>
      <text:p text:style-name="P741"><text:span text:style-name="T742">35</text:span><text:span text:style-name="T743">.</text:span><text:span text:style-name="T744"><text:tab/>Teisės aktų informacinės sistemos naudojimo teisėkūrai tvarkos aprašo 3 punkte numatyta, jog Teisės aktų informacinėje sistemoje rengiami,<text:s/></text:span><text:span text:style-name="T745">redaguojami, tvarkomi ir registruojami (viešinami), be kita ko, teisės aktų projektai (3.2 p.).</text:span><text:span text:style-name="T746"><text:s/></text:span><text:span text:style-name="T747">Jeigu dokumentas nėra rengiamas Teisės aktų informacinės sistemos elektroniniu būdu, Teisės aktų informacinės sistemos naudotojas įkelia į Teisės aktų<text:s/></text:span><text:span text:style-name="T748">informacinę sistemą popierinio dokumento su parašu skaitmeninę kopiją PDF formatu ir<text:s/></text:span><text:soft-page-break/><text:span text:style-name="T749">jos tikrumą paliudija elektroniniu parašu (12 p.).</text:span><text:span text:style-name="T750"><text:s/></text:span><text:span text:style-name="T751">Visi asmenys turi teisę teikti pasiūlymus ir pastabas dėl Teisės aktų informacinėje sistemoje užregistruoto (išviešinto)</text:span><text:span text:style-name="T752"><text:s/>dokumento (19 p.).</text:span></text:p>
      <text:p text:style-name="P753"><text:span text:style-name="T754">36</text:span><text:span text:style-name="T755">.</text:span><text:span text:style-name="T756"><text:tab/>Darbo reglamento 55 punkte įtvirtinta, jog Lietuvos Respublikos Vyriausybės 2003 m. balandžio 18 d. nutarimo Nr. 480 „Dėl Bendrųjų reikalavimų valstybės institucijų interneto svetainėms patvirtinimo“ nustatyta tvarka ministerijo</text:span><text:span text:style-name="T757">s interneto svetainės skyriuje „Teisinė informacija“ srityje „Teisės aktų projektai“ skelbiami ministerijos parengti norminiai teisės aktų projektai, o 56 punkte įtvirtinta, jog teisės aktų projektai kartu su jų lydimaisiais dokumentais Teisės aktų informa</text:span><text:span text:style-name="T758">cinėje sistemoje turi būti skelbiami vadovaujantis Vyriausybės darbo reglamentu, Teisės aktų informacinės sistemos naudojimo teisėkūrai tvarkos aprašu bei kitais teisės aktais. Sveikatos apsaugos ministerijos parengtus teisės aktų projektus, išvadas dėl te</text:span><text:span text:style-name="T759">isės aktų projektų kartu su jų lydimaisiais dokumentais Teisės aktų informacinėje sistemoje skelbia ministerijos administracijos padalinio arba įstaigos prie ministerijos, kuris parengė teisės akto projektą, darbuotojas, tvarkantis ministerijos administrac</text:span><text:span text:style-name="T760">ijos padalinio arba įstaigos prie ministerijos dokumentus, arba, jei jo nėra, – teisės akto projekto rengėjas (57 p.).</text:span></text:p>
      <text:p text:style-name="P761"><text:span text:style-name="T762">37</text:span><text:span text:style-name="T763">.</text:span><text:span text:style-name="T764"><text:tab/>Iš Lietuvos Respublikos Seimo dokumentų paieškos sistemos matyti, jog pats Įsakymas Nr. V-1508 Teisės aktų informacinėje sistemoj</text:span><text:span text:style-name="T765">e buvo užregistruotas 2017 m. gruodžio 29 d. Tačiau Teisės aktų informacinėje sistemoje Įsakymo Nr. V-1508 ir juo patvirtinto Aprašo projektas nebuvo skelbiamas, taip pat nėra duomenų, jog minėtas projektas buvo skelbiamas Sveikatos apsaugos ministerijos i</text:span><text:span text:style-name="T766">nternetiniame puslapyje. Tai, kad Aprašo projektas nebuvo paskelbtas nei Seimo teisės aktų informacinėje sistemoje, nei Sveikatos apsaugos ministerijos internetiniame puslapyje, pažymėjo ir<text:s/></text:span><text:span text:style-name="T767">Specialiųjų tyrimų tarnyba 2018 m. kovo 12 d.<text:s/></text:span><text:span text:style-name="T768">Antikorupcinio verti</text:span><text:span text:style-name="T769">nimo išvadoje dėl teisės akto, reguliuojančio žmogaus kraujodaros kamieninių ląstelių transplantacijos paslaugas, Nr. 4-01-1873 (I t., b. l. 64–66). Tai, jog Aprašo projektas nebuvo skelbiamas viešai, kaip teisėkūros procedūros trūkumas yra įvardytas ir Li</text:span><text:span text:style-name="T770">etuvos Respublikos Seimo kontrolieriaus 2018 m. birželio 8 d. pažymoje Nr. 4D-2018/1-245 (I t., b. l. 78–100). Taigi, nepaskelbus Įsakymo Nr. V-1508 ir juo patvirtinto Aprašo projekto, konstatuotina, jog buvo nesilaikyta Teisėkūros pagrindų įstatymo 9 stra</text:span><text:span text:style-name="T771">ipsnio 5 dalies, 17 straipsnio, taip pat kitų anksčiau minėtų įstatymų įgyvendinamųjų teisės aktų reikalavimų.</text:span></text:p>
      <text:p text:style-name="P772"/>
      <text:p text:style-name="P773">Dėl Teisėkūros pagrindų įstatymo 5 straipsnio reikalavimų laikymosi</text:p>
      <text:p text:style-name="P774"/>
      <text:p text:style-name="P775"><text:span text:style-name="T776">38</text:span><text:span text:style-name="T777">.</text:span><text:span text:style-name="T778"><text:tab/>Teisėkūros pagrindų įstatymo 5 straipsnio 1 dalyje yra numatyta, jo</text:span><text:span text:style-name="T779">g teisėkūros atvirumui, skaidrumui, koncentruotumui užtikrinti naudojama Lietuvos Respublikos Seimo kanceliarijos teisės aktų informacinė sistema. To paties straipsnio 2 dalyje įtvirtinta, kokie dokumentai tvarkomi ir skelbiami Teisės aktų informacinėje si</text:span><text:span text:style-name="T780">stemoje,<text:s/></text:span><text:span text:style-name="T781">inter alia</text:span><text:span text:style-name="T782"><text:s/>teisės aktų projektai (2 p.), teisės aktų projektų lydimieji dokumentai (teisės akto projekto lyginamasis variantas, aiškinamasis raštas, numatomo teisinio reguliavimo poveikio vertinimo išvada, jeigu šio vertinimo</text:span><text:span text:style-name="T783"><text:s/></text:span><text:span text:style-name="T784">rezultatai nėra nurod</text:span><text:span text:style-name="T785">yti aiškinamajame rašte, atlikto teisės akto projektui parengti reikalingo tyrimo ir kitų tyrimų, kuriais remtasi rengiant teisės akto projektą, išvados, kiti teisės aktuose nustatyti kartu su teisės akto projektu privalomi parengti ir pateikti teisės aktą</text:span><text:span text:style-name="T786"><text:s/>priimančiam subjektui dokumentai) (3 p.).<text:s/></text:span></text:p>
      <text:p text:style-name="P787"><text:span text:style-name="T788">39</text:span><text:span text:style-name="T789">.</text:span><text:span text:style-name="T790"><text:tab/></text:span><text:span text:style-name="T791">2017 m. spalio 26 d. įsakymu Nr. V-1234 patvirtintoje Darbo reglamento redakcijoje numatyta, jog prie ministrui pasirašyti teikiamo įsakymo projekto turi būti pridedamas įsakymo projekto aiškinamasis rašt</text:span><text:span text:style-name="T792">as ir lyginamasis variantas (išskyrus individualaus pobūdžio įsakymus personalo klausimais) (31 p.).<text:s/></text:span><text:span text:style-name="T793">Teisės aktų informacinės sistemos naudojimo teisėkūrai tvarkos aprašo 3 punkte<text:s/></text:span><text:span text:style-name="T794">aiškinamasis<text:s/></text:span><text:span text:style-name="T795">raštas yra priskiriamas prie Teisės aktų informacinėje sistemoj</text:span><text:span text:style-name="T796">e rengiamų, redaguojamų, tvarkomų ir registruojamų (viešinamų) dokumentų (3.3 p.).<text:s/></text:span><text:span text:style-name="T797">Šiuo atveju priimant Įsakymą Nr. V-1508, ką teismo posėdžio metu pripažino ir atsakovo atstovas, aiškinamasis raštas nebuvo parengtas.</text:span></text:p>
      <text:p text:style-name="P798"><text:span text:style-name="T799">40</text:span><text:span text:style-name="T800">.</text:span><text:span text:style-name="T801"><text:tab/></text:span><text:span text:style-name="T802">Taigi nei Įsakymo Nr. V-1508 ir juo patvirtinto Aprašo projektas, nei numatomo teisinio reguliavimo poveikio vertinimo išvados (apibendrinta ar pažymos forma), nei aiškinamasis raštas Teisės aktų informacinėje sistemoje nebuvo paskelbti. Tokiu būdu buvo ne</text:span><text:span text:style-name="T803">įgyvendinti Teisėkūros pagrindų įstatymo 5 straipsnio 2 dalies 2 ir 3 punktų reikalavimai.<text:s/></text:span></text:p>
      <text:p text:style-name="P804"/>
      <text:p text:style-name="P805"/>
      <text:p text:style-name="P806"/>
      <text:p text:style-name="P807">Dėl reikalavimų, keliamų teisėkūros procedūrai, nesilaikymo įtakos Įsakymo Nr. V-1508 priėmimui</text:p>
      <text:p text:style-name="P808"/>
      <text:p text:style-name="P809"><text:span text:style-name="T810">41</text:span><text:span text:style-name="T811">.</text:span><text:span text:style-name="T812"><text:tab/></text:span><text:span text:style-name="T813">Teisėkūros pagrindų įstatymo 3 straipsnyje numatyta, jog</text:span><text:span text:style-name="T814"><text:s/>teisėkūros principai išreiškia tam tikrus imperatyvius reikalavimus, keliamus teisėkūroje dalyvaujantiems subjektams, siekiant sukurti vientisą, nuoseklią, darnią ir veiksmingą teisės sistemą. Teisėkūros atvirumo ir skaidrumo principas reiškia, kad teisėk</text:span><text:span text:style-name="T815">ūra turi būti vieša, su bendraisiais interesais susiję teisėkūros sprendimai negali būti priimami visuomenei nežinant ir neturint galimybių dalyvauti, valstybės politikos tikslai, teisinio reguliavimo poreikis ir teisėkūroje dalyvaujantys subjektai turi bū</text:span><text:span text:style-name="T816">ti žinomi, visuomenei ir interesų grupėms sudarytos sąlygos teikti pasiūlymus dėl teisinio reguliavimo visose teisėkūros stadijose, taip pat turi būti žinomi teisės aktų projektų rengimą inicijavę, teisės aktų projektus parengę, numatomo teisinio reguliavi</text:span><text:span text:style-name="T817">mo poveikio vertinimą atlikę subjektai ir teisinio reguliavimo stebėseną atliekantys subjektai (3 str. 2 d. 4 p.); o teisėkūros efektyvumo principas reiškia, kad rengiant teisės akto projektą turi būti įvertinamos visos galimos teisinio reguliavimo alterna</text:span><text:span text:style-name="T818">tyvos ir pasirenkama geriausia iš jų, teisės akte turi būti įtvirtinamos veiksmingiausiai ir ekonomiškiausiai teisinio reguliavimo tikslą leisiančios pasiekti priemonės, turi būti skelbiami ir įvertinami dėl teisinio reguliavimo gauti pasiūlymai, o teisėkū</text:span><text:span text:style-name="T819">ros veiksmai atliekami per protingus terminus (3 str. 2 d. 5 p.). Šie teisėkūros principai yra įgyvendinami Teisėkūros pagrindų įstatymo normose, be kita ko, reglamentuojant numatomo teisinio reguliavimo poveikio (15 str.) ir poveikio korupcijos mastui (16</text:span><text:span text:style-name="T820"><text:s/>str.) vertinimą bei teisės aktų projektų paskelbimą (9 str. 5 d., 17 str.).</text:span><text:span text:style-name="T821"><text:s/>Be to,<text:s/></text:span><text:span text:style-name="T822">Teisėkūros pagrindų įstatymo 5 straipsnio 1 dalyje pažymima, jog Lietuvos Respublikos Seimo kanceliarijos teisės aktų informacinė sistema yra naudojama teisėkūros atvirumui</text:span><text:span text:style-name="T823">, skaidrumui, koncentruotumui užtikrinti.</text:span></text:p>
      <text:p text:style-name="P824"><text:span text:style-name="T825">42</text:span><text:span text:style-name="T826">.</text:span><text:span text:style-name="T827"><text:tab/>Sveikatos apsaugos ministerijos pareiga laikytis Konstitucijoje, įstatymuose ar savo priimtuose norminio pobūdžio administraciniuose aktuose nustatytų teisės aktų leidybos proceso stadijų ir teisės aktų<text:s/></text:span><text:span text:style-name="T828">priėmimo taisyklių nėra savitikslė. Kalbant apie numatomo teisinio reguliavimo poveikio vertinimą, pažymėtina, jog jo metu yra nustatomas neigiamas poveikis to teisinio reguliavimo sričiai, asmenims ar jų grupėms (Teisėkūros pagrindų įstatymo 15 str. 2 d.)</text:span><text:span text:style-name="T829">. Su numatomo teisinio reguliavimo poveikio vertinimu yra susijęs teisėkūros efektyvumo principo įgyvendinimas, t. y. įvertinus galimą teigiamą ir neigiamą poveikį to teisinio reguliavimo sričiai, asmenims ar jų grupėms, kuriems bus taikomas numatomas teis</text:span><text:span text:style-name="T830">inis reguliavimas, bei kitoms sritims, sudaromas pagrindas tinkamiau įvertinti visas galimas teisinio reguliavimo alternatyvas ir pasirinkti geriausią iš jų, bei teisės akte įtvirtinti veiksmingiausiai ir ekonomiškiausiai teisinio reguliavimo tikslą leisia</text:span><text:span text:style-name="T831">nčias pasiekti priemones.</text:span></text:p>
      <text:p text:style-name="P832"><text:span text:style-name="T833">43</text:span><text:span text:style-name="T834">.</text:span><text:span text:style-name="T835"><text:tab/>Byloje svarbu pabrėžti tai, jog Sveikatos apsaugos ministerijos teigimu,</text:span><text:span text:style-name="T836"><text:s/></text:span><text:span text:style-name="T837">Aprašo pakeitimai buvo daromi siekiant suderinti teisinį reglamentavimą su Lietuvos vyriausiojo administracinio teismo 2017 m. balandžio 11 d. sprend</text:span><text:span text:style-name="T838">imu administracinėje byloje Nr. eI-6-502/2017, taip pat KKLT paslaugų reglamentavimą įstatymų įgyvendinamuosiuose teisės aktuose pagrįsti naujausiais medicinos mokslo duomenimis bei padaryti jį proporcingą (tinkamą ir būtiną teisėtiems tikslams pasiekti) (</text:span><text:span text:style-name="T839">I t., b. l. 52–53,<text:s/></text:span><text:span text:style-name="T840">IV t., b. l. 116</text:span><text:span text:style-name="T841">).</text:span></text:p>
      <text:p text:style-name="P842"><text:span text:style-name="T843">44</text:span><text:span text:style-name="T844">.</text:span><text:span text:style-name="T845"><text:tab/>Lietuvos vyriausiojo administracinio teismo 2017 m. balandžio 11 d. sprendime administracinėje byloje Nr. eI-6-502/2017 išplėstinė teisėjų kolegija akcentavo, kad pagal kompetenciją reglamentuojant sveikatos pr</text:span><text:span text:style-name="T846">iežiūros paslaugų – šiuo atveju KKLT paslaugų – teikimą ir KKLT atlikimui taikomus reikalavimus, Sveikatos apsaugos ministerijai kyla pareiga ne tik nustatyti tokį poįstatyminį teisinį reguliavimą, kuris atitiktų iš konstitucinio teisinės valstybės princip</text:span><text:span text:style-name="T847">o kylančius reikalavimus,<text:s/></text:span><text:span text:style-name="T848">inter alia</text:span><text:span text:style-name="T849"><text:s/>jis turi būti proporcingas (tinkamas ir būtinas teisėtiems tikslams pasiekti), nepažeisti teisėtų lūkesčių, bet ir priimant teisės aktus, nustatant konkrečias teisės normas (reikalavimus sveikatos priežiūrai), gebėti ti</text:span><text:span text:style-name="T850">nkamai, adekvačiai, aiškiai jas paaiškinti, taip pat konkrečių duomenų, aplinkybių pagrindu pagrįsti<text:s/></text:span><text:span text:style-name="T851">inter alia</text:span><text:span text:style-name="T852"><text:s/>jų proporcingumą, atitikimą kitiems principams taip, kad vykdant teisminę nustatytų sveikatos priežiūros reikalavimų kontrolę,<text:s/></text:span><text:soft-page-break/><text:span text:style-name="T853">būtų aiškūs priim</text:span><text:span text:style-name="T854">amo teisinio reguliavimo motyvai, tikslai, faktinės, teisinės prielaidos, pateiktas numatomo teisinio reguliavimo poveikio vertinimas, ir teismas, remdamasis šiais duomenimis, galėtų patikrinti, ar nustatytasis teisinis reguliavimas atitinka siekiamus tiks</text:span><text:span text:style-name="T855">lus, yra tinkamas, būtinas, taigi galėtų patikrinti, ar Sveikatos apsaugos ministerija tinkamai įgyvendino savo diskreciją ir realizavo iš Konstitucijos 53 straipsnio 1 dalyje kylančią valstybės priedermę tinkamai pasirūpinti žmonių sveikata ir užtikrinti<text:s/></text:span><text:span text:style-name="T856">kokybiškų sveikatos priežiūros (</text:span><text:span text:style-name="T857">inter alia</text:span><text:span text:style-name="T858"><text:s/>KKLT) paslaugų teikimą (87 p.). Minėtame sprendime taip pat pažymėta, jog nei aiškinamajame rašte, nei kituose lydimuosiuose dokumentuose nėra atskleista esama situacija teikiant KKLT paslaugas Lietuvoje, nepateik</text:span><text:span text:style-name="T859">ti konkretūs duomenys, be kita ko, apie teikiamų paslaugų kiekį, esamą ar prognozuojamą poreikį, pasiskirstymą teritoriniu aspektu, kokybinius rodiklius, konkrečiai neįvertintos teigiamos ir neigiamos numatomo teisinio reguliavimo pasekmės (91 p.). Iš minė</text:span><text:span text:style-name="T860">to sprendimo taip pat matyti, jog teisinis reguliavimas turi būti tinkamai motyvuojamas būtinumu ir reikalingumu užtikrinti sveikatos priežiūros (KKLT paslaugų teikimo) tinkamumą ir prieinamumą, turi būti pagrindžiamas patikimais, konkrečiais, aiškiais ir<text:s/></text:span><text:span text:style-name="T861">objektyviais duomenimis (97 p.). Be to, tai, jog žmogaus KKLT paslaugų teikimo reglamentavimas turėtų būti keičiamas tik išsamiai išanalizavus tokio reglamentavimo galimas alternatyvas ir ekonominį poveikį PSDF biudžeto lėšų naudojimui, buvo pažymėta ir Sv</text:span><text:span text:style-name="T862">eikatos apsaugos ministerijoje 2017 m. spalio 5 d. vykusio posėdžio metu (IV t., b. l. 112–114).<text:s/></text:span></text:p>
      <text:p text:style-name="P863"><text:span text:style-name="T864">45</text:span><text:span text:style-name="T865">.</text:span><text:span text:style-name="T866"><text:tab/>Atsižvelgiant į tai, kas išdėstyta, matyti, kad Lietuvos vyriausiojo administracinio teismo 2017 m. balandžio 11 d. sprendime administracinėje byloje<text:s/></text:span><text:span text:style-name="T867">Nr. eI-6-502/2017 teisėkūros subjektui, keičiant su KKLT susijusį teisinį reglamentavimą, buvo pabrėžiama ir akcentuojama pareiga pateikti teisinio reguliavimo pagrindimą,<text:s/></text:span><text:span text:style-name="T868">inter alia</text:span><text:span text:style-name="T869"><text:s/>pateikti tokį pagrindimą teisės akto lydimuosiuose dokumentuose. Taigi Sv</text:span><text:span text:style-name="T870">eikatos apsaugos ministerija, Aprašo pakeitimais siekdama suderinti teisinį reglamentavimą su Lietuvos vyriausiojo administracinio teismo 2017 m. balandžio 11 d. sprendimu administracinėje byloje Nr. eI-6-502/2017, taip pat KKLT paslaugų reglamentavimą poį</text:span><text:span text:style-name="T871">statyminiuose teisės aktuose pagrįsti naujausiais medicinos mokslo duomenimis bei padaryti jį proporcingą (tinkamą ir būtiną teisėtiems tikslams pasiekti), ne tik iš teisėkūros procedūrą reglamentuojančio teisinio reguliavimo, bet ir Lietuvos vyriausiojo a</text:span><text:span text:style-name="T872">dministracinio teismo praktikos žinojo apie teisinio reguliavimo pagrindimo pateikimo ir įsakymo lydimųjų dokumentų svarbą, tačiau šios pareigos neįvykdė.</text:span></text:p>
      <text:p text:style-name="P873"><text:span text:style-name="T874">46</text:span><text:span text:style-name="T875">.</text:span><text:span text:style-name="T876"><text:tab/>Įsakymo projekto paskelbimas taip pat nėra savitikslis dalykas – juo yra užtikrinami teisėkūr</text:span><text:span text:style-name="T877">os skaidrumo ir atvirumo reikalavimai, be to, yra sudaromos galimybės įvykti konsultavimosi su visuomene procedūrai. Teisėkūros pagrindų įstatymo 7 straipsnyje, reglamentuojančiame konsultavimosi su visuomene procedūrą, yra akcentuojama, jog konsultavimosi</text:span><text:span text:style-name="T878"><text:s/>su visuomene tikslas – užtikrinti teisėkūros atvirumą, skaidrumą, sužinoti visuomenės nuomonę apie teisinio reguliavimo problemas ir jų sprendimo būdus, sudaryti visuomenei galimybę daryti įtaką teisės akto projekto turiniui, geriau įvertinti numatomo tei</text:span><text:span text:style-name="T879">sinio reguliavimo teigiamas ir neigiamas pasekmes &lt;...&gt; (1 d.); su visuomene turi būti konsultuojamasi laiku ir dėl esminių klausimų (konsultavimosi efektyvumas), taip pat tiek, kiek yra būtina (konsultavimosi proporcingumas) (2 d.). Iš Teisėkūros pagrindų</text:span><text:span text:style-name="T880"><text:s/>įstatymo 7 straipsnio nuostatų darytina išvada, jog konsultavimosi procedūra gali būti įgyvendinta tik paskelbus teisės akto projektą.</text:span></text:p>
      <text:p text:style-name="P881"><text:span text:style-name="T882">47</text:span><text:span text:style-name="T883">.</text:span><text:span text:style-name="T884"><text:tab/>Bylos duomenimis nustatyta, jog sveikatos apsaugos ministro 2017 m. lapkričio 3 d. įsakymu Nr. V-1262 „Dėl darbo</text:span><text:span text:style-name="T885"><text:s/>grupės sudarymo“ (IV t., b. l. 87–88) buvo sudaryta darbo grupė, į kurią įtraukti Sveikatos apsaugos ministerijos, Nacionalinio transplantacijos biuro, Valstybinės ligonių kasos prie Socialinės apsaugos ministerijos, Valstybinės akreditavimo sveikatos pri</text:span><text:span text:style-name="T886">ežiūros veiklai tarnybos prie Socialinės apsaugos ministerijos, Kauno klinikų, Santaros klinikų atstovai, taip pat pacientams atstovaujančių organizacijų atstovai. Pateiktas darbo grupės posėdžio protokolas Nr. T3-6 (I t., b. l. 332–335) patvirtina, jog da</text:span><text:span text:style-name="T887">rbo grupė 2017 m. lapkričio 3 d. posėdyje nepasiekė bendro susitarimo dėl Aprašo punktų (12.1.3, 12.1.4, 12.1.5, 12.2.2, 13.1.4, 13.1.5, 14.1, 15.1) tam tikrų kriterijų, kurių Kauno klinikos siūlo atsisakyti, siekiant galimybės plėsti jų paslaugas. Sveikat</text:span><text:span text:style-name="T888">os apsaugos ministerijos teigimu, p</text:span><text:span text:style-name="T889">o darbo grupės veiklos nutraukimo, Įsakymo Nr. V-1508<text:s/></text:span><text:soft-page-break/><text:span text:style-name="T890">projektas papildomai su darbo grupe nebuvo derintas dėl to, kad nebuvo bendro sutarimo darbo grupėje.<text:s/></text:span></text:p>
      <text:p text:style-name="P891"><text:span text:style-name="T892">48</text:span><text:span text:style-name="T893">.</text:span><text:span text:style-name="T894"><text:tab/>Išplėstinės teisėjų kolegijos vertinimu, Sveikatos apsau</text:span><text:span text:style-name="T895">gos ministerijos argumentai<text:s/></text:span><text:span text:style-name="T896">nesudaro pagrindo tvirtinti, jog susiklosčius tokiai situacijai, t. y. suinteresuotiems asmenims nesutariant dėl teisinio reguliavimo pokyčių, buvo galima nesilaikyti teisėkūros procedūrai keliamų reikalavimų.<text:s/></text:span><text:span text:style-name="T897">Iš sveikatos apsau</text:span><text:span text:style-name="T898">gos ministro 2017 m. lapkričio 3 d. įsakymo Nr. V-1262 „Dėl darbo grupės sudarymo“ (IV t., b. l. 87–88), kuriuo buvo sudaryta darbo grupė, ir darbo grupės posėdžio protokolo Nr. T3-6 (I t., b. l. 332–335) matyti, jog darbo grupei buvo pavesta įvertinti ir<text:s/></text:span><text:span text:style-name="T899">pateikti siūlymus dėl esamo žmogaus KKLT paslaugų reglamentavimo. Taigi galima daryti išvadą, jog darbo grupė buvo sudaryta teisės akto projektui rengti (Teisėkūros pagrindų įstatymo 10 str.), tačiau, nepasiekus bendro sutarimo, jos darbas nebuvo tęsiamas.</text:span><text:span text:style-name="T900"><text:s/>Kaip jau minėta anksčiau, konsultavimosi su visuomene procedūra gali būti įgyvendinta tik paskelbus teisės akto projektą. Tačiau b</text:span><text:span text:style-name="T901">yloje nėra duomenų, kurie patvirtintų, kad<text:s/></text:span><text:span text:style-name="T902">darbo grupei buvo pateiktas Įsakymo Nr. V-1508 projektas ir jai buvo žinoma, kaip<text:s/></text:span><text:span text:style-name="T903">ir kurios konkrečiai teisės normos yra keičiamos. Taigi šiuo atveju konsultavimo su visuomene procedūra, nepaskelbus Įsakymo Nr. V-1508 projekto, neįvyko, o tai, jog darbo grupė svarstė su Aprašo pakeitimais susijusius klausimus, bet ne konkretų teisės akt</text:span><text:span text:style-name="T904">o projektą, negali būti vertinama kaip pakeičianti konsultavimosi su visuomene procedūrą, priimant teisės aktą. <text:s/></text:span></text:p>
      <text:p text:style-name="P905"><text:span text:style-name="T906">49</text:span><text:span text:style-name="T907">.</text:span><text:span text:style-name="T908"><text:tab/>Išplėstinė teisėjų kolegija, vertindama teisėkūros procedūros nesilaikymo padarinius nepaskelbus Įsakymo Nr. V-1508 projekto, pažymi,<text:s/></text:span><text:span text:style-name="T909">jog tai, kad suinteresuoti asmenys (suinteresuotos organizacijos) dėl Aprašo nuostatų keitimo išreiškė skirtingas nuomones ir jiems nebuvo sudaryta galimybė išdėstyti savo argumentus dėl Įsakymo Nr. V-1508 projekto, lėmė suinteresuotos visuomenės įtraukimo</text:span><text:span text:style-name="T910"><text:s/>į<text:s/></text:span><text:span text:style-name="T911">sprendimų, susijusių su viešaisiais interesais, priėmimo procesą apribojimą,<text:s/></text:span><text:span text:style-name="T912">inter alia</text:span><text:span text:style-name="T913"><text:s/>jiems nebuvo sudaryta galimybė susipažinti su rengiamu teisės aktų projektu ir kita su juo susijusia informacija (pvz., numatomo teisinio reguliavimo poveikio vertin</text:span><text:span text:style-name="T914">imo išvadomis), taip jiems buvo sutrukdyta įgyvendinti<text:s/></text:span><text:span text:style-name="T915">inter alia</text:span><text:span text:style-name="T916"><text:s/></text:span><text:span text:style-name="T917">Konstitucijos</text:span><text:span text:style-name="T918"><text:s/></text:span><text:span text:style-name="T919">33</text:span><text:span text:style-name="T920"><text:s/>straipsnyje įtvirtintas piliečių teises dalyvauti valdant savo šalį, kritikuoti valstybės įstaigų ar pareigūnų darbą, apskųsti jų sprendimus. Papildomai pastebėtina, jog</text:span><text:span text:style-name="T921"><text:s/>dėl</text:span><text:span text:style-name="T922"><text:s/>to, kad Lietuvos vaikų vėžio asociacija „Paguoda“ ir asociacija „Kraujas“ negalėjo dalyvauti teisėkūros procese, buvo kreiptasi į Lietuvos Respublikos Seimo kontrolierių (</text:span><text:span text:style-name="T923">I t., b. l. 78–100</text:span><text:span text:style-name="T924">).</text:span></text:p>
      <text:p text:style-name="P925"><text:span text:style-name="T926">50</text:span><text:span text:style-name="T927">.</text:span><text:span text:style-name="T928"><text:tab/></text:span><text:span text:style-name="T929">Sveikatos apsaugos ministerijos teigimu, nors aiškinama</text:span><text:span text:style-name="T930">sis raštas formaliai ir nebuvo parengtas, teisinio reguliavimo poveikio vertinimas atsispindi darbo grupės protokolo motyvuose, taip pat Transplantacijos programoje.</text:span><text:span text:style-name="T931"><text:s/>Tačiau išplėstinė teisėjų kolegija atkreipia dėmesį, jog<text:s/></text:span><text:span text:style-name="T932">Transplantacijos programoje Apraš</text:span><text:span text:style-name="T933">o pokyčiai neatsispindi, t. y. joje nėra pateikiamas vertinimas dėl KKLT paslaugų decentralizavimo ar mažiau griežtų reikalavimų KKLT paslaugų teikimui taikymo, o iš darbo grupės protokolo matyti tik atskirų asmenų pasisakymai dėl KKLT paslaugų teikimo, ta</text:span><text:span text:style-name="T934">ip pat tai, jog darbo grupė nepasiekė bendro susitarimo, o Įsakymo Nr. V-1508 projekto minėta darbo grupė nesvarstė.<text:s/></text:span></text:p>
      <text:p text:style-name="P935"><text:span text:style-name="T936">51</text:span><text:span text:style-name="T937">.</text:span><text:span text:style-name="T938"><text:tab/></text:span><text:span text:style-name="T939">Sveikatos apsaugos ministerija atsiliepime į pareiškimą pateikė<text:s/></text:span><text:span text:style-name="T940">palyginamąją lentelę, iš kurios matyti, jog Aprašu nustatyti reikalavimai įstaigai bei jos personalui atitinka JACIE akreditavimo reikalavimus ar kai kuriais atvejais yra netgi už juos griežtesni.<text:s/></text:span><text:span text:style-name="T941">Tačiau išplėstinė teisėjų kolegija pažymi, kad<text:s/></text:span><text:span text:style-name="T942">šie kriterij</text:span><text:span text:style-name="T943">ai turėjo būti vertinami rengiant Įsakymo Nr. V-1508 ir juo patvirtinto Aprašo projektą, o ne<text:s/></text:span><text:span text:style-name="T944">norminio administracinio akto teisėtumo patikros teisme metu, dėl to šiais teismui pateiktais duomenimis negali būti ištaisomi nustatyti teisėkūros procedūros rei</text:span><text:span text:style-name="T945">kalavimų pažeidimai.</text:span></text:p>
      <text:p text:style-name="P946"><text:span text:style-name="T947">52</text:span><text:span text:style-name="T948">.</text:span><text:span text:style-name="T949"><text:tab/>Išdėstytos aplinkybės sudaro pagrindą išplėstinei teisėjų kolegijai konstatuoti, kad priimdamas Įsakymą Nr. V-1508 ir juo patvirtindamas Aprašą sveikatos apsaugos ministras nepaisė konstitucinio atsakingo valdymo principo, supo</text:span><text:span text:style-name="T950">nuojančio teisėkūros procedūrų viešumo ir skaidrumo reikalavimus, kurių privalo laikytis ir valstybės valdžią įgyvendinančios institucijos,<text:s/></text:span><text:span text:style-name="T951">inter alia</text:span><text:span text:style-name="T952"><text:s/>Sveikatos apsaugos ministerija, taip pat Teisėkūros pagrindų įstatyme numatytų teisėkūros atvirumo ir ska</text:span><text:span text:style-name="T953">idrumo (3 str. 2 d. 4 p.) bei teisėkūros efektyvumo (3 str. 2 d. 5 p.) principų. Sveikatos apsaugos ministerija, neatlikdama numatomo teisinio reguliavimo poveikio bei poveikio korupcijos mastui vertinimo, nepaskelbdama Įsakymo Nr. V-1508 projekto nesilaik</text:span><text:span text:style-name="T954">ė Konstitucinio<text:s/></text:span><text:soft-page-break/><text:span text:style-name="T955">Teismo jurisprudencijoje formuojamų įpareigojimų priimant teisės aktus neignoruoti nė vieno įstatymuose nustatytos teisės aktų priėmimo tvarkos etapo ar taisyklės, būtinybės teisės aktus priimti nuosekliai laikantis įstatymuose nustatytos t</text:span><text:span text:style-name="T956">eisės aktų priėmimo tvarkos (žr. Konstitucinio Teismo 2016 m. liepos 8 d. nutarimą). Teisėkūros procedūros reikalavimų nesilaikymas sudarė prielaidas neįtraukti visuomenės į sprendimų, susijusių su viešaisiais interesais, priėmimo procesą,<text:s/></text:span><text:span text:style-name="T957">inter alia</text:span><text:span text:style-name="T958"><text:s/>nebuv</text:span><text:span text:style-name="T959">o sudaryta galimybė susipažinti su rengiamu teisės akto projektu ir kita su juo susijusia informacija.<text:s/></text:span></text:p>
      <text:p text:style-name="P960"><text:span text:style-name="T961">53</text:span><text:span text:style-name="T962">.</text:span><text:span text:style-name="T963"><text:tab/></text:span><text:span text:style-name="T964">Išplėstinė teisėjų kolegija, atsižvelgusi į tai, kas išdėstyta, ir įvertinusi nustatytus teisės akto priėmimo procedūros pažeidimus ir jų poveik</text:span><text:span text:style-name="T965">į teisėkūros procedūrai, sprendžia, kad padaryti</text:span><text:span text:style-name="T966"><text:s/>teisės akto priėmimo procedūros pažeidimai vertintini kaip esminiai teisėkūros procedūros pažeidimai. Nustačius, kad buvo padaryti esminiai teisės akto priėmimo procedūros pažeidimai ir Sveikatos apsaugos mi</text:span><text:span text:style-name="T967">nisterija nepaisė pareigos laikytis įstatymuose ar norminio pobūdžio administraciniuose aktuose nustatytų teisės aktų leidybos proceso stadijų ir teisės aktų priėmimo taisyklių, konstatuotina, jog Įsakymas Nr. V-1508 pagal priėmimo tvarką prieštarauja<text:s/></text:span><text:span text:style-name="T968">kons</text:span><text:span text:style-name="T969">tituciniam atsakingo valdymo principui,<text:s/></text:span><text:span text:style-name="T970">Teisėkūros pagrindų įstatymo 3 straipsnio 2 dalies 4 punkte įtvirtintam teisėkūros atvirumo ir skaidrumo principui bei 5 punkte įtvirtintam teisėkūros efektyvumo principui, taip pat 5 straipsnio 1, 2 dalims, 15 strai</text:span><text:span text:style-name="T971">psniui.</text:span><text:span text:style-name="T972"><text:s/></text:span></text:p>
      <text:p text:style-name="P973"><text:span text:style-name="T974">54</text:span><text:span text:style-name="T975">.</text:span><text:span text:style-name="T976"><text:tab/>Atsižvelgiant į tai, jog Įsakymas Nr. V-1508 ir juo patvirtintas Aprašas pagal priėmimo tvarką (dėl procesinių pažeidimų) pripažintas prieštaraujančiu aukštesnės teisinės galios teisės aktams, atskirų šiuo Įsakymu Nr. V-1508 patvirtintų Ap</text:span><text:span text:style-name="T977">rašo normų pagal jų turinį atitiktis aukštesnės teisinės galios nuostatoms netiriama, dėl to likusi administracinės bylos dalis dėl atitinkamų Aprašo normų atitikties Lietuvos Respublikos Konstitucijos 53 straipsnio 1 daliai, konstituciniam teisėtų lūkesči</text:span><text:span text:style-name="T978">ų principui, Sveikatos sistemos įstatymo 5 straipsnio 1 daliai, Pacientų teisių ir žalos sveikatai atlyginimo įstatymo 3 straipsnio 1 daliai nutrauktina (Administracinių bylų teisenos įstatymo 103 str. 1 d. 1 p., 116 str. 1 d.).<text:s/></text:span></text:p>
      <text:p text:style-name="P979"/>
      <text:p text:style-name="P980">Dėl Lietuvos vyriausiojo<text:s/>administracinio teismo sprendimo paskelbimo Teisės aktų registre</text:p>
      <text:p text:style-name="P981"/>
      <text:p text:style-name="P982"><text:span text:style-name="T983">55</text:span><text:span text:style-name="T984">.</text:span><text:span text:style-name="T985"><text:tab/>Administracinių bylų teisenos įstatymo 118 straipsnio 1 dalyje numatyta, jog norminis administracinis aktas (ar jo dalis) paprastai negali būti taikomas nuo tos dienos, kai oficialia</text:span><text:span text:style-name="T986">i buvo paskelbtas įsiteisėjęs administracinio teismo sprendimas dėl to norminio administracinio akto (ar jo dalies) pripažinimo neteisėtu. Administracinių bylų teisenos įstatymo 119 straipsnio 1 dalyje įtvirtinta, jog administracinio teismo sprendimas dėl<text:s/></text:span><text:span text:style-name="T987">norminio administracinio akto (ar jo dalies) pripažinimo neteisėtu visais atvejais skelbiamas Teisės aktų registre. Teismo sprendime taip pat gali būti nurodytas spaudos leidinys, kuriame turi būti paskelbtas teismo sprendimas.</text:span></text:p>
      <text:p text:style-name="P988"><text:span text:style-name="T989">56</text:span><text:span text:style-name="T990">.</text:span><text:span text:style-name="T991"><text:tab/>Teisėkūros pagrindų<text:s/></text:span><text:span text:style-name="T992">įstatymo 22 straipsnio 1 dalyje įtvirtinta, kad visi Lietuvos vyriausiojo administracinio teismo sprendimai, nutartys, nutarimai, taip pat visi įsiteisėję administracinių teismų sprendimai dėl norminių administracinių aktų teisėtumo registruojami ir skelbi</text:span><text:span text:style-name="T993">ami Teisės aktų registre. Atsižvelgiant į nurodytą teisinį reguliavimą, pagal bendrąją taisyklę administracinio teismo sprendimą, kuriuo norminis administracinis aktas (jo dalis) pripažintas prieštaraujančiu aukštesnės teisinės galios aktams, oficialiai pa</text:span><text:span text:style-name="T994">skelbus Teisės aktų registre, minėtas aktas (jo dalis) bus laikomas panaikintu (Lietuvos vyriausiojo administracinio teismo 2016 m. spalio 5 d. sprendimas administracinėje byloje Nr. I-16-520/2016). Taip pat pažymėtina, jog administracinis teismas turi tei</text:span><text:span text:style-name="T995">sę atidėti oficialų įsiteisėjusio administracinio teismo sprendimo dėl atitinkamo norminio akto (ar jo dalies) pripažinimo neteisėtu paskelbimą (žr., pvz., Lietuvos vyriausiojo administracinio teismo 2012 m. gruodžio 28 d. sprendimą administracinėje byloje</text:span><text:span text:style-name="T996"><text:s/>Nr. I</text:span><text:span text:style-name="T997">552</text:span><text:span text:style-name="T998">-23/2012, 2016 m. spalio 5 d. sprendimą administracinėje byloje Nr. I-16-520/2016).<text:s/></text:span></text:p>
      <text:p text:style-name="P999"><text:span text:style-name="T1000">57</text:span><text:span text:style-name="T1001">.</text:span><text:span text:style-name="T1002"><text:tab/>Vadovaujantis Administracinių bylų teisenos įstatymo 118 straipsnio 1 dalimi, kuri reiškia, jog oficialiai paskelbus teismo sprendimą, kuriuo norminis adm</text:span><text:span text:style-name="T1003">inistracinis aktas ar jo dalis pripažintas prieštaraujančiu aukštesnės galios teisės aktams, Įsakymu Nr. V-1508 patvirtintas Aprašas nebegalės būti taikomas ir dėl to teisiniai santykiai, susiję su žmogaus kraujodaros kamieninių ląstelių transplantacijos p</text:span><text:span text:style-name="T1004">aslaugų, apmokamų iš Transplantacijos programos lėšų, teikimo reikalavimais, liks nesureguliuoti. Vadinasi, kurį laiką gali būti sutrikdytos žmogaus<text:s/></text:span><text:soft-page-break/><text:span text:style-name="T1005">kraujodaros kamieninių ląstelių transplantacijos paslaugų teikimo procedūros, taip sudarant prielaidas apsu</text:span><text:span text:style-name="T1006">nkinti ar iš esmės paneigti asmenų galimybes įgyvendinti iš Konstitucijos bei įstatymų kylančias teises į sveikatos apsaugą. Teisinio reguliavimo spragų, kurios atsirastų oficialiai paskelbus teismo sprendimą, pašalinimas reikalauja Sveikatos apsaugos mini</text:span><text:span text:style-name="T1007">sterijos atitinkamų sprendimų, o tokiems sprendimams priimti būtinas tam tikras laikas. Būtinybė sudaryti objektyvias galimybes atitinkamiems teisėkūros subjektams sureguliuoti teisinius santykius kyla iš Konstitucijos, nes tuo siekiama išvengti teisinio n</text:span><text:span text:style-name="T1008">eapibrėžtumo, nepalankių tam tikrai visuomenės daliai padarinių bei užtikrinti atitinkamų asmenų teisę į sveikatos apsaugą (žr., pvz., Lietuvos vyriausiojo administracinio teismo 2012 m. gruodžio 28 d. sprendimą administracinėje byloje Nr. I</text:span><text:span text:style-name="T1009">552</text:span><text:span text:style-name="T1010">-23/2012).<text:s/></text:span></text:p>
      <text:p text:style-name="P1011"><text:span text:style-name="T1012">58</text:span><text:span text:style-name="T1013">.</text:span><text:span text:style-name="T1014"><text:tab/>Atsižvelgdama į nurodytas aplinkybes, išplėstinė teisėjų kolegija sprendžia, kad nagrinėjamu atveju yra teisinis pagrindas šio Lietuvos vyriausiojo administracinio teismo sprendimo oficialų paskelbimą atidėti, sprendimą Teisės aktų registre skelbia</text:span><text:span text:style-name="T1015">nt 2019 m. gruodžio 31 d.<text:s/></text:span></text:p>
      <text:p text:style-name="P1016"><text:span text:style-name="T1017">59</text:span><text:span text:style-name="T1018">.</text:span><text:span text:style-name="T1019"><text:tab/>Atsakovas Sveikatos apsaugos ministerija pateikė prašymą kreiptis į Konkurencijos tarybą ir pateikti nuomonę dėl byloje kvestionuojamų teisės normų, tačiau išplėstinė teisėjų kolegija nenustatė pagrindo tenkinti tokį praš</text:span><text:span text:style-name="T1020">ymą, dėl to jis atmestinas.<text:s/></text:span></text:p>
      <text:p text:style-name="P1021"/>
      <text:p text:style-name="P1022"><text:span text:style-name="T1023">V</text:span><text:span text:style-name="T1024">adovaudamasi Lietuvos Respublikos administracinių bylų teisenos įstatymo<text:s/></text:span><text:span text:style-name="T1025">103 straipsnio 1 dalies 1 punktu, 116 straipsnio 1 dalimi,<text:s/></text:span><text:span text:style-name="T1026">117</text:span><text:span text:style-name="T1027"> straipsnio 1 dalies 2 punktu, 118 straipsnio 1 dalimi, išplėstinė teisėjų kolegija</text:span></text:p>
      <text:p text:style-name="P1028"/>
      <text:p text:style-name="P1029">n u s p r e n d ž i a:<text:s/></text:p>
      <text:p text:style-name="P1030"/>
      <text:p text:style-name="P1031"><text:span text:style-name="T1032">Pripažinti, kad<text:s/></text:span><text:span text:style-name="T1033">Lietuvos Respublikos sveikatos apsaugos ministro 2017 m. gruodžio 29 d. įsakymas Nr. V-1508, kuriuo patvirtintas Žmogaus kraujodaros kamieninių ląstelių transplantacijos paslaugų, apmokamų iš Transplantacijos progra</text:span><text:span text:style-name="T1034">mos lėšų, teikimo reikalavimų, bazinių kainų ir mokėjimo tvarkos aprašas, pagal priėmimo tvarką prieštarauja konstituciniam atsakingo valdymo principui, Lietuvos Respublikos teisėkūros pagrindų įstatymo 3 straipsnio 2 dalies 4 ir 5 punktams, 5 straipsnio 1</text:span><text:span text:style-name="T1035">, 2 dalims ir 15 straipsniui.</text:span></text:p>
      <text:p text:style-name="P1036">Likusią administracinės bylos dalį nutraukti.</text:p>
      <text:p text:style-name="P1037">Šį sprendimą Teisės aktų registre skelbti 2019 m. gruodžio 31 d.</text:p>
      <text:p text:style-name="P1038">Sprendimas neskundžiamas.<text:s/></text:p>
      <text:p text:style-name="P1039"/>
      <text:p text:style-name="P1040"/>
      <text:p text:style-name="P1041"><text:span text:style-name="T1042">Teisėjai</text:span><text:span text:style-name="T1043"><text:tab/>Ramūnas Gadliauskas</text:span></text:p>
      <text:p text:style-name="P1044"/>
      <text:p text:style-name="P1045"/>
      <text:p text:style-name="P1046">Romanas Klišauskas</text:p>
      <text:p text:style-name="P1047"/>
      <text:p text:style-name="P1048"/>
      <text:p text:style-name="P1049">Veslava Ruskan</text:p>
      <text:p text:style-name="P1050"/>
      <text:p text:style-name="P1051"/>
      <text:p text:style-name="P1052">Ramutė Ruškytė<text:s/></text:p>
      <text:p text:style-name="P1053"/>
      <text:p text:style-name="P1054"/>
      <text:p text:style-name="P1055">Vaida Urmonaitė-Maculevičienė</text:p>
      <text:p text:style-name="P1056"/>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Šilvaitė</meta:initial-creator>
    <dc:creator>adlibuser</dc:creator>
    <meta:creation-date>2020-01-01T17:03:00Z</meta:creation-date>
    <dc:date>2020-01-01T17:03:00Z</dc:date>
    <meta:print-date>2019-03-26T16:04:00Z</meta:print-date>
    <meta:template xlink:href="Normal.dotm" xlink:type="simple"/>
    <meta:editing-cycles>2</meta:editing-cycles>
    <meta:editing-duration>PT0S</meta:editing-duration>
    <meta:user-defined meta:name="NSM286b97cf94824c3fb8187e7a081c722c201904251146222">zURTLZ3vfvLo1QV0S70aK08iy+A=</meta:user-defined>
    <meta:document-statistic meta:page-count="22" meta:paragraph-count="358" meta:word-count="12665" meta:character-count="99195" meta:row-count="1498" meta:non-whitespace-character-count="86888"/>
  </office:meta>
</office:document-meta>
</file>