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74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UŽDAROSIOS AKCINĖS BENDROVĖS „AKMENĖS LAISVOJI EKONOMINĖ ZONA“ VALDYBOS NARIO SKYRIMO<text:s/></text:span></text:p>
      <text:p text:style-name="P15"/>
      <text:p text:style-name="P16">2019 m. balandžio 30 d. Nr. 431</text:p>
      <text:p text:style-name="P17">Vilnius</text:p>
      <text:p text:style-name="P18"/>
      <text:p text:style-name="P19"/>
      <text:p text:style-name="P20"><text:span text:style-name="T21">Vadovaudamasi Lietuvos Respublikos laisvųjų ekonominių zonų pagrindų įstatymo 9 straipsnio 5 dalies 2 punktu ir Lietuvos Respublikos Akmenės laisvosios ekonominės zonos įstatymo 8 straipsnio 5 dalimi,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Paskirti uždarosios akcinės bendrovės „Akmenės laisvoji ekonominė zona“ valdybos nariu Virginijų Pašakarnį, Lietuvos Respublikos ekonomikos ir inovacijų ministerijos Ekonomikos plėtros departamento Investicijų politikos skyriaus vyriausiąjį specialistą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Ekonomikos ir inovacijų ministras</text:span><text:span text:style-name="T3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6T08:46:00Z</meta:creation-date>
    <dc:date>2021-04-06T08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77" meta:row-count="23" meta:non-whitespace-character-count="680"/>
  </office:meta>
</office:document-meta>
</file>