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ableColumn43" style:family="table-column">
      <style:table-column-properties style:column-width="0.4298in"/>
    </style:style>
    <style:style style:name="TableColumn44" style:family="table-column">
      <style:table-column-properties style:column-width="1.0909in"/>
    </style:style>
    <style:style style:name="TableColumn45" style:family="table-column">
      <style:table-column-properties style:column-width="1.2638in"/>
    </style:style>
    <style:style style:name="TableColumn46" style:family="table-column">
      <style:table-column-properties style:column-width="1.2784in"/>
    </style:style>
    <style:style style:name="TableColumn47" style:family="table-column">
      <style:table-column-properties style:column-width="1.2291in"/>
    </style:style>
    <style:style style:name="TableColumn48" style:family="table-column">
      <style:table-column-properties style:column-width="1.1576in"/>
    </style:style>
    <style:style style:name="Table42" style:family="table">
      <style:table-properties style:width="6.45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right="-0.1069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margin-right="-0.1069in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right="-0.0368in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right="-0.0222in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right="-0.0722in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letter-spacing="-0.0013in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ableColumn84" style:family="table-column">
      <style:table-column-properties style:column-width="0.5048in" style:use-optimal-column-width="false"/>
    </style:style>
    <style:style style:name="TableColumn85" style:family="table-column">
      <style:table-column-properties style:column-width="1.3118in" style:use-optimal-column-width="false"/>
    </style:style>
    <style:style style:name="TableColumn86" style:family="table-column">
      <style:table-column-properties style:column-width="1.0819in" style:use-optimal-column-width="false"/>
    </style:style>
    <style:style style:name="TableColumn87" style:family="table-column">
      <style:table-column-properties style:column-width="1.0388in" style:use-optimal-column-width="false"/>
    </style:style>
    <style:style style:name="TableColumn88" style:family="table-column">
      <style:table-column-properties style:column-width="1.2083in" style:use-optimal-column-width="false"/>
    </style:style>
    <style:style style:name="TableColumn89" style:family="table-column">
      <style:table-column-properties style:column-width="1.4125in" style:use-optimal-column-width="false"/>
    </style:style>
    <style:style style:name="Table83" style:family="table">
      <style:table-properties style:width="6.5583in" style:rel-width="101.68%" fo:margin-left="-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-0.1069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margin-right="-0.1069in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0368in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0222in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722in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 POSĖDIS</text:p>
      <text:p text:style-name="P15"/>
      <text:p text:style-name="P16">SPRENDIMAS</text:p>
      <text:p text:style-name="P17"><text:span text:style-name="T18">Dėl KAUNO RAJONO SAVIVALDYBĖS TARYBOs 2016 M. VASARIO 25 D.<text:s/></text:span><text:span text:style-name="T19">SPRENDIMO NR. TS-61 „DĖL KAUNO RAJONO SAVIVALDYBĖS BENDROJO UGDYMO MOKYKLŲ TINKLO PERTVARKOS 2016–2020 M. BENDROJO PLANO PATVIRTINIMO“ PAKEITIMO</text:span></text:p>
      <text:p text:style-name="P20"/>
      <text:p text:style-name="P21">2020 m. sausio 23 d. <text:s/>Nr. TS-19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 Lietuvos Respublikos švietimo įstatymo 58 straipsnio 1 dalies 3 punktu,<text:s/></text:span><text:span text:style-name="T27">Kauno rajono savivaldybės taryba n u s p r e n d ž</text:span><text:span text:style-name="T28"><text:s/>i a:</text:span></text:p>
      <text:p text:style-name="P29"><text:span text:style-name="T30">Pakeisti Kauno rajono savivaldybės bendrojo ugdymo mokyklų tinklo pertvarkos 2016–2020<text:s/></text:span><text:span text:style-name="T31">m. bendrojo plano,<text:s/></text:span><text:span text:style-name="T32">patvirtinto</text:span><text:span text:style-name="T33"><text:s/></text:span><text:span text:style-name="T34">Kauno rajono savivaldybės tarybos 2016 m. vasario 25 d. sprendimu Nr. TS-61 „Dėl Kauno rajono savivaldybės bendrojo ugdymo mokyklų tinklo pertvarkos 2016–2020<text:s/></text:span><text:span text:style-name="T35">m. bendrojo plano patvirtinimo“,</text:span><text:span text:style-name="T36"><text:s/></text:span><text:span text:style-name="T37">1 priedą:</text:span></text:p>
      <text:p text:style-name="P38"><text:span text:style-name="T39">1</text:span><text:span text:style-name="T40">. Pakeisti<text:s/></text:span><text:span text:style-name="T41">16 punktą ir jį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Mokyklos pavadinimas, tipas, vykdomos formaliojo ir neformaliojo švietimo programos</text:p>
          </table:table-cell>
          <table:table-cell table:style-name="TableCell55">
            <text:p text:style-name="P56">Mokyklos steigimo, reorganizavimo, likvidavimo ar vidaus struktūros pertvarkymo būdai</text:p>
          </table:table-cell>
          <table:table-cell table:style-name="TableCell57">
            <text:p text:style-name="P58">Planuojamo steigimo, reorganizavimo, likvidavimo arba vidaus struktūros pertvarkymo pabaigos data</text:p>
          </table:table-cell>
          <table:table-cell table:style-name="TableCell59">
            <text:p text:style-name="P60">Mokyklos pavadinimas, tipas po steigimo, reorganizavimo, likvidavimo ar vidaus struktūros pertvarkymo</text:p>
          </table:table-cell>
          <table:table-cell table:style-name="TableCell61">
            <text:p text:style-name="P62">Vykdomos programos po steigimo, reorganizacijos</text:p>
            <text:p text:style-name="P63">ar vidaus struktūros pertvarkymo</text:p>
          </table:table-cell>
        </table:table-row>
        <table:table-row table:style-name="TableRow64">
          <table:table-cell table:style-name="TableCell65">
            <text:p text:style-name="P66">„16.</text:p>
          </table:table-cell>
          <table:table-cell table:style-name="TableCell67">
            <text:p text:style-name="P68">Akademijos Ugnės Karvelis gimnazija. Vykdomos pagrindinio ir vidurinio ugdymo programos. Ežerėlio skyriuje<text:s/><text:soft-page-break/>vykdoma vidurinio ugdymo programa.<text:s/></text:p>
          </table:table-cell>
          <table:table-cell table:style-name="TableCell69">
            <text:p text:style-name="P70">Biudžetinės įstaigos pertvarkymas į viešąją įstaigą.</text:p>
          </table:table-cell>
          <table:table-cell table:style-name="TableCell71">
            <text:p text:style-name="P72">2020-08-31</text:p>
          </table:table-cell>
          <table:table-cell table:style-name="TableCell73">
            <text:p text:style-name="P74">VšĮ Vytauto Didžiojo universiteto Ugnės Karvelis gimnazija</text:p>
          </table:table-cell>
          <table:table-cell table:style-name="TableCell75">
            <text:p text:style-name="P76">Pagrindinio, vidurinio ugdymo programos.</text:p>
            <text:p text:style-name="P77">Ežerėlio skyriuje vykdoma vidurinio ugdymo programa.“</text:p>
          </table:table-cell>
        </table:table-row>
      </table:table>
      <text:p text:style-name="P78"/>
      <text:p text:style-name="P79"><text:span text:style-name="T80">2</text:span><text:span text:style-name="T81">. Pakeisti<text:s/></text:span><text:span text:style-name="T82">19 punktą ir jį išdėstyti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Mokyklos pavadinimas, tipas, vykdomos formaliojo ir neformaliojo švietimo programos</text:p>
          </table:table-cell>
          <table:table-cell table:style-name="TableCell96">
            <text:p text:style-name="P97">Mokyklos steigimo, reorganizavimo, likvidavimo ar vidaus struktūros pertvarkymo būdai</text:p>
          </table:table-cell>
          <table:table-cell table:style-name="TableCell98">
            <text:p text:style-name="P99">Planuojamo steigimo, reorganizavimo, likvidavimo arba vidaus struktūros pertvarkymo pabaigos data</text:p>
          </table:table-cell>
          <table:table-cell table:style-name="TableCell100">
            <text:p text:style-name="P101">Mokyklos pavadinimas, tipas po steigimo, reorganizavimo, likvidavimo ar vidaus struktūros pertvarkymo</text:p>
          </table:table-cell>
          <table:table-cell table:style-name="TableCell102">
            <text:p text:style-name="P103">Vykdomos programos po steigimo, reorganizacijos</text:p>
            <text:p text:style-name="P104">ar vidaus struktūros pertvarkymo</text:p>
          </table:table-cell>
        </table:table-row>
        <table:table-row table:style-name="TableRow105">
          <table:table-cell table:style-name="TableCell106">
            <text:p text:style-name="P107">„19.</text:p>
          </table:table-cell>
          <table:table-cell table:style-name="TableCell108">
            <text:p text:style-name="P109">Kačerginės pradinė mokykla.</text:p>
            <text:p text:style-name="P110">Vykdoma pradinio ugdymo programa.</text:p>
          </table:table-cell>
          <table:table-cell table:style-name="TableCell111">
            <text:p text:style-name="P112">Dalyvauja reorganizavime prie jos prijungiant Kačerginės daugiafunkcį centrą.</text:p>
          </table:table-cell>
          <table:table-cell table:style-name="TableCell113">
            <text:p text:style-name="P114">2020-08-31</text:p>
          </table:table-cell>
          <table:table-cell table:style-name="TableCell115">
            <text:p text:style-name="P116">Kačerginės mokykla-daugiafunkcis centras</text:p>
          </table:table-cell>
          <table:table-cell table:style-name="TableCell117">
            <text:p text:style-name="P118">Ikimokyklinio, priešmokyklinio, pradinio ugdymo programos.“</text:p>
          </table:table-cell>
        </table:table-row>
      </table:table>
      <text:p text:style-name="P119"/>
      <text:p text:style-name="P120"><text:span text:style-name="T12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122"/>
      <text:p text:style-name="P123"/>
      <text:p text:style-name="P124"/>
      <text:p text:style-name="P125"><text:span text:style-name="T126">Savivaldybės meras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27T13:41:00Z</meta:creation-date>
    <dc:date>2020-01-27T13:41:00Z</dc:date>
    <meta:print-date>2016-10-27T05:40:00Z</meta:print-date>
    <meta:template xlink:href="Normal.dotm" xlink:type="simple"/>
    <meta:editing-cycles>2</meta:editing-cycles>
    <meta:editing-duration>PT0S</meta:editing-duration>
    <meta:user-defined meta:name="LabbisDVSAttachmentId">21376d08-b3a3-4de5-add1-bcc1bacdfd4c</meta:user-defined>
    <meta:document-statistic meta:page-count="2" meta:paragraph-count="40" meta:word-count="388" meta:character-count="3032" meta:row-count="116" meta:non-whitespace-character-count="2684"/>
  </office:meta>
</office:document-meta>
</file>