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ĖS FINANSUOJAMŲ LAIPSNIO NESUTEIKIANČIŲ (REZIDENTŪROS) STUDIJŲ VIETŲ, Į KURIAS 2014 METAIS PRIIMAMI STUDENTAI, SKAIČIAUS<text:s/></text:span><text:span text:style-name="T18">PATVIRTINIMO</text:span></text:p>
      <text:p text:style-name="P19"/>
      <text:p text:style-name="P20"><text:span text:style-name="T21">2014 m. balandžio 9 d.</text:span><text:span text:style-name="T22"><text:s/>Nr.<text:s/></text:span><text:span text:style-name="T23">311</text:span><text:span text:style-name="T24"><text:line-break/>Vilnius</text:span></text:p>
      <text:p text:style-name="P25"/>
      <text:p text:style-name="P26"><text:span text:style-name="T27">Vadovaudamasi Lietuvos Respublikos mokslo ir studijų įstatymo 70 straipsnio 9 dalimi, Lietuvos Respublikos Vyriausybė</text:span><text:span text:style-name="T28"><text:s/>nutaria</text:span><text:span text:style-name="T29">:</text:span></text:p>
      <text:p text:style-name="P30"><text:span text:style-name="T31">Patvirtinti valstybės finansuojamų laipsnio nesuteikiančių (rezidentūros) studijų vietų, į kurias 2014 metais priimami studentai, skaičių biomedicinos mokslų studijų srityje – 410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Švietimo ir mokslo ministras<text:tab/>Dainius Pavalk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1T07:47:00Z</meta:creation-date>
    <dc:date>2014-04-11T07:47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637" meta:row-count="38" meta:non-whitespace-character-count="571"/>
  </office:meta>
</office:document-meta>
</file>