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0pt" style:font-size-asian="10pt" fo:language="en" fo:country="US"/>
    </style:style>
    <style:style style:name="P11" style:parent-style-name="Normal" style:family="paragraph">
      <style:paragraph-properties fo:text-align="center"/>
      <style:text-properties fo:font-weight="bold" style:font-weight-asian="bold" style:font-weight-complex="bold" fo:font-size="10pt" style:font-size-asian="10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ab-stops>
          <style:tab-stop style:type="left" style:position="0.375in"/>
        </style:tab-stops>
      </style:paragraph-properties>
      <style:text-properties fo:letter-spacing="0.0138in"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name="TimesLT" fo:text-transform="uppercase"/>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line-height-at-least="0.1916in"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916in"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3" text:anchor-type="as-char" svg:x="0in" svg:y="0in" svg:width="0.55556in" svg:height="0.67361in" style:rel-width="scale" style:rel-height="scale"><draw:image xlink:href="media/image1.png" xlink:type="simple" xlink:show="embed" xlink:actuate="onLoad"/><svg:title/><svg:desc/></draw:frame></text:span></text:p>
      <text:p text:style-name="P11"/>
      <text:p text:style-name="P12">KLAIPĖDOS RAJONO SAVIVALDYBĖS ADMINISTRACIJOS<text:s/></text:p>
      <text:p text:style-name="P13"/>
      <text:p text:style-name="P14">DIREKTORIUS</text:p>
      <text:p text:style-name="P15"/>
      <text:p text:style-name="P16"/>
      <text:p text:style-name="P17">ĮSAKYMAS</text:p>
      <text:p text:style-name="P18">DĖL VĖŽAIČIŲ MIESTELIO ŠILUMOS ŪKIO SPECIALIOJO PLANO<text:s/></text:p>
      <text:p text:style-name="P19">STRATEGINIO PASEKMIŲ APLINKAI VERTINIMO</text:p>
      <text:p text:style-name="P20"/>
      <text:p text:style-name="P21">2019 m. lapkričio 13 d. Nr. AV-2394</text:p>
      <text:p text:style-name="P22">Gargždai</text:p>
      <text:p text:style-name="P23"/>
      <text:p text:style-name="P24"><text:span text:style-name="T25">Vadovaudamasis Lietuvos Respublikos vietos savivaldos įstatymo 29 straipsnio 8 dalies 2 punktu, Planų ir programų strateginio pasekmių aplinkai vertinimo tvarkos aprašo, patvirtinto Lietuvos Respublikos Vyriausybės 2004-08-18 nutarimu Nr. 967 (2014-12-23 nutarimo Nr. 1467 redakcija) „Dėl Planų ir programų strateginio pasekmių aplinkai vertinimo tvarkos aprašo patvirtinimo“, 15 punktu, Planų ir programų atrankos dėl strateginio pasekmių aplinkai vertinimo tvarkos aprašo, patvirtinto Lietuvos Respublikos aplinkos ministro 2004-08-27 įsakymu Nr. D1-456 „Dėl Planų ir programų atrankos dėl strateginio pasekmių aplinkai vertinimo tvarkos aprašo patvirtinimo“, 13 punktu, atsižvelgdamas į </text:span><text:span text:style-name="T26">Nacionalinio visuomenės sveikatos centro prie Sveikatos apsaugos ministerijos Klaipėdos departamento 2019 m. rugpjūčio 22 d. raštą Nr. (3-21 14.3.8 E)2-40510, Aplinkos apsaugos agentūros 2019 m. rugsėjo 11 d. raštą Nr. (30.2)-A4E-4112, Valstybinės saugomų teritorijų tarnybos prie Aplinkos ministerijos 2019 m. liepos 31 d. raštą Nr. (4)-V3-950(7.23), Kultūros paveldo departamento prie Kultūros ministerijos Klaipėdos skyriaus 2019 m. rugpjūčio 29 d. raštą Nr. (9.38.-Kl)2Kl-820, Klaipėdos rajono savivaldybės administracijos 2019 m. rugpjūčio 13 d. raštą Nr. (5.1.42)-A5-3597</text:span><text:span text:style-name="T27"><text:s/>ir į strateginio pasekmių aplinkai vertinimo atrankos dokumente pateiktus plano įgyvendinimo pasekmių aplinkai reikšmingumo įvertinimo rezultatus:</text:span></text:p>
      <text:p text:style-name="P28"><text:span text:style-name="T29">1</text:span><text:span text:style-name="T30">. </text:span><text:span text:style-name="T31">Nusprendžiu</text:span><text:span text:style-name="T32">, kad<text:s/></text:span><text:span text:style-name="T33">Vėžaičių miestelio šilumos ūkio specialiojo plano strateginis pasekmių aplinkai vertinimas nebus atliekamas.</text:span></text:p>
      <text:p text:style-name="P34"><text:span text:style-name="T35">2</text:span><text:span text:style-name="T36">. </text:span><text:span text:style-name="T37">Skelbti šį įsakymą Teisės aktų registre.</text:span></text:p>
      <text:p text:style-name="P38"><text:span text:style-name="T39">Šis įsakymas per vieną mėnesį nuo jo įteikimo ar pranešimo suinteresuotai šaliai apie viešojo administravimo subjekto veiksmus (atsisakymą atlikti veiksmus) dienos gali būti skundžiamas Lietuvos administracinių ginčų komisijos Klaipėdos apygardos skyriui (Herkaus Manto g. 37, LT-92236, Klaipėda) arba Regionų apygardos administracinio teismo Klaipėdos rūmams (Galinio Pylimo g. 9, LT-91230 Klaipėda) Lietuvos Respublikos administracinių bylų teisenos įstatymo nustatyta tvarka.</text:span></text:p>
      <text:p text:style-name="Normal"/>
      <text:p text:style-name="Normal"/>
      <text:p text:style-name="Normal"/>
      <text:p text:style-name="P40">Direktoriaus pavaduotojas,</text:p>
      <text:p text:style-name="P41"><text:span text:style-name="T42">pavaduojantis direktorių</text:span><text:span text:style-name="T43"><text:tab/>Justas Ruš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19-11-15T09:21:00Z</meta:creation-date>
    <dc:date>2019-11-15T09:21:00Z</dc:date>
    <meta:print-date>2019-05-13T13:01:00Z</meta:print-date>
    <meta:template xlink:href="Normal.dotm" xlink:type="simple"/>
    <meta:editing-cycles>2</meta:editing-cycles>
    <meta:editing-duration>PT0S</meta:editing-duration>
    <meta:document-statistic meta:page-count="1" meta:paragraph-count="19" meta:word-count="262" meta:character-count="2348" meta:row-count="70" meta:non-whitespace-character-count="2105"/>
  </office:meta>
</office:document-meta>
</file>