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5in" fo:text-indent="-0.25in">
        <style:tab-stops>
          <style:tab-stop style:type="left" style:position="-0.5527in"/>
          <style:tab-stop style:type="left" style:position="-0.2576in"/>
          <style:tab-stop style:type="left" style:position="0.03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fo:text-indent="0.5in">
        <style:tab-stops>
          <style:tab-stop style:type="right" style:position="6.6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font-style="italic" style:font-style-asian="italic" style:language-asian="lt" style:country-asian="LT"/>
    </style:style>
    <style:style style:name="P61" style:parent-style-name="Normal" style:family="paragraph">
      <style:paragraph-properties fo:text-align="justify" fo:text-indent="0.5in"/>
      <style:text-properties fo:font-style="italic" style:font-style-asian="italic"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2.5%"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b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b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1.5pt" style:language-asian="lt" style:country-asian="LT"/>
    </style:style>
    <style:style style:name="P79"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text-properties style:language-asian="lt" style:country-asian="LT"/>
    </style:style>
    <style:style style:name="P93" style:parent-style-name="Normal" style:family="paragraph">
      <style:paragraph-properties fo:text-align="justify" fo:text-indent="0.5in">
        <style:tab-stops>
          <style:tab-stop style:type="right" style:position="6.6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fo:font-style="italic" style:font-style-asian="italic"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b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margin-left="0.75in">
        <style:tab-stops>
          <style:tab-stop style:type="left" style:position="0.03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b 62.5%"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ext-properties style:language-asian="lt" style:country-asian="LT"/>
    </style:style>
    <style:style style:name="P128" style:parent-style-name="Normal" style:family="paragraph">
      <style:paragraph-properties fo:text-align="justify" fo:text-indent="0.5in">
        <style:tab-stops>
          <style:tab-stop style:type="right" style:position="6.69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ext-properties fo:font-style="italic" style:font-style-asian="italic"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38" style:parent-style-name="Normal" style:family="paragraph">
      <style:paragraph-properties fo:text-align="justify" fo:text-indent="0.5in">
        <style:tab-stops>
          <style:tab-stop style:type="right" style:position="6.6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b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2.5%"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b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2.5%"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2.5%"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fo:font-style="italic" style:font-style-asian="italic" style:language-asian="lt" style:country-asian="LT"/>
    </style:style>
    <style:style style:name="P162" style:parent-style-name="Normal" style:family="paragraph">
      <style:paragraph-properties fo:text-align="justify" fo:text-indent="0.5in"/>
      <style:text-properties fo:font-style="italic" style:font-style-asian="italic"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2.5%"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2.5%"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2.5%"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b 62.5%"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2.5%"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2.5%"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2.5%"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204" style:parent-style-name="Normal" style:family="paragraph">
      <style:paragraph-properties fo:text-align="justify" fo:text-indent="0.5in"/>
      <style:text-properties style:language-asian="lt" style:country-asian="LT"/>
    </style:style>
    <style:style style:name="P205" style:parent-style-name="Normal" style:family="paragraph">
      <style:paragraph-properties fo:text-align="justify" fo:text-indent="0.5in"/>
      <style:text-properties style:language-asian="lt" style:country-asian="LT"/>
    </style:style>
    <style:style style:name="P206" style:parent-style-name="Normal" style:family="paragraph">
      <style:paragraph-properties fo:text-align="justify" fo:text-indent="0.5in">
        <style:tab-stops>
          <style:tab-stop style:type="right" style:position="6.693in"/>
        </style:tab-stops>
      </style:paragraph-properties>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fo:font-style="italic" style:font-style-asian="italic" style:text-position="sub 62.5%"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fo:font-style="italic" style:font-style-asian="italic" style:text-position="sub 62.5%"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fo:font-style="italic" style:font-style-asian="italic" style:language-asian="lt" style:country-asian="LT"/>
    </style:style>
    <style:style style:name="P213" style:parent-style-name="Normal" style:family="paragraph">
      <style:paragraph-properties fo:text-align="justify" fo:text-indent="0.5in"/>
      <style:text-properties style:language-asian="lt" style:country-asian="LT"/>
    </style:style>
    <style:style style:name="P214" style:parent-style-name="Normal" style:family="paragraph">
      <style:paragraph-properties fo:text-align="justify" fo:text-indent="0.5in">
        <style:tab-stops>
          <style:tab-stop style:type="right" style:position="6.693in"/>
        </style:tab-stops>
      </style:paragraph-properties>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fo:font-style="italic" style:font-style-asian="italic" style:text-position="sub 62.5%" style:language-asian="lt" style:country-asian="LT"/>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fo:font-style="italic" style:font-style-asian="italic" style:text-position="sub 62.5%"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fo:font-style="italic" style:font-style-asian="italic" style:language-asian="lt" style:country-asian="LT"/>
    </style:style>
    <style:style style:name="P221" style:parent-style-name="Normal" style:family="paragraph">
      <style:paragraph-properties fo:text-align="justify" fo:text-indent="0.5in"/>
      <style:text-properties fo:font-style="italic" style:font-style-asian="italic"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2.5%"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b 62.5%"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b 62.5%"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b 62.5%"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ext-properties style:language-asian="lt" style:country-asian="LT"/>
    </style:style>
    <style:style style:name="P252" style:parent-style-name="Normal" style:family="paragraph">
      <style:paragraph-properties fo:text-align="justify" fo:text-indent="0.5in">
        <style:tab-stops>
          <style:tab-stop style:type="right" style:position="6.693in"/>
        </style:tab-stops>
      </style:paragraph-properties>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fo:font-style="italic" style:font-style-asian="italic" style:text-position="sub 62.5%"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fo:font-style="italic" style:font-style-asian="italic" style:text-position="sub 62.5%"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ext-properties style:language-asian="lt" style:country-asian="LT"/>
    </style:style>
    <style:style style:name="P260" style:parent-style-name="Normal" style:family="paragraph">
      <style:paragraph-properties fo:text-align="justify" fo:text-indent="0.5in">
        <style:tab-stops>
          <style:tab-stop style:type="right" style:position="6.693in"/>
        </style:tab-stops>
      </style:paragraph-properties>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fo:font-style="italic" style:font-style-asian="italic" style:text-position="sub 62.5%"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fo:font-style="italic" style:font-style-asian="italic" style:text-position="sub 62.5%"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fo:font-style="italic" style:font-style-asian="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ext-properties fo:font-style="italic" style:font-style-asian="italic"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b 62.5%"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b 62.5%"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b 62.5%"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style="italic" style:font-style-asian="italic"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text-position="super 62.5%"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1F497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1.5pt" style:language-asian="lt" style:country-asian="LT"/>
    </style:style>
    <style:style style:name="P322" style:parent-style-name="Normal" style:family="paragraph">
      <style:paragraph-properties fo:text-align="justify">
        <style:tab-stops>
          <style:tab-stop style:type="right" style:position="6.693in"/>
        </style:tab-stops>
      </style:paragraph-properties>
    </style:style>
    <style:style style:name="P323" style:parent-style-name="Normal" style:family="paragraph">
      <style:paragraph-properties fo:text-align="justify">
        <style:tab-stops>
          <style:tab-stop style:type="right" style:position="6.693in"/>
        </style:tab-stops>
      </style:paragraph-properties>
    </style:style>
    <style:style style:name="P324" style:parent-style-name="Normal" style:family="paragraph">
      <style:paragraph-properties fo:text-align="justify">
        <style:tab-stops>
          <style:tab-stop style:type="right" style:position="6.693in"/>
        </style:tab-stops>
      </style:paragraph-properties>
    </style:style>
    <style:style style:name="P325" style:parent-style-name="Normal" style:family="paragraph">
      <style:paragraph-properties fo:text-align="justify">
        <style:tab-stops>
          <style:tab-stop style:type="right" style:position="6.6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5"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text:span text:style-name="T13">NUTARIMAS</text:span></text:p>
      <text:p text:style-name="P14">DĖL VALSTYBINĖS KAINŲ IR ENERGETIKOS KONTROLĖS KOMISIJOS 2013 M. RUGSĖJO 13 D. NUTARIMO NR. O3-367 „DĖL VALSTYBĖS REGULIUOJAMŲ KAINŲ GAMTINIŲ DUJŲ SEKTORIUJE NUSTATYMO METODIKOS PATVIRTINIMO“ PAKEITIMO</text:p>
      <text:p text:style-name="P15"/>
      <text:p text:style-name="P16">2015 m. spalio 1 d. Nr. O3-532</text:p>
      <text:p text:style-name="P17">Vilnius</text:p>
      <text:p text:style-name="P18"/>
      <text:p text:style-name="P19"/>
      <text:p text:style-name="P20"><text:span text:style-name="T21">Vadovaudamasi Lietuvos Respublikos gamtinių dujų įstatymo 7 straipsnio 2 dalies 1 punktu</text:span><text:span text:style-name="T22">, 9 straipsnio 1 ir 3 dalimis, atsižvelgdama į<text:s/></text:span><text:span text:style-name="T23">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 bei AB „Lietuvos dujos“ 2015 m. spalio 3 d. raštą Nr. 7-291-692, Valstybinės kainų ir energetikos kontrolės komisijos (toliau – Komisija) Dujų ir elektros departamento Dujų skyriaus 2015 m. rugsėjo 24 d. pažymą Nr. O5-332<text:s/></text:span><text:span text:style-name="T24">„Dėl Valstybinės kainų ir energetikos kontrolės komisijos 2013 m. rugsėjo 13 d. nutarimo Nr. O3-367 „Dėl Valstybės reguliuojamų kainų gamtinių dujų sektoriuje nustatymo metodikos patvirtinimo“ pakeitimo</text:span><text:span text:style-name="T25">“, Komisija<text:s/></text:span><text:span text:style-name="T26">nutari</text:span><text:span text:style-name="T27">a:</text:span></text:p>
      <text:p text:style-name="P28"><text:span text:style-name="T29"><text:s/></text:span></text:p>
      <text:p text:style-name="P30"><text:span text:style-name="T31">Pakeisti<text:s/></text:span><text:span text:style-name="T32">Valstybės reguliuojamų kainų gamtinių dujų sektoriuje nustatymo metodiką, patvirtintą Komisijos 2013 m. rugsėjo 13 d. nutarimu Nr. O3-367 „Dėl Valstybės reguliuojamų kainų gamtinių dujų sektoriuje nustatymo metodikos patvirtinimo“:</text:span></text:p>
      <text:p text:style-name="P33"><text:span text:style-name="T34">1</text:span><text:span text:style-name="T35">.</text:span><text:span text:style-name="T36"><text:tab/>Išdėstyti 3 punktą taip:</text:span></text:p>
      <text:p text:style-name="P37"><text:span text:style-name="T38">„</text:span><text:span text:style-name="T39">3</text:span><text:span text:style-name="T40">.<text:s/></text:span><text:span text:style-name="T41">Metodika parengta vadovaujantis Lietuvos Respublikos energetikos įstatymu, Lietuvos Respublikos gamtinių dujų įstatymu, Lietuvos Respublikos suskystintų gamtinių dujų terminalo įstatymu, Gamtinių dujų tiekimo diversifikavimo tvarkos aprašu, patvirtintu Lietuvos Respublikos Vyriausybės 2013 m. lapkričio 7 d. nutarimu Nr. 1354 „Dėl Gamtinių dujų tiekimo diversifikavimo tvarkos aprašo patvirtinimo“,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text:s/></text:span><text:span text:style-name="T42">2009 m. liepos 13 d. Europos Parlamento ir Tarybos reglamentą (EB) Nr. 715/2009 dėl teisės naudotis gamtinių dujų perdavimo tinklais sąlygų, panaikinančio Reglamentą (EB) Nr. 1775/2005, Europos Komisijos 2013 m. spalio 14 d. reglamentą Nr. 984/2013, kuriuo nustatomas dujų perdavimo sistemų pajėgumų paskirstymo mechanizmų tinklo kodeksas ir papildomas Europos Parlamento ir Tarybos reglamentas (EB) Nr. 715/2009, Europos Komisijos 2014 m. kovo 26 d. reglamentą Nr. 312/2014, kuriuo nustatomas dujų perdavimo tinklų balansavimo kodeksas</text:span><text:span text:style-name="T43"><text:s/>ir kitus Europos Sąjungos teisės aktų reikalavimus, Energetikos reguliavimo institucijų bendradarbiavimo agentūros 2015 m. birželio 15 d. nuomone Nr. 03/2015 „Dėl Valstybinės kainų ir energetikos kontrolės komisijos sprendimo atitikimo Direktyvos 2009/73/EC, Reglamento (EC) Nr. 715/2009 gairėms bei kitoms susijusioms šios direktyvos bei reglamento nuostatoms“.</text:span><text:span text:style-name="T44">“</text:span></text:p>
      <text:p text:style-name="P45"><text:span text:style-name="T46">2</text:span><text:span text:style-name="T47">.</text:span><text:span text:style-name="T48"><text:tab/>Išdėstyti 17.3.2 papunktį taip:</text:span></text:p>
      <text:p text:style-name="P49"><text:span text:style-name="T50">„</text:span><text:span text:style-name="T51">17.3.2</text:span><text:span text:style-name="T52">.</text:span><text:span text:style-name="T53"><text:s/>Įleidimo-išleidimo taškų kainodaros skaičiavimo modelyje kiekvienam dujotiekio segmentui suskaičiuojamos tiesioginės sąnaudos, susijusios su gamtinių dujų perdavimo sistemos atitinkamu segmentu. Perdavimo sistemos operatorius Komisijai atskirai nurodomo tiesiogines ir<text:s/></text:span><text:soft-page-break/><text:span text:style-name="T54">pagrįstais nešikliais atskirtas netiesiogines sąnaudas tų dujotiekio segmentų (perdavimo sistemos turto vienetų), kuriais išimtinai gali naudotis Lietuvos gamtinių dujų vartotojai (Metodikos 9 priedas).</text:span></text:p>
      <text:p text:style-name="P55">Kiekvienam dujotiekio segmentui dujų energijos vieneto perdavimo sąnaudos per parą yra suskaičiuojamos padalinant visas metines sąnaudas dujotiekio segmente iš 365, vėliau gautą rezultatą padalinant iš užsakytų pajėgumų per parą šiuo segmentu:<text:s/></text:p>
      <text:p text:style-name="P56"/>
      <text:p text:style-name="P57"><text:span text:style-name="T58"><draw:frame draw:style-name="a2" draw:name="Picture 1" text:anchor-type="as-char" svg:x="0in" svg:y="0in" svg:width="1.26042in" svg:height="0.52083in" style:rel-width="scale" style:rel-height="scale"><draw:image xlink:href="media/image2.emf" xlink:type="simple" xlink:show="embed" xlink:actuate="onLoad"/><svg:title/><svg:desc/></draw:frame></text:span><text:span text:style-name="T59"><text:tab/>(8)</text:span></text:p>
      <text:p text:style-name="P60"/>
      <text:p text:style-name="P61">čia:</text:p>
      <text:p text:style-name="P62"><text:span text:style-name="T63">UC</text:span><text:span text:style-name="T64">PSz</text:span><text:span text:style-name="T65"><text:s/>– sąnaudos dujų energijos vienetui perduoti dujotiekio segmentu<text:s/></text:span><text:span text:style-name="T66">z<text:s/></text:span><text:span text:style-name="T67">Lt/MWh/parą (Eur/MWh/parą);</text:span></text:p>
      <text:p text:style-name="P68"><text:span text:style-name="T69">TC</text:span><text:span text:style-name="T70">PSz</text:span><text:span text:style-name="T71"><text:s/>– dujotiekio segmento visos metinės sąnaudos litais (eurais);</text:span></text:p>
      <text:p text:style-name="P72"><text:span text:style-name="T73">PF</text:span><text:span text:style-name="T74">PSz</text:span><text:span text:style-name="T75"><text:s/>– užsakytas arba techninis dujų srautas dujotiekio segmentu<text:s/></text:span><text:span text:style-name="T76">z</text:span><text:span text:style-name="T77"><text:s/>MWh/per parą.</text:span><text:span text:style-name="T78">“</text:span></text:p>
      <text:p text:style-name="P79"><text:span text:style-name="T80">3</text:span><text:span text:style-name="T81">.</text:span><text:span text:style-name="T82"><text:tab/>Išdėstyti 17.4 papunktį taip:</text:span></text:p>
      <text:p text:style-name="P83"><text:span text:style-name="T84">„</text:span><text:span text:style-name="T85">17.4</text:span><text:span text:style-name="T86">.<text:s/></text:span><text:span text:style-name="T87">Skaičiuojamos preliminarios įleidimo ir išleidimo taškų kainų viršutinės ribos, naudojant mažiausių kvadratų metodą, minimizuojant skirtumą tarp visų įleidimo ir išleidimo taškų kainų bei sąnaudų 1 MWh dujų tarp šių taškų perduoti. Skaičiuojant įvertinama metinių leistinų pajamų, išskyrus tiesiogines ir pagrįstais nešikliais atskirtas netiesiogines sąnaudas, sąlygotas dujotiekio segmentų (perdavimo sistemos turto vienetų), kuriais išimtinai gali naudotis Lietuvos gamtinių dujų vartotojai, padalinimo tarp įleidimo ir išleidimo taškų proporcija, kuri bendru atveju yra 20/80. Ši proporcija gali būti keičiama Komisijos motyvuotu sprendimu. Preliminarios įleidimo ir išleidimo taškų kainų viršutinės ribos skaičiuojamos pagal šią formulę, naudojant<text:s/></text:span><text:span text:style-name="T88">MS Excel Solver</text:span><text:span text:style-name="T89"><text:s/>priedą (angl.<text:s/></text:span><text:span text:style-name="T90">add-in</text:span><text:span text:style-name="T91">):</text:span></text:p>
      <text:p text:style-name="P92"/>
      <text:p text:style-name="P93"><text:span text:style-name="T94"><draw:frame draw:style-name="a3" draw:name="Picture 2" text:anchor-type="as-char" svg:x="0in" svg:y="0in" svg:width="3.29167in" svg:height="0.42708in" style:rel-width="scale" style:rel-height="scale"><draw:image xlink:href="media/image3.emf" xlink:type="simple" xlink:show="embed" xlink:actuate="onLoad"/><svg:title/><svg:desc/></draw:frame></text:span><text:span text:style-name="T95"><text:tab/><text:s/>(10)</text:span></text:p>
      <text:p text:style-name="P96"/>
      <text:p text:style-name="P97"><text:span text:style-name="T98">čia:</text:span></text:p>
      <text:p text:style-name="P99"><text:span text:style-name="T100">PT</text:span><text:span text:style-name="T101">ENx</text:span><text:span text:style-name="T102"><text:s/>– preliminari įleidimo taško x 1 MWh kainos viršutinė riba Lt (Eur), įvertinus metinių leistinų pajamų padalinimo tarp įleidimo ir išleidimo taškų proporciją, Lt/MWh/parą (Eur/MWh/parą);</text:span></text:p>
      <text:p text:style-name="P103"><text:span text:style-name="T104">PT</text:span><text:span text:style-name="T105">EXy</text:span><text:span text:style-name="T106"><text:s/>– preliminari išleidimo taško y 1 MWh kainos viršutinė riba Lt (Eur), įvertinus metinių leistinų pajamų padalinimo tarp įleidimo ir išleidimo taškų proporciją Lt/MWh/parą (Eur/MWh/parą);</text:span></text:p>
      <text:p text:style-name="P107"><text:span text:style-name="T108">UC</text:span><text:span text:style-name="T109">ENxEXy</text:span><text:span text:style-name="T110"><text:s/>– sąnaudos 1 MWh dujų perduoti iš įleidimo taško<text:s/></text:span><text:span text:style-name="T111">x<text:s/></text:span><text:span text:style-name="T112">į išleidimo tašką<text:s/></text:span><text:span text:style-name="T113">y,<text:s/></text:span><text:span text:style-name="T114">Lt/MWh/parą (Eur/MWh/parą)</text:span><text:span text:style-name="T115">.</text:span><text:span text:style-name="T116">“</text:span></text:p>
      <text:p text:style-name="P117"><text:span text:style-name="T118">4</text:span><text:span text:style-name="T119">.</text:span><text:span text:style-name="T120"><text:tab/>Išdėstyti 17.5 papunktį taip:</text:span></text:p>
      <text:p text:style-name="P121"><text:span text:style-name="T122">„</text:span><text:span text:style-name="T123">17.5</text:span><text:span text:style-name="T124">.<text:s/></text:span><text:span text:style-name="T125">Standartizuojamos įleidimo ir išleidimo taškų preliminarios kainų viršutinės ribos. Suskaičiuotos preliminarios įleidimo ir išleidimo taškų kainų viršutinės ribos, siekiant užtikrinti perdavimo sistemos operatoriui leistinų pajamų susigrąžinimą, įvertina tik tiesiogiai Metodikos 17.2.3 punkte nurodytos dujotiekio segmentui priskirtas sąnaudas. Netiesioginės sąnaudos pridedamos prie dujotiekių segmentų sąnaudų preliminarių kainų viršutinių ribų standartizavimo metu, o iš Įleidimo-išleidimo taškų kainodaros skaičiavimo modelio eliminuotos tiesioginės ir pagrįstais nešikliais atskirtos netiesioginės sąnaudos, sąlygotos dujotiekio segmentų (perdavimo sistemos turto vienetų), kuriais išimtinai gali naudotis Lietuvos gamtinių dujų vartotojai, priskiriamos vidiniam Metodikos 17.1.2.2 punkte nurodytam išleidimo taškui atliekant skaičiavimus pagal Metodikos 17.7 punkto nuostatas. Standartizuojant preliminarias įleidimo ir išleidimų taškų kainų viršutinės ribas naudojamas standartizavimo daugiklis, kuris suprantamas kaip metinių leistinų pajamų bei preliminarių metinių leistinų pajamų santykis, iš kurio dauginamos<text:s/></text:span><text:soft-page-break/><text:span text:style-name="T126">preliminarios kainų viršutinės ribos galutinėms kainų viršutinėms riboms nustatyti ir yra skaičiuojamas pagal formulę:</text:span></text:p>
      <text:p text:style-name="P127"/>
      <text:p text:style-name="P128"><text:span text:style-name="T129"><draw:frame draw:style-name="a4" draw:name="Picture 3" text:anchor-type="as-char" svg:x="0in" svg:y="0in" svg:width="0.82292in" svg:height="0.29167in" style:rel-width="scale" style:rel-height="scale"><draw:image xlink:href="media/image4.emf" xlink:type="simple" xlink:show="embed" xlink:actuate="onLoad"/><svg:title/><svg:desc/></draw:frame></text:span><text:span text:style-name="T130"><text:tab/>(11)</text:span></text:p>
      <text:p text:style-name="P131"/>
      <text:p text:style-name="P132"><text:span text:style-name="T133">čia</text:span><text:span text:style-name="T134">:</text:span></text:p>
      <text:p text:style-name="P135">nf – standartizavimo daugiklis;</text:p>
      <text:p text:style-name="P136">AAR – metinės leistinos perdavimo veiklos pajamos litais (eurais), išskyrus tiesiogines ir pagrįstais nešikliais atskirtas netiesiogines sąnaudas, sąlygotas dujotiekio segmentų (perdavimo sistemos turto vienetų), kuriais išimtinai gali naudotis Lietuvos gamtinių dujų vartotojai, kurios skaičiuojamos pagal formulę:<text:s/></text:p>
      <text:p text:style-name="P137"/>
      <text:p text:style-name="P138"><text:span text:style-name="T139">AAR = C</text:span><text:span text:style-name="T140">L</text:span><text:span text:style-name="T141">+C</text:span><text:span text:style-name="T142">DA</text:span><text:span text:style-name="T143">+C</text:span><text:span text:style-name="T144">M</text:span><text:span text:style-name="T145">+C</text:span><text:span text:style-name="T146">P</text:span><text:span text:style-name="T147">+C</text:span><text:span text:style-name="T148">T</text:span><text:span text:style-name="T149">+C</text:span><text:span text:style-name="T150">A</text:span><text:span text:style-name="T151">+C</text:span><text:span text:style-name="T152">S</text:span><text:span text:style-name="T153">+C</text:span><text:span text:style-name="T154">O</text:span><text:span text:style-name="T155">+C</text:span><text:span text:style-name="T156">PB</text:span><text:span text:style-name="T157">-C</text:span><text:span text:style-name="T158">EL</text:span><text:span text:style-name="T159"><text:s/>+ROI (Lt (Eur))</text:span><text:span text:style-name="T160"><text:tab/><text:s/>(12)</text:span></text:p>
      <text:p text:style-name="P161"/>
      <text:p text:style-name="P162">čia:</text:p>
      <text:p text:style-name="P163"><text:span text:style-name="T164">C</text:span><text:span text:style-name="T165">L</text:span><text:span text:style-name="T166">– gamtinių dujų sąnaudos technologinėms reikmėms, Lt (Eur);</text:span></text:p>
      <text:p text:style-name="P167"><text:span text:style-name="T168">C</text:span><text:span text:style-name="T169">DA<text:s/></text:span><text:span text:style-name="T170">– nusidėvėjimo (amortizacijos) sąnaudos, Lt (Eur);</text:span></text:p>
      <text:p text:style-name="P171"><text:span text:style-name="T172">C</text:span><text:span text:style-name="T173">M<text:s/></text:span><text:span text:style-name="T174">– remonto, techninės priežiūros ir eksploatavimo sąnaudos, Lt (Eur);</text:span></text:p>
      <text:p text:style-name="P175"><text:span text:style-name="T176">C</text:span><text:span text:style-name="T177">P</text:span><text:span text:style-name="T178"><text:s/>– personalo sąnaudos, Lt (Eur);</text:span></text:p>
      <text:p text:style-name="P179"><text:span text:style-name="T180">C</text:span><text:span text:style-name="T181">T</text:span><text:span text:style-name="T182"><text:s/>– mokesčių sąnaudos, Lt (Eur);</text:span></text:p>
      <text:p text:style-name="P183"><text:span text:style-name="T184">C</text:span><text:span text:style-name="T185">A</text:span><text:span text:style-name="T186"><text:s/>– administracinės sąnaudos, Lt (Eur);</text:span></text:p>
      <text:p text:style-name="P187"><text:span text:style-name="T188">C</text:span><text:span text:style-name="T189">S<text:s/></text:span><text:span text:style-name="T190">– rinkodaros ir pardavimų sąnaudos, Lt (Eur);</text:span></text:p>
      <text:p text:style-name="P191"><text:span text:style-name="T192">C</text:span><text:span text:style-name="T193">O</text:span><text:span text:style-name="T194"><text:s/>– kitos paskirstytinos sąnaudos, Lt (Eur);</text:span></text:p>
      <text:p text:style-name="P195"><text:span text:style-name="T196">C</text:span><text:span text:style-name="T197">PB</text:span><text:span text:style-name="T198"><text:s/>– pastoviosios balansavimo sąnaudos (perdavimo sistemos operatoriaus patiriamos būtinosios sąnaudos nuolatinei balansavimo veiklai vykdyti), Lt (Eur);</text:span></text:p>
      <text:p text:style-name="P199"><text:span text:style-name="T200">C</text:span><text:span text:style-name="T201">EL</text:span><text:span text:style-name="T202"><text:s/>– tiesioginės ir pagrįstais nešikliais atskirtos netiesioginės sąnaudos, sąlygotos dujotiekio segmentų (perdavimo sistemos turto vienetų), kuriais išimtinai gali naudotis Lietuvos gamtinių dujų vartotojai, Lt (Eur); ROI – pagal Metodikos 12.9.1 punktą suskaičiuota perdavimo veiklos investicijų grąža išskyrus perdavimo veiklos investicijų grąžą, sąlygotą dujotiekio segmentų (perdavimo sistemos turto vienetų), kuriais išimtinai gali naudotis Lietuvos gamtinių dujų vartotojai, Lt (Eur);</text:span></text:p>
      <text:p text:style-name="P203">PAAR – preliminarios leistinos pajamos, suskaičiuotos taikant preliminarias kainų viršutines ribas, Lt (Eur).</text:p>
      <text:p text:style-name="P204">Įleidimo ir išleidimo taškų preliminarių kainų viršutinių ribų standartizavimas atliekamas pagal formulę:</text:p>
      <text:p text:style-name="P205"/>
      <text:p text:style-name="P206"><text:span text:style-name="T207">NT</text:span><text:span text:style-name="T208">ENx<text:s/></text:span><text:span text:style-name="T209">= PT</text:span><text:span text:style-name="T210">ENx</text:span><text:span text:style-name="T211">*nf</text:span><text:span text:style-name="T212"><text:tab/>(13)</text:span></text:p>
      <text:p text:style-name="P213"/>
      <text:p text:style-name="P214"><text:span text:style-name="T215">NT</text:span><text:span text:style-name="T216">EXy</text:span><text:span text:style-name="T217"><text:s/>= PT</text:span><text:span text:style-name="T218">EXy</text:span><text:span text:style-name="T219">*nf</text:span><text:span text:style-name="T220"><text:tab/>(14)</text:span></text:p>
      <text:p text:style-name="P221"/>
      <text:p text:style-name="P222"><text:span text:style-name="T223">čia:</text:span></text:p>
      <text:p text:style-name="P224">nf – standartizavimo daugiklis;</text:p>
      <text:p text:style-name="P225"><text:span text:style-name="T226">NT</text:span><text:span text:style-name="T227">ENx</text:span><text:span text:style-name="T228"><text:s/>– standartizuota preliminari įleidimo taško x 1 MWh per parą kainos viršutinė riba, Lt/MWh/parą (Eur/MWh/parą);</text:span></text:p>
      <text:p text:style-name="P229"><text:span text:style-name="T230">NT</text:span><text:span text:style-name="T231">EXy</text:span><text:span text:style-name="T232"><text:s/>– standartizuota preliminari išleidimo taško y 1 MWh per parą kainos viršutinė riba, Lt/MWh/parą (Eur/MWh/parą);</text:span></text:p>
      <text:p text:style-name="P233"><text:span text:style-name="T234">PT</text:span><text:span text:style-name="T235">ENx</text:span><text:span text:style-name="T236"><text:s/>– preliminari įleidimo taško x 1 MWh per parą kainos viršutinė riba, Lt/MWh/parą (Eur/MWh/parą);</text:span></text:p>
      <text:p text:style-name="P237"><text:span text:style-name="T238">PT</text:span><text:span text:style-name="T239">EXy</text:span><text:span text:style-name="T240"><text:s/>– preliminari išleidimo taško y 1 MWh per parą</text:span><text:span text:style-name="T241">,</text:span><text:span text:style-name="T242"><text:s/>kainos viršutinė riba, Lt/MWh/parą (Eur/MWh/parą).“</text:span></text:p>
      <text:p text:style-name="P243"><text:span text:style-name="T244">5</text:span><text:span text:style-name="T245">.</text:span><text:span text:style-name="T246"><text:tab/>Išdėstyti 17.7 papunktį taip:</text:span></text:p>
      <text:p text:style-name="P247"><text:span text:style-name="T248">„</text:span><text:span text:style-name="T249">17.7</text:span><text:span text:style-name="T250">. Galutinės įleidimo ir išleidimo taškų kainų viršutinės ribos suskaičiuojamos pagal formules:<text:s/></text:span></text:p>
      <text:p text:style-name="P251"/>
      <text:p text:style-name="P252"><text:span text:style-name="T253">T</text:span><text:span text:style-name="T254">p, rib, ENx<text:s/></text:span><text:span text:style-name="T255">= (FUPT+ANT</text:span><text:span text:style-name="T256">ENx</text:span><text:span text:style-name="T257">)*365</text:span><text:span text:style-name="T258"><text:tab/>(18)</text:span></text:p>
      <text:p text:style-name="P259"/>
      <text:p text:style-name="P260"><text:span text:style-name="T261">T</text:span><text:span text:style-name="T262">p, rib</text:span><text:span text:style-name="T263">, EXy = (FUPT+ANT</text:span><text:span text:style-name="T264">EXy</text:span><text:span text:style-name="T265">)*365</text:span><text:span text:style-name="T266"><text:tab/></text:span><text:span text:style-name="T267">(19)</text:span></text:p>
      <text:p text:style-name="P268"/>
      <text:p text:style-name="P269"><text:span text:style-name="T270">čia:</text:span></text:p>
      <text:p text:style-name="P271"><text:span text:style-name="T272">T<text:s/></text:span><text:span text:style-name="T273">P, rib,</text:span><text:span text:style-name="T274"><text:s/></text:span><text:span text:style-name="T275">ENx</text:span><text:span text:style-name="T276"><text:s/>– viršutinė kainos riba įleidimo taškui x, Lt/MWh/parą (Eur/MWh/parą);</text:span></text:p>
      <text:p text:style-name="P277"><text:span text:style-name="T278">T<text:s/></text:span><text:span text:style-name="T279">P, rib, EXy</text:span><text:span text:style-name="T280"><text:s/>– viršutinė kainos riba išleidimo taškui y, Lt/MWh/parą (Eur/MWh/parą);</text:span></text:p>
      <text:p text:style-name="P281"><text:span text:style-name="T282">ANT</text:span><text:span text:style-name="T283">ENx</text:span><text:span text:style-name="T284"><text:s/>– patikslinta standartizuota įleidimo taško preliminari kainos viršutinė riba 1 MWh per parą įleidimo taške<text:s/></text:span><text:span text:style-name="T285">x,<text:s/></text:span><text:span text:style-name="T286">Lt/MWh/parą (Eur/MWh/parą);</text:span></text:p>
      <text:p text:style-name="P287"><text:span text:style-name="T288">ANT</text:span><text:span text:style-name="T289">EXy</text:span><text:span text:style-name="T290"><text:s/>– patikslinta standartizuota išleidimo taško preliminari kainos viršutinė riba 1 MWh per parą išleidimo taške<text:s/></text:span><text:span text:style-name="T291">y,</text:span><text:span text:style-name="T292"><text:s/>Lt/MWh/parą (Eur/MWh/parą);</text:span></text:p>
      <text:p text:style-name="P293">FUPT – pastovioji vienodo dydžio įleidimo ir išleidimo taškų dedamoji Lt/MWh/parą (Eur/MWh/parą).</text:p>
      <text:p text:style-name="P294"><text:span text:style-name="T295">Nustatant perdavimo kainos viršutinę ribą vidiniame išleidimo taške, nurodytame Metodikos 17.1.2.2 punkte, papildomai įvertinamos tiesioginės ir pagrįstais nešikliais atskirtos netiesioginės sąnaudos, sąlygotos dujotiekio segmentų (perdavimo sistemos turto vienetų), kuriais išimtinai gali naudotis Lietuvos gamtinių dujų vartotojai.“</text:span></text:p>
      <text:p text:style-name="P296"><text:span text:style-name="T297">6</text:span><text:span text:style-name="T298">.</text:span><text:span text:style-name="T299"><text:tab/>Papildyti nauju 17.9.</text:span><text:span text:style-name="T300">1</text:span><text:span text:style-name="T301"><text:s/>papunkčiu ir išdėstyti jį taip:</text:span></text:p>
      <text:p text:style-name="P302"><text:span text:style-name="T303">„</text:span><text:span text:style-name="T304">17.9.</text:span><text:span text:style-name="T305">1</text:span><text:span text:style-name="T306"><text:s/></text:span><text:span text:style-name="T307">Komisijos nustatytos gamtinių dujų perdavimo paslaugos kainų viršutinės ribos įleidimo bei išleidimo taškuose turi tenkinti sistemos naudotojų nediskriminavimo sąlygą, t. y. vidutinės dujų tarpvalstybiniam transportavimui sukurtų pajėgumų vieneto kainos santykis su vidutinės vidiniams sistemos naudotojams sukurtų pajėgumų vieneto kaina turi būti lygus nuo 0,9 iki 1,1.“</text:span></text:p>
      <text:p text:style-name="P308"><text:span text:style-name="T309">7</text:span><text:span text:style-name="T310">.</text:span><text:span text:style-name="T311"><text:tab/>Papildyti nauju 52</text:span><text:span text:style-name="T312">1</text:span><text:span text:style-name="T313"><text:s/>punktu ir išdėstyti jį taip:</text:span></text:p>
      <text:p text:style-name="P314"><text:span text:style-name="T315">„</text:span><text:span text:style-name="T316">52</text:span><text:span text:style-name="T317">1</text:span><text:span text:style-name="T318">. Gamtinių dujų įmonė, Komisijai pateikusi pagrįstas priežastis, skirstymo kainos viršutinę ribą gali diferencijuoti į kitas gamtinių dujų skirstymo kainų grupes nei nurodyta Metodikos 52 punkte, tačiau išlaikant šiame punkte nurodytas faktiškai per metus į gamtinių dujų pristatymo vietą vartotojui skirstom</text:span><text:span text:style-name="T319">ų</text:span><text:span text:style-name="T320"><text:s/>gamtinių dujų kiekių ribas.</text:span><text:span text:style-name="T321">“ <text:s/></text:span></text:p>
      <text:p text:style-name="P322"/>
      <text:p text:style-name="P323"/>
      <text:p text:style-name="P324"/>
      <text:p text:style-name="P325"><text:span text:style-name="T326">Komisijos pirmininkė</text:span><text:span text:style-name="T327"><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s</meta:initial-creator>
    <dc:creator>Adlib User</dc:creator>
    <meta:creation-date>2016-02-22T14:55:00Z</meta:creation-date>
    <dc:date>2016-02-22T14:55:00Z</dc:date>
    <meta:template xlink:href="Normal" xlink:type="simple"/>
    <meta:editing-cycles>2</meta:editing-cycles>
    <meta:editing-duration>PT0S</meta:editing-duration>
    <meta:document-statistic meta:page-count="4" meta:paragraph-count="86" meta:word-count="1331" meta:character-count="10923" meta:row-count="420" meta:non-whitespace-character-count="9678"/>
  </office:meta>
</office:document-meta>
</file>