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indent="0.043in"/>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indent="0.043in"/>
      <style:text-properties fo:color="#000000" style:font-size-complex="12pt" style:language-asian="lt" style:country-asian="LT"/>
    </style:style>
    <style:style style:name="P11" style:parent-style-name="Normal" style:family="paragraph">
      <style:paragraph-properties fo:text-align="center" fo:line-height="106%"/>
      <style:text-properties style:font-size-complex="12pt"/>
    </style:style>
    <style:style style:name="P12" style:parent-style-name="Normal" style:family="paragraph">
      <style:paragraph-properties fo:text-align="center" fo:line-height="106%"/>
      <style:text-properties style:font-size-complex="12pt"/>
    </style:style>
    <style:style style:name="P13" style:parent-style-name="Normal" style:family="paragraph">
      <style:paragraph-properties fo:text-align="center" fo:line-height="106%"/>
      <style:text-properties style:font-size-complex="12pt"/>
    </style:style>
    <style:style style:name="P14" style:parent-style-name="Normal" style:family="paragraph">
      <style:paragraph-properties fo:text-align="center" fo:line-height="106%"/>
      <style:text-properties style:font-size-complex="12pt"/>
    </style:style>
    <style:style style:name="P15" style:parent-style-name="Normal" style:family="paragraph">
      <style:paragraph-properties style:punctuation-wrap="simple" fo:text-align="justify" fo:text-indent="0.4722in">
        <style:tab-stops>
          <style:tab-stop style:type="left" style:position="0.4923in"/>
        </style:tab-stops>
      </style:paragraph-properties>
    </style:style>
    <style:style style:name="P16" style:parent-style-name="Normal" style:family="paragraph">
      <style:paragraph-properties style:punctuation-wrap="simple" fo:text-align="justify" fo:text-indent="0.4923in">
        <style:tab-stops>
          <style:tab-stop style:type="left" style:position="0.4923in"/>
        </style:tab-stops>
      </style:paragraph-properties>
    </style:style>
    <style:style style:name="P17" style:parent-style-name="Normal" style:family="paragraph">
      <style:paragraph-properties style:punctuation-wrap="simple" fo:text-align="justify" fo:text-indent="0.4923in">
        <style:tab-stops>
          <style:tab-stop style:type="left" style:position="0.4923in"/>
        </style:tab-stops>
      </style:paragraph-properties>
    </style:style>
    <style:style style:name="P18" style:parent-style-name="Normal" style:family="paragraph">
      <style:text-properties fo:hyphenate="false"/>
    </style:style>
    <style:style style:name="P19" style:parent-style-name="Normal" style:family="paragraph">
      <style:text-properties fo:hyphenate="false"/>
    </style:style>
    <style:style style:name="P20" style:parent-style-name="Normal" style:family="paragraph">
      <style:text-properties fo:hyphenate="false"/>
    </style:style>
    <style:style style:name="P21" style:parent-style-name="Normal" style:family="paragraph">
      <style:text-properties style:font-size-complex="12pt" style:language-asian="hi" style:country-asian="IN" style:language-complex="hi" style:country-complex="IN" fo:hyphenate="false"/>
    </style:style>
    <style:style style:name="P22" style:parent-style-name="Normal" style:family="paragraph">
      <style:text-properties fo:hyphenate="false"/>
    </style:style>
    <style:style style:name="P23"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31" style:parent-style-name="Normal" style:family="paragraph">
      <style:paragraph-properties fo:margin-left="3.15in">
        <style:tab-stops/>
      </style:paragraph-properties>
      <style:text-properties style:font-size-complex="12pt" style:language-asian="lt" style:country-asian="LT"/>
    </style:style>
    <style:style style:name="P32" style:parent-style-name="Normal" style:family="paragraph">
      <style:paragraph-properties fo:margin-left="3.15in">
        <style:tab-stops/>
      </style:paragraph-properties>
      <style:text-properties style:font-size-complex="12pt" style:language-asian="lt" style:country-asian="LT"/>
    </style:style>
    <style:style style:name="P33" style:parent-style-name="Normal" style:family="paragraph">
      <style:text-properties style:font-size-complex="12pt" fo:language="en" fo:country="US"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text-properties fo:font-weight="bold" style:font-weight-asian="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margin-left="0.75in">
        <style:tab-stops/>
      </style:paragraph-properties>
      <style:text-properties fo:font-weight="bold" style:font-weight-asian="bold" style:font-size-complex="12pt"/>
    </style:style>
    <style:style style:name="P86" style:parent-style-name="Normal" style:family="paragraph">
      <style:paragraph-properties fo:text-align="justify" fo:text-indent="0.5909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left="0.5909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2958in" fo:text-indent="0.2951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left="0.5in">
        <style:tab-stops/>
      </style:paragraph-properties>
    </style:style>
    <style:style style:name="P292" style:parent-style-name="Normal" style:family="paragraph">
      <style:paragraph-properties fo:text-align="center" fo:text-indent="0.343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fo:text-indent="0.343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margin-left="0.75in">
        <style:tab-stops/>
      </style:paragraph-properties>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fo:margin-left="0.2479in">
        <style:tab-stops/>
      </style:paragraph-properties>
    </style:style>
    <style:style style:name="P307" style:parent-style-name="Normal" style:family="paragraph">
      <style:paragraph-properties fo:text-align="center" fo:margin-left="0.2479in">
        <style:tab-stops/>
      </style:paragraph-properties>
    </style:style>
    <style:style style:name="T3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5">ŠVENČIONIŲ RAJONO SAVIVALDYBĖS TARYBA</text:p>
      <text:p text:style-name="P6"/>
      <text:p text:style-name="P7"><text:span text:style-name="T8">SPRENDIMAS</text:span></text:p>
      <text:p text:style-name="P9">DĖL ŠVENČIONIŲ RAJONO SAVIVALDYBĖS TERITORIJOJE GYVENANČIŲ VAIKŲ APSKAITOS TVARKOS APRAŠO PATVIRTINIMO</text:p>
      <text:p text:style-name="P10"/>
      <text:p text:style-name="P11">2019 m. spalio 31 d. Nr. T-206</text:p>
      <text:p text:style-name="P12">Švenčionys</text:p>
      <text:p text:style-name="P13"/>
      <text:p text:style-name="P14"/>
      <text:p text:style-name="P15">Vadovaudamasi Lietuvos Respublikos vietos savivaldos įstatymo 16 straipsnio 4 dalimi, 18 straipsnio 1 dalimi, Lietuvos Respublikos švietimo įstatymo 58 straipsnio 2 dalies 7 punktu ir Savivaldybės teritorijoje gyvenančių vaikų apskaitos tvarkos aprašu, patvirtintu Lietuvos Respublikos Vyriausybės 1997 m. rugpjūčio 4 d. nutarimu Nr. 889 „Dėl savivaldybės teritorijoje gyvenančių vaikų apskaitos tvarkos aprašo patvirtinimo“, Švenčionių rajono savivaldybės taryba <text:s/><text:line-break/><text:s/>n u s p r e n d ž i a:</text:p>
      <text:p text:style-name="P16">Patvirtinti Švenčionių rajono savivaldybės teritorijoje gyvenančių vaikų apskaitos tvarkos aprašą (pridedama).</text:p>
      <text:p text:style-name="P17">Šis sprendimas skelbiamas Teisės aktų registre.</text:p>
      <text:p text:style-name="P18"/>
      <text:p text:style-name="P19"/>
      <text:p text:style-name="P20"/>
      <text:p text:style-name="P21">SAVIVALDYBĖS MERAS<text:tab/><text:tab/><text:tab/><text:s text:c="12"/>RIMANTAS KLIPČIUS</text:p>
      <text:p text:style-name="P22"/>
      <text:soft-page-break/>
      <text:p text:style-name="P23">PATVIRTINTA</text:p>
      <text:p text:style-name="P31">Švenčionių rajono savivaldybės tarybos<text:s/></text:p>
      <text:p text:style-name="P32">2019 m. spalio 31 d. sprendimu Nr. T-206</text:p>
      <text:p text:style-name="P33"/>
      <text:p text:style-name="P34"/>
      <text:p text:style-name="P35">Švenčionių rajono savivaldybės teritorijoje gyvenančių vaikų apskaitos tvarkos aprašas</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text:span><text:span text:style-name="T47">Švenčionių rajono savivaldybės teritorijoje gyvenančių vaikų apskaitos tvarkos aprašas (toliau – Tvarkos aprašas) reglamentuoja Švenčionių rajono savivaldybės teritorijoje gyvenančių nesimokančių vaikų ir mokyklos nelankančių mokinių apskaitos vykdymą bei mokymosi pagal privalomojo švietimo programas kontrolę.<text:s/></text:span></text:p>
      <text:p text:style-name="P48"><text:span text:style-name="T49">2</text:span><text:span text:style-name="T50">.<text:s/></text:span><text:span text:style-name="T51">Vykdant savivaldybės teritorijoje gyvenančių vaikų apskaitą, nesimokančių vaikų ir mokyklos nelankančių mokinių nesimokymo ar mokyklos nelankymo priežasčių nustatymą, paiešką ir priemones, siekiant sugrąžinti juos į mokyklas, vadovaujamasi Lietuvos Respublikos vietos savivaldos įstatymu, <text:s/>Lietuvos Respublikos švietimo įstatymu, Lietuvos Respublikos vaiko teisių apsaugos pagrindų įstatymu, Lietuvos Respublikos Vyriausybės 1997 m. rugpjūčio 4 d. nutarimu Nr. 889 „Dėl Savivaldybės teritorijoje gyvenančių vaikų apskaitos tvarkos aprašo patvirtinimo“ (toliau – LRV nutarimas), Lietuvos Respublikos švietimo ir mokslo ministro 2010 m. balandžio 13 d. įsakymu Nr. V-515 „Dėl Nesimokančių vaikų ir mokyklos nelankančių mokinių informacinės sistemos nuostatų ir Duomenų saugos nuostatų patvirtinimo“.</text:span></text:p>
      <text:p text:style-name="P52"><text:span text:style-name="T53">3</text:span><text:span text:style-name="T54">.<text:s/></text:span><text:span text:style-name="T55">Apraše vartojamos sąvokos:</text:span></text:p>
      <text:p text:style-name="P56"><text:span text:style-name="T57">3.1</text:span><text:span text:style-name="T58">.<text:s/></text:span><text:span text:style-name="T59">savivaldybės teritorijoje gyvenantis vaikas</text:span><text:span text:style-name="T60"><text:s/>– vaikas, kurio deklaruota gyvenamoji vieta yra savivaldybėje, arba vaikas, įrašytas į gyvenamosios vietos neturinčių asmenų apskaitą pagal savivaldybę, kurioje gyvena;</text:span></text:p>
      <text:p text:style-name="P61"><text:span text:style-name="T62">3.2</text:span><text:span text:style-name="T63">.<text:s/></text:span><text:span text:style-name="T64">nesimokantis vaikas</text:span><text:span text:style-name="T65"><text:s/>– neįregistruotas Mokinių registre vaikas iki 16 metų, kurio deklaruota gyvenamoji vieta yra savivaldybėje, arba vaikas, įrašytas į gyvenamosios vietos neturinčių asmenų apskaitą pagal savivaldybę, kurioje gyvena;</text:span></text:p>
      <text:p text:style-name="P66"><text:span text:style-name="T67">3.3</text:span><text:span text:style-name="T68">.<text:s/></text:span><text:span text:style-name="T69">mokyklos nelankantis mokinys</text:span><text:span text:style-name="T70"><text:s/>– įregistruotas Mokinių registre vaikas, kurio deklaruota gyvenamoji vieta yra savivaldybėje, arba vaikas, įrašytas į gyvenamosios vietos neturinčių asmenų apskaitą pagal savivaldybę, kurioje gyvena, tačiau per mėnesį be pateisinamos priežasties neatvykęs į mokyklą praleido daugiau kaip pusę pamokų ar ugdymui skirtų valandų;</text:span></text:p>
      <text:p text:style-name="P71"><text:span text:style-name="T72">3.4</text:span><text:span text:style-name="T73">.<text:s/></text:span><text:span text:style-name="T74">NEMIS<text:s/></text:span><text:span text:style-name="T75">– Nesimokančių vaikų ir mokyklos nelankančių mokinių informacinė sistema.</text:span></text:p>
      <text:p text:style-name="P76"><text:span text:style-name="T77">4</text:span><text:span text:style-name="T78">.<text:s/></text:span><text:span text:style-name="T79">Kitos Tvarkos apraše vartojamos sąvokos atitinka teisės aktuose vartojamas sąvokas.</text:span></text:p>
      <text:p text:style-name="Normal"/>
      <text:p text:style-name="P80"><text:span text:style-name="T81">II</text:span><text:span text:style-name="T82"><text:s/>SKYRIUS</text:span></text:p>
      <text:p text:style-name="P83"><text:span text:style-name="T84">NESIMOKANČIŲ VAIKŲ APSKAITA</text:span></text:p>
      <text:p text:style-name="P85"/>
      <text:p text:style-name="P86"><text:span text:style-name="T87">5</text:span><text:span text:style-name="T88">.<text:s/></text:span><text:span text:style-name="T89">Nesimokančių vaikų ir mokyklos nelankančių mokinių apskaitos tvarkytojas Švenčionių rajono savivaldybėje – Švenčionių rajono savivaldybės administracijos Kultūros, švietimo, jaunimo ir sporto skyrius (toliau – savivaldybės vaikų apskaitos tvarkytojas). <text:s/></text:span></text:p>
      <text:p text:style-name="P90"><text:span text:style-name="T91">6</text:span><text:span text:style-name="T92">.<text:s/></text:span><text:span text:style-name="T93">Savivaldybės vaikų apskaitos tvarkytojas:</text:span></text:p>
      <text:p text:style-name="P94"><text:span text:style-name="T95">6.1</text:span><text:span text:style-name="T96">.<text:s/></text:span><text:span text:style-name="T97">organizuoja ir koordinuoja duomenų apie nesimokančius vaikus, jų faktinę gyvenamąją vietą rinkimą ir tvarkymą, vaikų nesimokymo priežasčių nustatymą;</text:span></text:p>
      <text:p text:style-name="P98"><text:span text:style-name="T99">6.2</text:span><text:span text:style-name="T100">.<text:s/></text:span><text:span text:style-name="T101">teikia į NEMIS įtrauktų savivaldybės teritorijoje gyvenančių nesimokančių vaikų sąrašus Valstybės vaiko teisių apsaugos ir įvaikinimo tarnybos prie Socialinės apsaugos ir darbo ministerijos Vilniaus apskrities vaiko teisių apsaugos skyriui Švenčionių rajone (toliau – Vilniaus<text:s/></text:span><text:soft-page-break/><text:span text:style-name="T102">apskrities vaiko teisių apsaugos skyrius Švenčionių rajone), seniūnijoms siekdamas nustatyti jų nesimokymo priežastis;<text:s/></text:span></text:p>
      <text:p text:style-name="P103"><text:span text:style-name="T104">6.3</text:span><text:span text:style-name="T105">.<text:s/></text:span><text:span text:style-name="T106">prireikus kreipiasi į kitų savivaldybių administracijas ir įstaigas dėl duomenų apie nesimokančio vaiko faktinę gyvenamąją vietą ir dėl jo nesimokymo priežasčių nustatymo;</text:span></text:p>
      <text:p text:style-name="P107"><text:span text:style-name="T108">6.4</text:span><text:span text:style-name="T109">.<text:s/></text:span><text:span text:style-name="T110">jei turi pagrįstų įtarimų, kad gali būti pažeidžiama vaiko teisė mokytis, ir turi faktinių įrodymų, kreipiasi į teritorinę policijos įstaigą dėl tarnybinės pagalbos ir prašo nustatyti šių vaikų faktinę gyvenamąją vietą;</text:span></text:p>
      <text:p text:style-name="P111"><text:span text:style-name="T112">6.5</text:span><text:span text:style-name="T113">.<text:s/></text:span><text:span text:style-name="T114">surinktą informaciją apie nesimokančius vaikus ir jų nesimokymo priežastis įrašo į NEMIS.</text:span></text:p>
      <text:p text:style-name="P115"><text:span text:style-name="T116">7</text:span><text:span text:style-name="T117">.<text:s/></text:span><text:span text:style-name="T118">Seniūnija:<text:s/></text:span></text:p>
      <text:p text:style-name="P119"><text:span text:style-name="T120">7.1</text:span><text:span text:style-name="T121">.<text:s/></text:span><text:span text:style-name="T122">bendradarbiaudama su vaikų tėvais (globėjais, rūpintojais), vietos bendruomene surenka ir teikia savivaldybės vaikų apskaitos tvarkytojui informaciją apie nesimokančių vaikų faktinę gyvenamąją vietą ir jų nesimokymo priežastis, nurodo informacijos šaltinį</text:span><text:span text:style-name="T123">;</text:span></text:p>
      <text:p text:style-name="P124"><text:span text:style-name="T125">7.2</text:span><text:span text:style-name="T126">.<text:s/></text:span><text:span text:style-name="T127">kasmet iki gegužės 1 d. pateikia savivaldybės vaikų apskaitos tvarkytojui bei mokykloms pagal priskirtas aptarnaujamas teritorijas vaikų, kuriems tais kalendoriniais metais sueina 6 metai, sąrašus; iki einamųjų metų rugpjūčio 31 d. juos patikslina. Duomenys teikiami apie visus vaikus, kurių deklaruota gyvenamoji vieta yra seniūnijoje, bei apie vaikus, kurie faktiškai gyvena seniūnijoje, bet jų deklaruota gyvenamoji vieta yra kitur;</text:span></text:p>
      <text:p text:style-name="P128"><text:span text:style-name="T129">7.3</text:span><text:span text:style-name="T130">.<text:s/></text:span><text:span text:style-name="T131">nedelsiant (per 3 darbo dienas) informuoja savivaldybės mokyklas pagal priskirtas aptarnaujamas teritorijas apie naujai į seniūniją atvykusius gyventi vaikus.<text:s/></text:span></text:p>
      <text:p text:style-name="P132"><text:span text:style-name="T133">8</text:span><text:span text:style-name="T134">.<text:s/></text:span><text:span text:style-name="T135">Vilniaus apskrities vaiko teisių apsaugos skyrius Švenčionių rajone:</text:span></text:p>
      <text:p text:style-name="P136"><text:span text:style-name="T137">8.1</text:span><text:span text:style-name="T138">.<text:s/></text:span><text:span text:style-name="T139">bendradarbiaudamas<text:s/></text:span><text:span text:style-name="T140">su vietos bendruomene, vaikų tėvais (globėjais, rūpintojais) surenka ir teikia savivaldybės vaikų apskaitos tvarkytojui informaciją apie nesimokančių vaikų faktinę gyvenamąją vietą ir jų nesimokymo priežastis;</text:span></text:p>
      <text:p text:style-name="P141"><text:span text:style-name="T142">8.2</text:span><text:span text:style-name="T143">.<text:s/></text:span><text:span text:style-name="T144">gavęs informaciją apie nesimokančius vaikus, nustato, ar nėra pažeidžiama vaiko teisė mokytis, prireikus taiko poveikio priemones Lietuvos Respublikos vaiko teisių apsaugos pagrindų įstatymo ir kitų teisės aktų nustatyta tvarka.</text:span></text:p>
      <text:p text:style-name="P145"><text:span text:style-name="T146">9</text:span><text:span text:style-name="T147">.<text:s/></text:span><text:span text:style-name="T148">Mokykla:</text:span></text:p>
      <text:p text:style-name="P149"><text:span text:style-name="T150">9.1</text:span><text:span text:style-name="T151">.<text:s/></text:span><text:span text:style-name="T152">atvykus naujam mokiniui, informaciją Mokinių registre atnaujina per 3 darbo dienas</text:span><text:span text:style-name="T153">;</text:span></text:p>
      <text:p text:style-name="P154"><text:span text:style-name="T155">9.2</text:span><text:span text:style-name="T156">.<text:s/></text:span><text:span text:style-name="T157">išregistruoja mokinį iš Mokinių registro, jei 6–16 metų mokinys išvyko iš mokyklos ir mokykla gavo informaciją iš mokyklos, į kurią atvyko mokinys, Mokinių registro nuostatų nustatyta tvarka. Mokyklos, į kurią atvyko mokinys, direktorius ar jo paskirtas atsakingas asmuo nedelsiant informuoja atitinkamą mokyklą įrašydamas į Mokinių registrą.</text:span></text:p>
      <text:p text:style-name="P158"/>
      <text:p text:style-name="P159"><text:span text:style-name="T160">III</text:span><text:span text:style-name="T161"><text:s/>SKYRIUS</text:span></text:p>
      <text:p text:style-name="P162"><text:span text:style-name="T163">MOKYKLOS NELANKANČIŲ VAIKŲ APSKAITA</text:span></text:p>
      <text:p text:style-name="P164"/>
      <text:p text:style-name="P165"><text:span text:style-name="T166">10</text:span><text:span text:style-name="T167">.<text:s/></text:span><text:span text:style-name="T168">Savivaldybės vaikų apskaitos tvarkytojas koordinuoja duomenų apie mokyklos nelankančius mokinius apskaitos vykdymą, mokyklos nelankančių mokinių mokyklos nelankymo priežasčių nustatymą.</text:span></text:p>
      <text:p text:style-name="P169"><text:span text:style-name="T170">11</text:span><text:span text:style-name="T171">.<text:s/></text:span><text:span text:style-name="T172">Mokykla:<text:s/></text:span></text:p>
      <text:p text:style-name="P173"><text:span text:style-name="T174">11.1</text:span><text:span text:style-name="T175">.<text:s/></text:span><text:span text:style-name="T176">pasitvirtina pamokų lankomumo apskaitos tvarką (arba integruoja pamokų lankomumo apskaitos tvarkos nuostatas į kitus mokyklos vidaus tvarkos dokumentus), kurioje nustato pateisinamas pamokų praleidimo priežastis, pateisinamų pamokų skaičių, pateisinimą patvirtinančius dokumentus ir jų pateikimo tvarką, pamokų lankomumo kontrolės būdus ir kontrolę vykdančius asmenis, pamokų nelankymo priežasčių nustatymo būdus, prevencines priemones ir pagalbos organizavimą mokyklos nelankantiems mokiniams;</text:span></text:p>
      <text:p text:style-name="P177"><text:span text:style-name="T178">11.2</text:span><text:span text:style-name="T179">.<text:s/></text:span><text:span text:style-name="T180">pasirašytinai supažindina su pamokų lankomumo apskaitos tvarka klasių vadovus, švietimo pagalbos specialistus, mokytojus, mokinių tėvus (globėjus, rūpintojus), mokinius;</text:span></text:p>
      <text:p text:style-name="P181"><text:span text:style-name="T182">11.3</text:span><text:span text:style-name="T183">.<text:s/></text:span><text:span text:style-name="T184">paskelbia pamokų lankomumo apskaitos tvarką mokyklos interneto svetainėje;</text:span></text:p>
      <text:p text:style-name="P185"><text:span text:style-name="T186">11.4</text:span><text:span text:style-name="T187">.<text:s/></text:span><text:span text:style-name="T188">paskiria atsakingą asmenį organizuoti ir koordinuoti pamokų lankomumo apskaitą bei kaupti ir tvarkyti NEMIS duomenis, susijusius su mokyklos nelankančių mokinių apskaita:<text:s/></text:span></text:p>
      <text:p text:style-name="P189"><text:span text:style-name="T190">11.4.1</text:span><text:span text:style-name="T191">.</text:span><text:span text:style-name="T192"><text:tab/></text:span><text:span text:style-name="T193">mokyklos nelankančio mokinio praleistų pamokų per mėnesį skaičių ir priežastis;</text:span></text:p>
      <text:p text:style-name="P194"><text:span text:style-name="T195">11.4.2</text:span><text:span text:style-name="T196">.</text:span><text:span text:style-name="T197"><text:tab/></text:span><text:span text:style-name="T198">pokalbių su mokyklos nelankančiu mokiniu ar jo tėvais (globėjais, rūpintojais), šeimos nariais datas, mokyklos atstovo, dalyvavusio pokalbyje, vardą, pavardę ir pareigų pavadinimą, pokalbio dalyvius (tėvas, motina, globėjas, rūpintojas, vaikas, kaimynas ir pan.), mokyklos nelankymo priežastis, pastabas;</text:span></text:p>
      <text:p text:style-name="P199"><text:span text:style-name="T200">11.4.3</text:span><text:span text:style-name="T201">.</text:span><text:span text:style-name="T202"><text:tab/></text:span><text:span text:style-name="T203">duomenis įrašiusio asmens vardą, pavardę, duomenų įrašymo datą;</text:span></text:p>
      <text:p text:style-name="P204"><text:span text:style-name="T205">11.5</text:span><text:span text:style-name="T206">.<text:s/></text:span><text:span text:style-name="T207">užtikrina<text:s/></text:span><text:span text:style-name="T208">mokiniui reikalingos mokymo(si) / ugdymo(si), švietimo pagalbos teikimą mokykloje;</text:span></text:p>
      <text:p text:style-name="P209"><text:span text:style-name="T210">11.6</text:span><text:span text:style-name="T211">.<text:s/></text:span><text:span text:style-name="T212">išnaudojusi<text:s/></text:span><text:span text:style-name="T213">visas esamas švietimo pagalbos mokiniui teikimo galimybes, kreipiasi į Švenčionių rajono savivaldybės administracijos direktorių dėl minimalios ar vidutinės priežiūros priemonių arba koordinuotos švietimo pagalbos, socialinių ir sveikatos priežiūros paslaugų teikimo vaikams ir jų tėvams (globėjams, rūpintojams) skyrimo;</text:span></text:p>
      <text:p text:style-name="P214"><text:span text:style-name="T215">11.7</text:span><text:span text:style-name="T216">.<text:s/></text:span><text:span text:style-name="T217">informuoja Vilniaus apskrities vaiko teisių apsaugos skyrių Švenčionių rajone,<text:s/></text:span><text:span text:style-name="T218">jei mokyklai kyla įtarimų, kad pažeidžiama vaiko teisė mokytis ar kitos teisės;</text:span><text:span text:style-name="T219"><text:s/></text:span></text:p>
      <text:p text:style-name="P220"><text:span text:style-name="T221">11.8</text:span><text:span text:style-name="T222">.<text:s/></text:span><text:span text:style-name="T223">fiksuoja mokiniui<text:s/></text:span><text:span text:style-name="T224">reikalingos mokymo(si) / ugdymo(si), švietimo pagalbos teikimą mokykloje;</text:span></text:p>
      <text:p text:style-name="P225"><text:span text:style-name="T226">11.9</text:span><text:span text:style-name="T227">.<text:s/></text:span><text:span text:style-name="T228">užtikrina teikiamos informacijos Mokinių registrui apie mokykloje besimokančius mokinius tikslumą;</text:span></text:p>
      <text:p text:style-name="P229"><text:span text:style-name="T230">11.10</text:span><text:span text:style-name="T231">.<text:s/></text:span><text:span text:style-name="T232">bendradarbiauja (keičiasi informacija) su savivaldybės vaikų apskaitos tvarkytoju, V</text:span><text:span text:style-name="T233">aiko teisių apsaugos skyriumi,<text:s/></text:span><text:span text:style-name="T234">nevyriausybinėmis organizacijomis, seniūnijomis, mokinių tėvais<text:s/></text:span><text:span text:style-name="T235"><text:s/></text:span><text:span text:style-name="T236">(globėjais, rūpintojais) aiškinantis mokinių mokyklos nelankymo priežastis; <text:s/></text:span></text:p>
      <text:p text:style-name="P237"><text:span text:style-name="T238">11.11</text:span><text:span text:style-name="T239">.<text:s/></text:span><text:span text:style-name="T240">mokyklos nelankančius mokinius į NEMIS suveda už kiekvieną mėnesį iki ateinančio mėnesio<text:s/></text:span><text:span text:style-name="T241">5 d.</text:span></text:p>
      <text:p text:style-name="P242"><text:span text:style-name="T243">12</text:span><text:span text:style-name="T244">.<text:s/></text:span><text:span text:style-name="T245">Praleistos pamokos laikomos pateisinamomis:</text:span></text:p>
      <text:p text:style-name="P246"><text:span text:style-name="T247">12.1</text:span><text:span text:style-name="T248">.<text:s/></text:span><text:span text:style-name="T249">dėl mokinio ligos ar vizito pas gydytoją – pristačius tėvų (globėjų, rūpintojų) parašytą pateisinamą dokumentą;<text:s/></text:span></text:p>
      <text:p text:style-name="P250"><text:span text:style-name="T251">12.2</text:span><text:span text:style-name="T252">.<text:s/></text:span><text:span text:style-name="T253">dėl tikslinių iškvietimų į karo prievolės centrą, policijos komisariatą, teismą, Valstybinės vaiko teisių apsaugos ir įvaikinimo tarnybos prie Lietuvos Respublikos socialinės apsaugos ir darbo ministerijos teritorinį padalinį, Švietimo pagalbos tarnybą ar kitas institucijas, pateikus iškvietimą, šaukimą ar kitą įrodantį dokumentą ar jo kopiją;</text:span></text:p>
      <text:p text:style-name="P254"><text:span text:style-name="T255">12.3</text:span><text:span text:style-name="T256">.<text:s/></text:span><text:span text:style-name="T257">dėl kitų svarbių priežasčių (nepalankių oro sąlygų; autobuso, vežančio mokinius į mokyklą, neatvykimo ar vėlavimo; dėl artimojo mirties ir kt.), pateikus tėvų (globėjų, rūpintojų) parašytą pateisinamą dokumentą;<text:s/></text:span></text:p>
      <text:p text:style-name="P258"><text:span text:style-name="T259">12.4</text:span><text:span text:style-name="T260">.<text:s/></text:span><text:span text:style-name="T261">dėl mokinio atstovavimo mokyklai tarptautiniuose, respublikiniuose, regioniniuose, savivaldybės organizuojamuose konkursuose, olimpiadose, konferencijose, sporto varžybose ir kituose renginiuose, esant mokyklos direktoriaus įsakymui;<text:s/></text:span></text:p>
      <text:p text:style-name="P262"><text:span text:style-name="T263">12.5</text:span><text:span text:style-name="T264">.<text:s/></text:span><text:span text:style-name="T265"><text:s/>dėl mokinio dalyvavimo mokyklos organizuojamuose renginiuose suderinus su mokyklos direktoriumi arba jo įgaliotu asmeniu, atsakingu už mokinių pamokų lankomumo apskaitą ir prevencinių priemonių taikymą (toliau – įgaliotas asmuo);</text:span></text:p>
      <text:p text:style-name="P266"><text:span text:style-name="T267">12.6</text:span><text:span text:style-name="T268">.<text:s/></text:span><text:span text:style-name="T269"><text:s/>dėl neformaliojo vaikų švietimo įstaigų iškvietimų ar kitų neformaliojo švietimo teikėjų (pateikus iškvietimą ar kitą pateisinantį dokumentą ar jų kopijas) dalyvauti šventėse, konkursuose, varžybose ar kituose renginiuose.</text:span></text:p>
      <text:p text:style-name="P270"><text:span text:style-name="T271">13</text:span><text:span text:style-name="T272">.<text:s/></text:span><text:span text:style-name="T273">Tvarkos aprašo 11 punkte nustatytais atvejais nepateikus pateisinamo dokumento, praleistos pamokos laikomos nepateisintomis.<text:s/></text:span></text:p>
      <text:p text:style-name="P274"><text:span text:style-name="T275">14</text:span><text:span text:style-name="T276">.<text:s/></text:span><text:span text:style-name="T277">Mokinys po ligos atvykęs į mokyklą, laikomas sveiku ir dalyvauja ugdymo procese. Vadovaudamasis protingumo principu dėl krūvio ribojimo sprendimą priima fizinio ugdymo mokytojas, jeigu mokinys pateikia tėvų (globėjų, rūpintojų) argumentuotą (nurodoma priežastis) prašymą (raštu) dėl fizinio krūvio ribojimo grįžus po ligos. Nuo dalyvavimo fizinio ugdymo pamokose mokinys atleidžiamas:</text:span></text:p>
      <text:p text:style-name="P278"><text:span text:style-name="T279">14.1</text:span><text:span text:style-name="T280">.<text:s/></text:span><text:span text:style-name="T281">jeigu akivaizdu, kad mokinys traumuotas (sugipsuota ranka, koja, medicininiai įtvarai ir pan.);</text:span></text:p>
      <text:p text:style-name="P282"><text:span text:style-name="T283">14.2</text:span><text:span text:style-name="T284">.<text:s/></text:span><text:span text:style-name="T285">jeigu fizinio ugdymo mokytojui pateikia išrašą ar kopiją iš ligoninės ar kitos gydymo įstaigos apie buvusią operaciją, procedūrą ar kitą intervencinį gydymą, po kurio rekomenduojamas fizinio krūvio ribojimas, nurodant ribojimo trukmę.</text:span></text:p>
      <text:p text:style-name="P286"><text:span text:style-name="T287">15</text:span><text:span text:style-name="T288">.<text:s/></text:span><text:span text:style-name="T289">Vilniaus apskrities vaiko teisių apsaugos skyrius Švenčionių rajone, gavęs<text:s/></text:span><text:span text:style-name="T290">informaciją apie mokyklos nelankančius mokinius, nustato, ar nėra pažeidžiama vaiko teisė mokytis, prireikus taiko poveikio priemones Lietuvos Respublikos vaiko teisių apsaugos pagrindų įstatymo ir kitų teisės aktų nustatyta tvarka.</text:span></text:p>
      <text:p text:style-name="P291"/>
      <text:p text:style-name="P292"><text:span text:style-name="T293">IV</text:span><text:span text:style-name="T294"><text:s/>SKYRIUS</text:span></text:p>
      <text:p text:style-name="P295"><text:span text:style-name="T296">BAIGIAMOSIOS NUOSTATOS</text:span></text:p>
      <text:p text:style-name="P297"/>
      <text:p text:style-name="P298"><text:span text:style-name="T299">16</text:span><text:span text:style-name="T300">.<text:s/></text:span><text:span text:style-name="T301">Tvarkyti NEMIS duomenis gali tik naudotojai, susipažinę su NEMIS nuostatais, NEMIS duomenų saugos nuostatais, kitais saugos politiką įgyvendinančiais dokumentais ir raštu įsipareigoję laikytis šiame punkte nurodytuose dokumentuose nustatytų reikalavimų.</text:span></text:p>
      <text:p text:style-name="P302"><text:span text:style-name="T303">17</text:span><text:span text:style-name="T304">.<text:s/></text:span><text:span text:style-name="T305">Vaikų apskaita vykdoma Lietuvos Respublikos valstybės biudžeto, savivaldybių biudžetų ir kitų šaltinių lėšomis.</text:span></text:p>
      <text:p text:style-name="P306"/>
      <text:p text:style-name="P307"><text:span text:style-name="T30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text:span text:style-name="T25"><text:page-number text:fixed="false">4</text:page-number></text:span></text:p>
        <text:p text:style-name="P26"/>
      </style:header>
      <style:footer>
        <text:p text:style-name="P27"/>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anda Kaneckaja-Steckevičienė</meta:initial-creator>
    <dc:creator>adlibuser</dc:creator>
    <meta:creation-date>2019-10-31T12:59:00Z</meta:creation-date>
    <dc:date>2019-10-31T12:59:00Z</dc:date>
    <meta:template xlink:href="Normal.dotm" xlink:type="simple"/>
    <meta:editing-cycles>2</meta:editing-cycles>
    <meta:editing-duration>PT0S</meta:editing-duration>
    <meta:document-statistic meta:page-count="5" meta:paragraph-count="93" meta:word-count="1565" meta:character-count="12588" meta:row-count="285" meta:non-whitespace-character-count="11116"/>
  </office:meta>
</office:document-meta>
</file>