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margin-right="-0.0986in"/>
    </style:style>
    <style:style style:name="P32" style:parent-style-name="Normal" style:family="paragraph">
      <style:paragraph-properties style:punctuation-wrap="simple" fo:text-align="justify" style:vertical-align="baseline" fo:margin-right="-0.0986in"/>
    </style:style>
    <style:style style:name="P33" style:parent-style-name="Normal" style:family="paragraph">
      <style:paragraph-properties style:punctuation-wrap="simple" fo:text-align="justify" style:vertical-align="baseline" fo:margin-right="-0.0986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
      <text:p text:style-name="P13">ĮSAKYMAS</text:p>
      <text:p text:style-name="P14">DĖL 2022 M. SUSIETOSIOS PARAMOS UŽ SĖKLINES BULVES MOKĖJIMO</text:p>
      <text:p text:style-name="P15"/>
      <text:p text:style-name="P16">2023 m. birželio 6 d. Nr. 3D-367</text:p>
      <text:p text:style-name="P17">Vilnius</text:p>
      <text:p text:style-name="P18"/>
      <text:p text:style-name="P19">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text:s/><text:soft-page-break/>485/2008, su visais pakeitimais,<text:span text:style-name="T20"><text:s/>2022 m. liepos 5 d. Komisijos įgyvendinimo reglamentu (ES) 2022/1161, kuriuo nustatomos 2022 m. viršutinės biudžeto ribos, taikomos tam tikroms tiesioginės paramos sistemoms, nustatytoms Europos Parlamento ir Tarybos reglamentu (ES) Nr. 1307/2013</text:span>, Lietuvos Respublikos žemės ūkio, maisto ūkio ir kaimo plėtros įstatymo 8 straipsnio 4 dalimi ir atsižvelgdamas į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 (toliau – Deklaravimo taisyklės), bei Lietuvos Respublikos žemės ūkio ministro 2022 m. spalio 10 d. įsakymą Nr. 3D-605 „Dėl dalies išmokų už 2022 m. išmokėjimo avansu“:</text:p>
      <text:p text:style-name="P21">1. N u r o d a u, <text:s/>kad:<text:s/></text:p>
      <text:p text:style-name="P22">1.1. susietoji parama už sėklines bulves mokama pareiškėjui susietosiomis išmokomis už 2022 metais deklaruotus sėklinių bulvių plotus, kurie po Nacionalinės mokėjimo agentūros prie Žemės ūkio ministerijos atliktų administracinių patikrų ir patikrų vietoje nustatyti kaip atitinkantys Deklaravimo taisyklių VI skyriaus trečiajame skirsnyje „Susietosios paramos už<text:s/><text:soft-page-break/>plotus, kuriuose auginamos sėklinės bulvės, reikalavimai“ nurodytus paramos teikimo reikalavimus;</text:p>
      <text:p text:style-name="P23">1.2.<text:tab/>susietosios išmokos skiriamos už sėklinių bulvių plotus pagal Žemės ūkio naudmenų ir kitų plotų klasifikatorių, pateiktą Deklaravimo taisyklių 2 priede nurodytos Paramos už žemės ūkio naudmenas ir kitus plotus bei gyvulius paraiškos formos užpildymo ir pateikimo instrukcijos V skyriuje, priskirtus I grupės kodui BUL;</text:p>
      <text:p text:style-name="P24">1.3. susietosios išmokos už sėklines bulves dydis apskaičiuojamas reglamento (ES) Nr. 1307/2013 II priede Lietuvai patvirtintos bendros tiesioginių išmokų 2022 metams 578 515 tūkst. Eur sumos dalį – 0,013 proc. padalijant iš susietosios paramos už sėklines bulves reikalavimus atitikusio ploto.</text:p>
      <text:p text:style-name="P25">2. N u s t a t a u, <text:s/>kad:</text:p>
      <text:p text:style-name="P26">2.1. susietoji išmoka už sėklines bulves yra 467,13 Eur už hektarą;</text:p>
      <text:p text:style-name="P27">2.2. susietoji parama už sėklines bulves iš Europos Sąjungos lėšų už 2022 m. deklaruotus sėklinių bulvių plotus mokama iki 2023 m. birželio 30 d.;</text:p>
      <text:p text:style-name="P28">2.3. bendra susietajai paramai už gyvulius ir plotus skiriama suma negali būti didesnė nei numatyta reglamento (ES)<text:s/><text:span text:style-name="T29">2022/1161<text:s/></text:span>priedo VIII dalyje – 86 777 tūkst. Eur;</text:p>
      <text:p text:style-name="P30">2.4.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1"/>
      <text:p text:style-name="P32"/>
      <text:p text:style-name="P33"/>
      <text:p text:style-name="Normal"><text:span text:style-name="T34">Žemės ūkio ministras</text:span><text:span text:style-name="T35"><text:tab/></text:span><text:span text:style-name="T36"><text:tab/></text:span><text:span text:style-name="T37"><text:tab/></text:span><text:span text:style-name="T38"><text:tab/></text:span><text:span text:style-name="T3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Karbauskas</meta:initial-creator>
    <dc:creator>adlibuser</dc:creator>
    <meta:creation-date>2023-06-07T05:34:00Z</meta:creation-date>
    <dc:date>2023-06-07T05:34:00Z</dc:date>
    <meta:print-date>2018-12-10T09:27:00Z</meta:print-date>
    <meta:template xlink:href="Normal.dotm" xlink:type="simple"/>
    <meta:editing-cycles>2</meta:editing-cycles>
    <meta:editing-duration>PT0S</meta:editing-duration>
    <meta:document-statistic meta:page-count="4" meta:paragraph-count="50" meta:word-count="450" meta:character-count="3763" meta:row-count="146" meta:non-whitespace-character-count="3363"/>
  </office:meta>
</office:document-meta>
</file>