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7409in" style:page-number="1">
        <style:tab-stops/>
      </style:paragraph-properties>
      <style:text-properties style:font-weight-complex="bold" style:font-size-complex="12pt" style:language-asian="lt" style:country-asian="LT"/>
    </style:style>
    <style:style style:name="P45"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fo:margin-left="3.74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margin-left="3.7409in">
        <style:tab-stops/>
      </style:paragraph-properties>
      <style:text-properties style:font-weight-complex="bold" style:font-size-complex="12pt" style:language-asian="lt" style:country-asian="LT"/>
    </style:style>
    <style:style style:name="P50" style:parent-style-name="Normal" style:family="paragraph">
      <style:paragraph-properties fo:text-align="center"/>
      <style:text-properties style:font-weight-complex="bold" style:font-size-complex="12pt" style:language-asian="lt" style:country-asian="LT"/>
    </style:style>
    <style:style style:name="P51" style:parent-style-name="Normal" style:family="paragraph">
      <style:paragraph-properties fo:text-align="center"/>
      <style:text-properties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style:font-size-complex="12pt" style:language-asian="lt" style:country-asian="LT"/>
    </style:style>
    <style:style style:name="P211" style:parent-style-name="Normal" style:family="paragraph">
      <style:paragraph-properties fo:text-align="justify" fo:text-indent="0.5in"/>
      <style:text-properties style:font-size-complex="12pt" style:language-asian="lt" style:country-asian="L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DĖL VIETINĖS RINKLIAVOS UŽ LEIDIMO PREKIAUTI AR TEIKTI PASLAUGAS MARIJAMPOLĖS SAVIVALDYBĖS TARYBOS NUSTATYTOSE VIEŠOSIOSE VIETOSE IŠDAVIMĄ NUOSTATŲ PATVIRTINIMO</text:p>
      <text:p text:style-name="P11"/>
      <text:p text:style-name="P12">2024 m. vasario 26 d. Nr. 1-69</text:p>
      <text:p text:style-name="P13">Marijampolė</text:p>
      <text:p text:style-name="P14"/>
      <text:p text:style-name="P15"/>
      <text:p text:style-name="P16"><text:span text:style-name="T17">Vadovaudamasi Lietuvos Respublikos vietos savivaldos<text:s/></text:span><text:a xlink:href="https://www.e-tar.lt/portal/lt/legalAct/TAR.D0CD0966D67F/asr" office:target-frame-name="_top" xlink:show="replace"><text:span text:style-name="T18">įstatymo</text:span></text:a><text:span text:style-name="T19"><text:s/>6 straipsnio 2 punktu, 15 straipsnio 2 dalies 29 punktu, Lietuvos Respublikos rinkliavų<text:s/></text:span><text:a xlink:href="https://www.e-tar.lt/portal/lt/legalAct/TAR.41CD8BF53D8D/asr" office:target-frame-name="_top" xlink:show="replace"><text:span text:style-name="T20">įstatymo</text:span></text:a><text:span text:style-name="T21"><text:s/>2 straipsnio 3 dalimi, 11 straipsnio 1 dalies 2 punktu, 12 straipsniu, Marijampolės savivaldybės taryba</text:span><text:span text:style-name="T22"><text:s/>nusprendžia</text:span><text:span text:style-name="T23">:</text:span></text:p>
      <text:p text:style-name="P24"><text:span text:style-name="T25">1</text:span><text:span text:style-name="T26">. Patvirtinti Vietinės rinkliavos už leidimo prekiauti ar teikti paslaugas Marijampolės savivaldybės tarybos nustatytose viešosiose vietose išdavimą nuostatus (pridedama).</text:span></text:p>
      <text:p text:style-name="P27"><text:span text:style-name="T28">2</text:span><text:span text:style-name="T29">. Pripažinti netekusiu galios Marijampolės savivaldybės tarybos 2015 m. rugpjūčio 31 d. sprendimą Nr. 1-113 „Dėl Vietinės rinkliavos už leidimo prekiauti ar teikti paslaugas Marijampolės savivaldybės tarybos nustatytose viešosiose vietose išdavimą tvarkos aprašo patvirtinimo“ su visais pakeitimais ir papildymais.</text:span></text:p>
      <text:p text:style-name="P30"/>
      <text:p text:style-name="P31"/>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Povilas Isoda</text:span></text:p>
      <text:p text:style-name="P41"/>
      <text:soft-page-break/>
      <text:p text:style-name="P42">PATVIRTINTA</text:p>
      <text:p text:style-name="P45">Marijampolės savivaldybės tarybos</text:p>
      <text:p text:style-name="P46"><text:span text:style-name="T47">2024 m. vasario 26 d.</text:span><text:span text:style-name="T48"><text:s/></text:span></text:p>
      <text:p text:style-name="P49">sprendimu Nr. 1-69</text:p>
      <text:p text:style-name="P50"/>
      <text:p text:style-name="P51"/>
      <text:p text:style-name="P52"><text:span text:style-name="T53">VIETINĖS RINKLIAVOS UŽ LEIDIMO PREKIAUTI AR TEIKTI PASLAUGAS MARIJAMPOLĖS SAVIVALDYBĖS TARYBOS NUSTATYTOSE VIEŠOSIOSE VIETOSE IŠDAVIMĄ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tinės rinkliavos už leidimo prekiauti ar teikti paslaugas Marijampolės savivaldybės tarybos (toliau – Taryba) nustatytose viešosiose vietose išdavimą nuostatai (toliau – Nuostatai) nustato šios rinkliavos dydžius, mokėjimo tvarką, lengvatas, atleidimo nuo rinkliavos mokėjimo bei vietinės rinkliavos grąžinimo rinkliavos mokėtojams atvejus.</text:span></text:p>
      <text:p text:style-name="P65"><text:span text:style-name="T66">2</text:span><text:span text:style-name="T67">. Vietinė rinkliava už leidimo prekiauti ar teikti paslaugas viešosiose vietose išdavimą – tai Tarybos sprendimu nustatyta privaloma fiziniams ar juridiniams asmenims, norintiems gauti leidimą prekiauti ar teikti paslaugas Tarybos nustatytose viešosiose vietose (toliau – Leidimas) įmoka, galiojanti Marijampolės savivaldybės (toliau – Savivaldybė) teritorijoje.</text:span></text:p>
      <text:p text:style-name="P68"><text:span text:style-name="T69">3</text:span><text:span text:style-name="T70">. Prekybos ir paslaugų teikimo Tarybos nustatytose viešosiose vietose tvarką reglamentuoja Tarybos patvirtintos Prekybos ir paslaugų teikimo Marijampolės savivaldybės viešosiose vietose taisyklės.</text:span></text:p>
      <text:p text:style-name="P71"><text:span text:style-name="T72">4</text:span><text:span text:style-name="T73">. Viešąja vieta, kurioje vykdoma prekyba, teikiamos paslaugos, laikytina Savivaldybės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text:span></text:p>
      <text:p text:style-name="P74"><text:span text:style-name="T75">5</text:span><text:span text:style-name="T76">. Rinkliavos mokėtojai yra asmenys, kuriems pagal Lietuvos Respublikos teisės aktus leista prekiauti ar teikti paslaugas.</text:span></text:p>
      <text:p text:style-name="P77"><text:span text:style-name="T78">6</text:span><text:span text:style-name="T79">. Nuostatuose vartojamos sąvokos atitinka Lietuvos Respublikos rinkliavų įstatyme ir kituose teisės aktuose apibrėžtas sąvokas.</text:span></text:p>
      <text:p text:style-name="P80"><text:span text:style-name="T81">7</text:span><text:span text:style-name="T82">. Nuostatai netaikomi asmenims, prekiaujantiems ar teikiantiems paslaugas nuomos (panaudos) sutarties pagrindu valdomuose žemės sklypuose.</text:span></text:p>
      <text:p text:style-name="P83"/>
      <text:p text:style-name="P84"><text:span text:style-name="T85">II</text:span><text:span text:style-name="T86"><text:s/>SKYRIUS</text:span></text:p>
      <text:p text:style-name="P87"><text:span text:style-name="T88">RINKLIAVOS DYDŽIAI</text:span></text:p>
      <text:p text:style-name="P89"/>
      <text:p text:style-name="P90"><text:span text:style-name="T91">8</text:span><text:span text:style-name="T92">. Nustatomi tokie vienos dienos rinkliavos dydžiai:</text:span></text:p>
      <text:p text:style-name="P93"><text:span text:style-name="T94">8.1</text:span><text:span text:style-name="T95">. kai prekiaujama ar teikiamos paslaugos iš (nuo) laikinųjų prekybos įrenginių, kai užimamas  plotas iki 3 kv. m. – 2 Eur, už kiekvieną papildomą kv. m – 1 Eur;</text:span></text:p>
      <text:p text:style-name="P96"><text:span text:style-name="T97">8.2</text:span><text:span text:style-name="T98">. kai prekiaujama iš prekybai įrengtų specializuotų automobilių, iš automobilių ir automobilių priekabų – 2 Eur;</text:span></text:p>
      <text:p text:style-name="P99"><text:span text:style-name="T100">8.3</text:span><text:span text:style-name="T101">. kai prekiaujama ar teikiamos paslaugos kioskuose ir paviljonuose – 2 Eur;</text:span></text:p>
      <text:p text:style-name="P102"><text:span text:style-name="T103">8.4</text:span><text:span text:style-name="T104">. kai teikiamos viešojo maitinimo paslaugos prie (šalia) esančios viešojo maitinimo įmonės, išplečiant aptarnavimo vietų skaičių arba iš laikinų lauko kavinių už 1 kv. m – 2 Eur;</text:span></text:p>
      <text:p text:style-name="P105"><text:span text:style-name="T106">8.5</text:span><text:span text:style-name="T107">. kai teikiamos paslaugos:</text:span></text:p>
      <text:p text:style-name="P108"><text:span text:style-name="T109">8.5.1</text:span><text:span text:style-name="T110">. nuomos (dviračių, riedučių, paspirtukų, elektromobilių ir pan.) už 1 vnt. – 2 Eur;</text:span></text:p>
      <text:p text:style-name="P111"><text:span text:style-name="T112">8.5.2</text:span><text:span text:style-name="T113">. buities (svėrimo, fotografavimo, piešimo ir pan.) – 2 Eur;</text:span></text:p>
      <text:p text:style-name="P114"><text:span text:style-name="T115">8.5.3</text:span><text:span text:style-name="T116">. pasivažinėjimo kinkomuoju transportu, pramoginėmis transporto priemonėmis, <text:s/>pramoginio jodinėjimo paslaugos ir pan. už 1 vnt. – 12 Eur;</text:span></text:p>
      <text:p text:style-name="P117"><text:span text:style-name="T118">8.5.4</text:span><text:span text:style-name="T119">. laisvalaikio pramogų paslaugos ant vandens, kai užimamas plotas iki 500 kv. m – 20 Eur, už kiekvieną papildomą kv. m – 0,10 Eur;</text:span></text:p>
      <text:p text:style-name="P120"><text:span text:style-name="T121">8.5.5</text:span><text:span text:style-name="T122">. vandens dviračių, valčių, katamaranų ir pan. paslaugos už 1 vnt. – 12 Eur;</text:span></text:p>
      <text:p text:style-name="P123"><text:span text:style-name="T124">8.5.6</text:span><text:span text:style-name="T125">. laisvalaikio ir pramogų paslaugos (batutai, karuselės, šokinėjimo gumos ir pan.), kai užimamas plotas iki 500 kv. m – 20 Eur, už kiekvieną papildomą kv. m – 0,10 Eur;</text:span></text:p>
      <text:p text:style-name="P126"><text:span text:style-name="T127">8.6</text:span><text:span text:style-name="T128">. kai prekiaujama ar teikiamos paslaugos renginių metu:</text:span></text:p>
      <text:p text:style-name="P129"><text:span text:style-name="T130">8.6.1</text:span><text:span text:style-name="T131">. kai prekiaujama tautodailės dirbiniais ar demonstruojami tradiciniai liaudies amatai (turint tautodailininko pažymėjimą, meno kūrėjo statusą), prekiaujant tautinio paveldo produktais (turint Tautinio paveldo produkto sertifikatą), kulinarinio paveldo produktais (turint Kulinarinio paveldo fondo sertifikatą), kai užimamas plotas iki 9 kv. m – 5 Eur, už kiekvieną papildomą kv. m – 1 Eur;</text:span></text:p>
      <text:p text:style-name="P132"><text:span text:style-name="T133">8.6.2</text:span><text:span text:style-name="T134">. kai prekiaujama maisto prekėmis, kai užimamas plotas iki 9 kv. m – 15 Eur, už kiekvieną papildomą kv. m – 1 Eur;</text:span></text:p>
      <text:p text:style-name="P135"><text:span text:style-name="T136">8.6.3</text:span><text:span text:style-name="T137">. kai prekiaujama ne maisto prekėmis, vykdoma komercinė reklama, kai užimamas plotas iki 9 kv. m – 10 Eur, už kiekvieną papildomą kv. m – 1 Eur;</text:span></text:p>
      <text:p text:style-name="P138"><text:span text:style-name="T139">8.6.4</text:span><text:span text:style-name="T140">. kai teikiamos viešojo maitinimo paslaugos – 20 Eur. Jeigu aptarnavimo plotas didesnis kaip 25 kv. m, už kiekvieną papildomą kv. m – 1 Eur;</text:span></text:p>
      <text:p text:style-name="P141"><text:span text:style-name="T142">8.6.5</text:span><text:span text:style-name="T143">. kai teikiamos laisvalaikio ir pramogų paslaugos (batutai, karuselės, šokinėjimo gumos ir pan.), kai užimamas plotas iki 500 kv. m – 50 Eur, už kiekvieną papildomą kv. m – 0,10 Eur;</text:span></text:p>
      <text:p text:style-name="P144"><text:span text:style-name="T145">8.6.6</text:span><text:span text:style-name="T146">. kai teikiamos pasivažinėjimo kinkomuoju transportu, pramoginėmis transporto priemonėmis, pramoginio jodinėjimo paslaugos už 1 vnt. – 30 Eur.</text:span></text:p>
      <text:p text:style-name="P147"><text:span text:style-name="T148">9</text:span><text:span text:style-name="T149">. Nustatomi vieno mėnesio vietinės rinkliavos dydžiai:</text:span></text:p>
      <text:p text:style-name="P150"><text:span text:style-name="T151">9.1</text:span><text:span text:style-name="T152">. kai prekiaujama ar teikiamos paslaugos iš (nuo) laikinų prekybos įrenginių, kai užimamas plotas iki 3 kv. m.– 30 Eur, už kiekvieną papildomą kv. m. – 1 Eur;</text:span></text:p>
      <text:p text:style-name="P153"><text:span text:style-name="T154">9.2</text:span><text:span text:style-name="T155">. kai prekiaujama iš prekybai įrengtų specializuotų automobilių, iš automobilių ir automobilių priekabų – 30 Eur;</text:span></text:p>
      <text:p text:style-name="P156"><text:span text:style-name="T157">9.3</text:span><text:span text:style-name="T158">. kai prekiaujama ar teikiamos paslaugos kioskuose ir paviljonuose už 1 kv. m. užstatyto ploto – 1 Eur;</text:span></text:p>
      <text:p text:style-name="P159"><text:span text:style-name="T160">9.4</text:span><text:span text:style-name="T161">. kai teikiamos viešojo maitinimo paslaugos prie (šalia) esančios viešojo maitinimo įmonės, išplečiant aptarnavimo vietų skaičių arba iš laikinų lauko kavinių už 1 kv. m – 1 Eur;</text:span></text:p>
      <text:p text:style-name="P162"><text:span text:style-name="T163">9.5</text:span><text:span text:style-name="T164">. kai teikiamos paslaugos:</text:span></text:p>
      <text:p text:style-name="P165"><text:span text:style-name="T166">9.5.1</text:span><text:span text:style-name="T167">. nuomos (dviračių, riedučių, paspirtukų, elektromobilių ir pan.) už 1 vnt. – 20 Eur;</text:span></text:p>
      <text:p text:style-name="P168"><text:span text:style-name="T169">9.5.2</text:span><text:span text:style-name="T170">. buities (svėrimo, fotografavimo, piešimo ir pan.) – 30 Eur;</text:span></text:p>
      <text:p text:style-name="P171"><text:span text:style-name="T172">9.5.3</text:span><text:span text:style-name="T173">. pasivažinėjimo kinkomuoju transportu, pramoginėmis transporto priemonėmis, <text:s/>pramoginio jodinėjimo paslaugos ir pan. už 1 vnt. – 40 Eur;</text:span></text:p>
      <text:p text:style-name="P174"><text:span text:style-name="T175">9.5.4</text:span><text:span text:style-name="T176">. laisvalaikio pramogų paslaugos ant vandens, kai užimamas plotas iki 500 kv. m – 100 Eur, už kiekvieną papildomą kv. m - 0,10 Eur;</text:span></text:p>
      <text:p text:style-name="P177"><text:span text:style-name="T178">9.5.5</text:span><text:span text:style-name="T179">. vandens dviračių, valčių, katamaranų ir pan. paslaugos už 1 vnt. – 50 Eur;</text:span></text:p>
      <text:p text:style-name="P180"><text:span text:style-name="T181">9.5.6</text:span><text:span text:style-name="T182">. laisvalaikio ir pramogų paslaugos (batutai, karuselės, šokinėjimo gumos ir pan.), kai užimamas plotas iki 500 kv. m – 100 Eur, už kiekvieną papildomą kv. m – 0,10 Eur;</text:span></text:p>
      <text:p text:style-name="P183"><text:span text:style-name="T184">9.6</text:span><text:span text:style-name="T185">. už vienos elektrinių paspirtukų ir (ar) dviračių pastatymo vietos nuomą iki 15 kv. m - 30 Eur, už kiekvieną papildomą kv. m – 0,10 Eur.</text:span></text:p>
      <text:p text:style-name="P186"><text:span text:style-name="T187">10</text:span><text:span text:style-name="T188">. Kai Leidimas išduodamas Savivaldybei organizavus viešąjį konkursą, vietinės rinkliavos dydžiu laikomas didžiausias konkurso dalyvio pasiūlytas mokėti vietinės rinkliavos dydis, kuris negali būti mažesnis nei šių Nuostatų nurodyti dydžiai.</text:span></text:p>
      <text:p text:style-name="P189"><text:span text:style-name="T190">11</text:span><text:span text:style-name="T191">. Asmenys, vykdantys prekybą viešojo konkurso būdu atrinktų <text:s/>administratorių administruojamose viešose prekybos vietose moka tik administratoriui konkurso būdu pasiūlytą mažiausią administratoriaus kainą už prekybos vietą.</text:span></text:p>
      <text:p text:style-name="P192"/>
      <text:p text:style-name="P193"><text:span text:style-name="T194">III</text:span><text:span text:style-name="T195"><text:s/>SKYRIUS</text:span></text:p>
      <text:p text:style-name="P196"><text:span text:style-name="T197">RINKLIAVOS APSKAIČIAVIMAS</text:span></text:p>
      <text:p text:style-name="P198"/>
      <text:p text:style-name="P199"><text:span text:style-name="T200">12</text:span><text:span text:style-name="T201">. Rinkliava pagal 8 punkte nurodytus tarifus apskaičiuojama taip:</text:span></text:p>
      <text:p text:style-name="P202">R = T x L, kur</text:p>
      <text:p text:style-name="P203">R – apskaičiuota rinkliava (Eur);</text:p>
      <text:p text:style-name="P204">T – rinkliavos dydis (Eur);</text:p>
      <text:p text:style-name="P205"><text:span text:style-name="T206">L – terminas, kuriam išduodamas leidimas.</text:span></text:p>
      <text:p text:style-name="P207"><text:span text:style-name="T208">13</text:span><text:span text:style-name="T209">. Rinkliava pagal 9 punkte nurodytus tarifus apskaičiuojama taip:</text:span></text:p>
      <text:p text:style-name="P210">R = T x P x L, kur</text:p>
      <text:p text:style-name="P211">R – apskaičiuota rinkliava (Eur);</text:p>
      <text:p text:style-name="P212">T – rinkliavos dydis už mėnesį (Eur);</text:p>
      <text:p text:style-name="P213">P – lauko kavinės, kiosko, paviljono užimamas plotas, įrenginio ar prekybai pritaikytų automobilių ar priekabų skaičius;</text:p>
      <text:p text:style-name="P214"><text:span text:style-name="T215">L – terminas, kuriam išduodamas leidimas.</text:span></text:p>
      <text:p text:style-name="P216"><text:span text:style-name="T217">14</text:span><text:span text:style-name="T218">. Vietinės rinkliavos dydis nustatomas eurais be centų, kai vietinės rinkliavos dydis yra lygus arba didesnis kaip 10 Eur. Kai vietinės rinkliavos dydis yra ne didesnis kaip 10 Eur, jis nustatomas eurais su centais, vieno skaitmens po kablelio tikslumu.</text:span></text:p>
      <text:p text:style-name="P219"/>
      <text:p text:style-name="P220"><text:span text:style-name="T221">IV</text:span><text:span text:style-name="T222"><text:s/>SKYRIUS</text:span></text:p>
      <text:p text:style-name="P223"><text:span text:style-name="T224">VIETINĖS RINKLIAVOS MOKĖJIMO TVARKA</text:span></text:p>
      <text:p text:style-name="P225"/>
      <text:p text:style-name="P226"><text:span text:style-name="T227">15</text:span><text:span text:style-name="T228">. Nustatyto dydžio vietinė rinkliava mokama prieš išduodant Leidimą už pageidaujamą prekiauti ar teikti paslaugas laikotarpį. Rinkliava turi būti sumokėta per 2 darbo dienas nuo pašymo pateikimo.</text:span></text:p>
      <text:p text:style-name="P229"><text:span text:style-name="T230">16</text:span><text:span text:style-name="T231">. Sumokėjusiam vietinę rinkliavą rinkliavos mokėtojui išduodamas Leidimas.</text:span></text:p>
      <text:p text:style-name="P232"><text:span text:style-name="T233">17</text:span><text:span text:style-name="T234">. Jeigu rinkliavos mokėtojas nesumoka visos rinkliavos sumos iki Leidimo išdavimo dienos, Leidimas neišduodamas, o pareiškėjui pateikiamas motyvuotas atsisakymas išduoti Leidimą.</text:span></text:p>
      <text:p text:style-name="P235"><text:span text:style-name="T236">18</text:span><text:span text:style-name="T237">. Vietinė rinkliava mokama į Savivaldybės administracijos atsiskaitomąją sąskaitą.</text:span></text:p>
      <text:p text:style-name="P238"><text:span text:style-name="T239">19</text:span><text:span text:style-name="T240">. Informaciją apie rinkliavos sumokėjimą pateikia Savivaldybės administracijos Buhalterijos skyrius.</text:span></text:p>
      <text:p text:style-name="P241"/>
      <text:p text:style-name="P242"><text:span text:style-name="T243">V</text:span><text:span text:style-name="T244"><text:s/>SKYRIUS</text:span></text:p>
      <text:p text:style-name="P245"><text:span text:style-name="T246">RINKLIAVŲ LENGVATOS IR ATLEIDIMO NUO RINKLIAVOS MOKĖJIMO ATVEJAI</text:span></text:p>
      <text:p text:style-name="P247"/>
      <text:p text:style-name="P248"><text:span text:style-name="T249">20</text:span><text:span text:style-name="T250">. Nuo vietinės rinkliavos mokesčio atleidžiami:</text:span></text:p>
      <text:p text:style-name="P251"><text:span text:style-name="T252">20.1</text:span><text:span text:style-name="T253"><text:s/>Savivaldybės administracijos organizuojamų renginių metu:</text:span></text:p>
      <text:p text:style-name="P254"><text:span text:style-name="T255">20.1.1</text:span><text:span text:style-name="T256">. Savivaldybės teritorijoje gyvenamąją vietą deklaravę asmenys, prekiaujanty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 Ši lengvata netaikoma prekiaujantiems alkoholiniais gėrimais;</text:span></text:p>
      <text:p text:style-name="P257"><text:span text:style-name="T258">20.1.2</text:span><text:span text:style-name="T259">. Savivaldybės teritorijoje gyvenamąją vietą deklaravę pensininkai ir asmenys, turintys negalią, prekiaujantys tik savo rankdarbiais, dailiųjų amatų ir meno dirbiniais bei Savivaldybės ūkininkai, prekiaujantys savo išauginta produkcija arba gaminiais;</text:span></text:p>
      <text:p text:style-name="P260"><text:span text:style-name="T261">20.1.3</text:span><text:span text:style-name="T262">. rankdarbiais prekiaujančios organizacijos, kurios atstovauja žmonių su negalia interesams, dirba su socialinės rizikos grupėmis;</text:span></text:p>
      <text:p text:style-name="P263"><text:span text:style-name="T264">20.1.4</text:span><text:span text:style-name="T265">. fiziniai ir juridiniai asmenys, teikiantys nekomercines paslaugas.</text:span></text:p>
      <text:p text:style-name="P266"><text:span text:style-name="T267">20.1.5</text:span><text:span text:style-name="T268">. organizacijos, įsteigtos politinei veiklai vykdyti;</text:span></text:p>
      <text:p text:style-name="P269"><text:span text:style-name="T270">20.2</text:span><text:span text:style-name="T271">. asmenys, vykdantys prekybą viešojo konkurso būdu atrinktų <text:s/>administratorių administruojamose viešose prekybos vietose.</text:span></text:p>
      <text:p text:style-name="P272"><text:span text:style-name="T273">21</text:span><text:span text:style-name="T274">. Taryba turi teisę savo biudžeto sąskaita paskiriems valstybės rinkliavos mokėtojams sumažinti valstybės rinkliavos dydį arba iš viso nuo jos atleisti.</text:span></text:p>
      <text:p text:style-name="P275"/>
      <text:p text:style-name="P276"><text:span text:style-name="T277">VI</text:span><text:span text:style-name="T278"><text:s/>SKYRIUS</text:span></text:p>
      <text:p text:style-name="P279"><text:span text:style-name="T280">VIETINĖS RINKLIAVOS GRĄŽINIMO TVARKA</text:span></text:p>
      <text:p text:style-name="P281"/>
      <text:p text:style-name="P282"><text:span text:style-name="T283">22</text:span><text:span text:style-name="T284">. Sumokėta vietinė rinkliava arba jos dalis grąžinama šiais atvejais:</text:span></text:p>
      <text:p text:style-name="P285"><text:span text:style-name="T286">22.1</text:span><text:span text:style-name="T287">. kai sumokėta daugiau, negu nustatyta vietinės rinkliavos suma (grąžinama permokėta rinkliavos suma);</text:span></text:p>
      <text:p text:style-name="P288"><text:span text:style-name="T289">22.2</text:span><text:span text:style-name="T290">. kai sumokėta rinkliava, tačiau Leidimas neišduotas ir pareiškėjui pateiktas motyvuotas atsisakymas išduoti Leidimą;</text:span></text:p>
      <text:p text:style-name="P291"><text:span text:style-name="T292">22.3</text:span><text:span text:style-name="T293">. kai dėl teisinio reglamentavimo pokyčių ar remonto darbų, vykdomų viešojoje vietoje, kurioje išduotas Leidimas, rinkliavos mokėtojas negali pasinaudoti išduoto Leidimo suteiktomis teisėmis (grąžinama rinkliavos suma už tokį laikotarpį, kuriuo rinkliavos mokėtojas negalėjo pasinaudoti išduoto Leidimo suteiktomis teisėmis).</text:span></text:p>
      <text:p text:style-name="P294"><text:span text:style-name="T295">23</text:span><text:span text:style-name="T296">. Nuostatų 22 punkte numatytais atvejais pateikiamas prašymas, kuriame nurodoma rinkliavos arba jos dalies grąžinimo priežastis, prašomas grąžinti rinkliavos dydis ir banko sąskaitos, į kurią turi būti pervedamos lėšos, numeris. Su prašymu turi būti pateikti dokumentai, pagrindžiantys rinkliavos ar jos dalies grąžinimo priežastį. Prašymas turi būti suderintas su Savivaldybės administracijos Viešosios tvarkos skyriumi.</text:span></text:p>
      <text:p text:style-name="P297"><text:span text:style-name="T298">24</text:span><text:span text:style-name="T299">. Prašymas grąžinti rinkliavą Savivaldybės administracijai turi būti pateiktas (tiesiogiai arba elektroninėmis ryšio priemonėmis) ne vėliau kaip per du mėnesius nuo grąžinti prašomos rinkliavos sumokėjimo datos (Nuostatų 22.1 ir 22.2 papunkčiuose numatytais atvejais).</text:span></text:p>
      <text:p text:style-name="P300"><text:span text:style-name="T301">25</text:span><text:span text:style-name="T302">. Jei rinkliavą prašoma grąžinti 22.3 papunktyje numatytu atveju, prašymas turi būti pateiktas ne vėliau kaip per du mėnesius nuo laikotarpio, kuriuo rinkliavos mokėtojas negalėjo pasinaudoti išduoto Leidimo suteiktomis teisėmis, pabaigos.</text:span></text:p>
      <text:p text:style-name="P303"><text:span text:style-name="T304">26</text:span><text:span text:style-name="T305">. Administracijai nustačius, kad prašyme nurodyta rinkliavos grąžinimo priežastis atitinka vieną iš Nuostatų 22 punkte išvardytų atvejų, rinkliava grąžinama ne vėliau kaip per 30 kalendorinių dienų po rašytinio prašymo ir visų reikalingų dokumentų gavimo dienos.</text:span></text:p>
      <text:p text:style-name="P306"><text:span text:style-name="T307">27</text:span><text:span text:style-name="T308">. Panaikinus Leidimo galiojimą už įstatymų ir kitų teisės aktų, reglamentuojančių prekybos ir paslaugų teikimo viešosiose vietose, pažeidimus, sumokėta rinkliava negrąžinama.</text:span></text:p>
      <text:p text:style-name="P309"/>
      <text:p text:style-name="P310"><text:span text:style-name="T311">V</text:span><text:span text:style-name="T312">II</text:span><text:span text:style-name="T313"><text:s/>SKYRIUS</text:span></text:p>
      <text:p text:style-name="P314"><text:span text:style-name="T315">BAIGIAMOSIOS NUOSTATOS</text:span></text:p>
      <text:p text:style-name="P316"/>
      <text:p text:style-name="P317"><text:span text:style-name="T318">28</text:span><text:span text:style-name="T319">. Vietinės rinkliavos rinkimą kontroliuoja Marijampolės savivaldybės kontrolės ir audito tarnyba.</text:span></text:p>
      <text:p text:style-name="P320"><text:span text:style-name="T321">29</text:span><text:span text:style-name="T322">. Nuostatų papildymus, pakeitimus ir (ar) naują redakciją tvirtina Taryba.</text:span></text:p>
      <text:p text:style-name="P323"><text:span text:style-name="T32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4</text:page-number></text:p>
        <text:p text:style-name="Header"/>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ita Bungardienė</meta:initial-creator>
    <dc:creator>adlibuser</dc:creator>
    <meta:creation-date>2024-02-27T15:50:00Z</meta:creation-date>
    <dc:date>2024-02-27T15:50:00Z</dc:date>
    <meta:print-date>2024-02-13T06:01:00Z</meta:print-date>
    <meta:template xlink:href="Normal.dotm" xlink:type="simple"/>
    <meta:editing-cycles>2</meta:editing-cycles>
    <meta:editing-duration>PT0S</meta:editing-duration>
    <meta:document-statistic meta:page-count="3" meta:paragraph-count="82" meta:word-count="1633" meta:character-count="13227" meta:row-count="315" meta:non-whitespace-character-count="11676"/>
  </office:meta>
</office:document-meta>
</file>