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GRUODŽIO 16 D. ĮSAKYMO NR. B-ĮV-1431 „DĖL<text:s/></text:span><text:span text:style-name="T11">PASIRENGIMO VAKCINACIJAI COVID-19 LIGOS (KORONAVIRUSO INFEKCIJOS) VAKCINA“ PAKEITIMO</text:span></text:p>
      <text:p text:style-name="P12"/>
      <text:p text:style-name="P13"><text:span text:style-name="T14">2021 m. kovo 1 d. Nr. B-ĮV-</text:span>219</text:p>
      <text:p text:style-name="P15">Vilkaviškis</text:p>
      <text:p text:style-name="P16"/>
      <text:p text:style-name="P17"/>
      <text:p text:style-name="P18"><text:span text:style-name="T19">Vadovaudamasis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8 straipsnio 1 dalimi,</text:span></text:p>
      <text:p text:style-name="P22"><text:span text:style-name="T23">p a k e i č i u Vilkaviškio rajono savivaldybės administracijos direktoriaus 2020 m. gruodžio 16 d. įsakymo Nr. B-ĮV-1431 „Dėl pasirengimo vakcinacijai COVID-19 ligos (koronaviruso infekcijos) vakcina“ 1 punktą ir jį išdėstau taip:</text:span></text:p>
      <text:p text:style-name="P24"><text:span text:style-name="T25">„</text:span><text:span text:style-name="T26">1</text:span><text:span text:style-name="T27">. P<text:s/></text:span><text:span text:style-name="T28">a s k i r i u<text:s/></text:span><text:span text:style-name="T29"><text:s/>Vilkaviškio rajono savivaldybės vakcinacijos COVID-19 ligos (koronaviruso infekcijos) vakcina koordinatore Vilkaviškio rajono savivaldybės administracijos Bendrojo skyriaus vyriausiąją specialistę, laikinai atliekančią Savivaldybės gydytojo (vyriausiojo specialisto) pareigas, Rasą Širvienę.“</text:span></text:p>
      <text:p text:style-name="P30"><text:span text:style-name="T3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3-01T14:06:00Z</meta:creation-date>
    <dc:date>2021-03-01T14:0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3" meta:character-count="1317" meta:row-count="72" meta:non-whitespace-character-count="1158"/>
  </office:meta>
</office:document-meta>
</file>