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7888in"/>
    </style:style>
    <style:style style:name="TableColumn40" style:family="table-column">
      <style:table-column-properties style:column-width="3.1409in"/>
    </style:style>
    <style:style style:name="Table38" style:family="table">
      <style:table-properties style:width="5.9298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1131in" fo:text-indent="-0.1131in">
        <style:tab-stops/>
      </style:paragraph-properties>
    </style:style>
    <style:style style:name="T1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left="0.1131in" fo:text-indent="-0.1131in">
        <style:tab-stops/>
      </style:paragraph-properties>
    </style:style>
    <style:style style:name="T1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SENIŪNŲ SUEIGOS SUDARYMO</text:p>
      <text:p text:style-name="P18"/>
      <text:p text:style-name="P19"><text:span text:style-name="T20">2020</text:span><text:span text:style-name="T21"><text:s/>m.<text:s/></text:span><text:span text:style-name="T22">lapkričio</text:span><text:span text:style-name="T23"><text:s/></text:span><text:span text:style-name="T24">13</text:span><text:span text:style-name="T25"><text:s/>d. Nr.<text:s/></text:span><text:span text:style-name="T26">XIV-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, vadovaudamasis Lietuvos Respublikos Seimo statuto 28 straipsniu, n u t a r i a :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Sudaryti Lietuvos Respublikos Seimo seniūnų sueigą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1)<text:s/></text:span><text:span text:style-name="T45">Viktorija Čmilytė-Nielsen</text:span></text:p>
              <text:p text:style-name="P46"/>
            </table:table-cell>
            <table:table-cell table:style-name="TableCell47">
              <text:p text:style-name="P48"><text:span text:style-name="T49"></text:span><text:span text:style-name="T50"><text:s/>Lietuvos Respublikos</text:span><text:span text:style-name="T51"><text:s/>Seimo Pirmininkė;</text:span>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<text:span text:style-name="T56">2)<text:s/></text:span><text:span text:style-name="T57">Jurgis Razma</text:span></text:p>
            </table:table-cell>
            <table:table-cell table:style-name="TableCell58">
              <text:p text:style-name="P59"><text:span text:style-name="T60"></text:span><text:span text:style-name="T61"><text:s/>Lietuvos Respublikos Seimo Pirmininko pirmasis pavaduotojas;</text:span>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Andrius Mazuronis</text:p>
            </table:table-cell>
            <table:table-cell table:style-name="TableCell66">
              <text:p text:style-name="P67"><text:span text:style-name="T68"></text:span><text:span text:style-name="T69"><text:s/>Lietuvos Respublikos Seimo Pirmininko pavaduotojas;</text:span>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4) Andrius Bagdonas</text:p>
              <text:p text:style-name="P74"/>
            </table:table-cell>
            <table:table-cell table:style-name="TableCell75">
              <text:p text:style-name="P76"><text:span text:style-name="T77"></text:span><text:span text:style-name="T78"><text:s/>Liberalų sąjūdžio frakcijos narys;</text:span>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5) Guoda<text:s/>Burokienė</text:p>
              <text:p text:style-name="P83"/>
            </table:table-cell>
            <table:table-cell table:style-name="TableCell84">
              <text:p text:style-name="P85"><text:span text:style-name="T86"></text:span><text:span text:style-name="T87"><text:s/>Lietuvos valstiečių ir žaliųjų sąjungos frakcijos seniūno pavaduotoja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<text:span text:style-name="T92">6) Aistė Gedvilienė</text:span></text:p>
              <text:p text:style-name="P93"/>
              <text:p text:style-name="P94"/>
            </table:table-cell>
            <table:table-cell table:style-name="TableCell95">
              <text:p text:style-name="P96"><text:span text:style-name="T97"></text:span><text:span text:style-name="T98"><text:s/>Tėvynės sąjungos-Lietuvos krikščionių demokratų frakcijos narė;</text:span>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7) Jonas Jarutis</text:p>
              <text:p text:style-name="P103"/>
              <text:p text:style-name="P104"/>
            </table:table-cell>
            <table:table-cell table:style-name="TableCell105">
              <text:p text:style-name="P106"><text:span text:style-name="T107"></text:span><text:span text:style-name="T108"><text:s/>Lietuvos valstiečių ir žaliųjų sąjungos frakcijos seniūno pirmasis pavaduotojas;</text:span>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8) Vigilijus Jukna</text:p>
              <text:p text:style-name="P113"/>
            </table:table-cell>
            <table:table-cell table:style-name="TableCell114">
              <text:p text:style-name="P115"><text:span text:style-name="T116"></text:span><text:span text:style-name="T117"><text:s/>Darbo partijos frakcijos seniūnas;</text:span>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9) Ramūnas Karbauskis</text:p>
              <text:p text:style-name="P122"/>
            </table:table-cell>
            <table:table-cell table:style-name="TableCell123">
              <text:p text:style-name="P124"><text:span text:style-name="T125"></text:span><text:span text:style-name="T126"><text:s/>Lietuvos valstiečių ir žaliųjų sąjungos frakcijos seniūnas;</text:span>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0) Paulė Kuzmickienė</text:p>
              <text:p text:style-name="P131"/>
              <text:p text:style-name="P132"/>
            </table:table-cell>
            <table:table-cell table:style-name="TableCell133">
              <text:p text:style-name="P134"><text:span text:style-name="T135"></text:span><text:span text:style-name="T136"><text:s/>Tėvynės sąjungos-Lietuvos krikščionių demokratų frakcijos narė;</text:span>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1) Radvilė Morkūnaitė-Mikulėnienė</text:p>
              <text:p text:style-name="P141"/>
            </table:table-cell>
            <table:table-cell table:style-name="TableCell142">
              <text:p text:style-name="P143"><text:span text:style-name="T144"></text:span><text:span text:style-name="T145"><text:s/>Tėvynės sąjungos-Lietuvos krikščionių<text:s/></text:span><text:soft-page-break/><text:span text:style-name="T146">demokratų frakcijos seniūno pirmoji pavaduotoja;</text:span></text:p>
              <text:p text:style-name="P147"/>
            </table:table-cell>
          </table:table-row>
          <text:soft-page-break/>
          <table:table-row table:style-name="TableRow148">
            <table:table-cell table:style-name="TableCell149">
              <text:p text:style-name="P150">12) Ieva Pakarklytė</text:p>
            </table:table-cell>
            <table:table-cell table:style-name="TableCell151">
              <text:p text:style-name="P152"><text:span text:style-name="T153"></text:span><text:span text:style-name="T154"><text:s/>Laisvės frakcijos seniūnė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13)<text:s/>Edmundas Pupinis</text:p>
              <text:p text:style-name="P159"/>
              <text:p text:style-name="P160"/>
            </table:table-cell>
            <table:table-cell table:style-name="TableCell161">
              <text:p text:style-name="P162"><text:span text:style-name="T163"></text:span><text:span text:style-name="T164"><text:s/>Tėvynės sąjungos-Lietuvos krikščionių demokratų frakcijos narys;</text:span></text:p>
              <text:p text:style-name="P165"/>
            </table:table-cell>
          </table:table-row>
          <table:table-row table:style-name="TableRow166">
            <table:table-cell table:style-name="TableCell167">
              <text:p text:style-name="P168">14) Algirdas Sysas</text:p>
              <text:p text:style-name="P169"/>
              <text:p text:style-name="P170"/>
            </table:table-cell>
            <table:table-cell table:style-name="TableCell171">
              <text:p text:style-name="P172"><text:span text:style-name="T173"></text:span><text:span text:style-name="T174"><text:s/>Lietuvos socialdemokratų partijos frakcijos seniūnas;</text:span>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15) Rita Tamašunienė</text:p>
              <text:p text:style-name="P179"/>
            </table:table-cell>
            <table:table-cell table:style-name="TableCell180">
              <text:p text:style-name="P181"><text:span text:style-name="T182"></text:span><text:span text:style-name="T183"><text:s/>Mišrios Seimo narių grupės seniūnė;</text:span></text:p>
            </table:table-cell>
          </table:table-row>
          <table:table-row table:style-name="TableRow184">
            <table:table-cell table:style-name="TableCell185">
              <text:p text:style-name="P186">16) Andrius Vyšniauskas</text:p>
              <text:p text:style-name="P187"/>
            </table:table-cell>
            <table:table-cell table:style-name="TableCell188">
              <text:p text:style-name="P189"><text:span text:style-name="T190"></text:span><text:span text:style-name="T191"><text:s/>Tėvynės sąjungos-Lietuvos krikščionių demokratų frakcijos narys.</text:span></text:p>
              <text:p text:style-name="P192"/>
            </table:table-cell>
          </table:table-row>
        </table:table>
        <text:p text:style-name="P193"/>
        <text:p text:style-name="P194"/>
        <text:p text:style-name="P195"/>
        <text:p text:style-name="P196"><text:span text:style-name="T197">Seimo Pirmininkė</text:span><text:span text:style-name="T198"><text:tab/></text:span><text:span text:style-name="T19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07:07:00Z</meta:creation-date>
    <dc:date>2020-11-18T07:07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691" meta:row-count="62" meta:non-whitespace-character-count="1494"/>
  </office:meta>
</office:document-meta>
</file>