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justify" fo:line-height="150%" fo:text-indent="0.5833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5833in">
        <style:tab-stops>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5833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5833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5833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line-height="150%" fo:text-indent="0.5833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fo:text-indent="0.5833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50%" fo:text-indent="0.5833in">
        <style:tab-stops>
          <style:tab-stop style:type="left" style:position="0.4923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line-height="150%"/>
      <style:text-properties style:font-name-asian="Calibri" style:font-size-complex="11pt"/>
    </style:style>
    <style:style style:name="P68" style:parent-style-name="Normal" style:family="paragraph">
      <style:paragraph-properties fo:line-height="150%"/>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875in" svg:height="0.66042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
      <text:p text:style-name="P15">ĮSAKYMAS<text:s/></text:p>
      <text:p text:style-name="P16"><text:span text:style-name="T17">DĖL</text:span><text:span text:style-name="T18"><text:s/></text:span><text:span text:style-name="T19">DRAUDIMO RŪKYTI (VARTOTI<text:s/></text:span><text:span text:style-name="T20">TABAKĄ, TABAKO GAMINIUS IR SU JAIS SUSIJUSIUS GAMINIUS) DAUGIABUČIO NAMO, ESANČIO AUKŠTAIČIŲ G. 5, PANEVĖŽYJE, BALKONUOSE, TERASOSE IR LODŽIJOSE, NUOSAVYBĖS TEISE PRIKLAUSANČIUOSE ATSKIRIEMS SAVININKAMS,<text:s/></text:span><text:span text:style-name="T21">PASKELBIMO</text:span></text:p>
      <text:p text:style-name="P22"/>
      <text:p text:style-name="P23">     <text:s/>Nr.      </text:p>
      <text:p text:style-name="P24">Panevėžys</text:p>
      <text:p text:style-name="P25"/>
      <text:p text:style-name="P26"/>
      <text:p text:style-name="P27"><text:span text:style-name="T28">Vadovaudamas</text:span><text:span text:style-name="T29">i Lietuvos Respublikos vietos savivaldos įstatymo 33 straipsnio 3 dalies 5 punktu, Lietuvos Respublikos tabako, tabako gaminių ir su jais susijusių gaminių kontrolės įstatymo 19 straipsnio 1 dalies 9 punktu ir Prieštaravimo dėl tabako, tabako gaminių ir su</text:span><text:span text:style-name="T30"><text:s/>jais susijusių gaminių vartojimo daugiabučių namų balkonuose, terasose ir lodžijose pareiškimo, šio prieštaravimo atšaukimo ir informacijos apie daugiabučius namus, kuriuose draudžiama rūkyti,<text:s/></text:span><text:soft-page-break/><text:span text:style-name="T31">paskelbimo, informacinių ženklų apie draudimą rūkyti įrengimo<text:s/></text:span><text:span text:style-name="T32">tvarkos aprašo, patvirtinto Lietuvos Respublikos vidaus reikalų ministro 2020 m. gruodžio 22 d. įsakymu Nr. 1V-1357 „Dėl Prieštaravimo dėl tabako, tabako gaminių ir su jais susijusių gaminių vartojimo daugiabučių namų balkonuose, terasose ir lodžijose pare</text:span><text:span text:style-name="T33">iškimo, šio prieštaravimo atšaukimo ir informacijos apie daugiabučius namus, kuriuose draudžiama rūkyti, paskelbimo, informacinių ženklų apie draudimą rūkyti įrengimo tvarkos aprašo patvirtinimo“ (toliau – Aprašas), 6 punktu, atsižvelgdama į</text:span><text:span text:style-name="T34"><text:s/>Panevėžio mies</text:span><text:span text:style-name="T35">to savivaldybės mero 2023 m. rugpjūčio 7 d. potvarkį Nr. M-258 „Dėl įgaliojimo Panevėžio miesto savivaldybės administracijos direktoriui pasirašyti sprendimą dėl draudimo rūkyti daugiabučio namo balkonuose, terasose ir lodžijose, nuosavybės teise priklausa</text:span><text:span text:style-name="T36">nčiuose atskiriems savininkams“ ir daugiabučio namo, esančio Aukštaičių g. 5, Panevėžyje, gyventojo<text:s/></text:span><text:span text:style-name="T37">2024 m. liepos 26 d. pateiktą prieštaravimą dėl rūkymo daugiabučio namo balkonuose, terasose ir lodžijose, nuosavybės teise priklausančiuose atskiriems savi</text:span><text:span text:style-name="T38">ninkams:</text:span></text:p>
      <text:p text:style-name="P39"><text:span text:style-name="T40">1</text:span><text:span text:style-name="T41">.</text:span><text:span text:style-name="T42"><text:tab/>S k e l b i u, kad daugiabučio namo, esančio<text:s/></text:span><text:span text:style-name="T43">Aukštaičių g. 5</text:span><text:span text:style-name="T44">, Panevėžyje, balkonuose, terasose ir lodžijose, nuosavybės teise priklausančiuose atskiriems savininkams, draudžiama rūkyti (vartoti tabaką, tabako gaminius ir su jais susijusius<text:s/></text:span><text:span text:style-name="T45">gaminius).</text:span></text:p>
      <text:p text:style-name="P46"><text:span text:style-name="T47">2</text:span><text:span text:style-name="T48">. N u r o d a u:</text:span></text:p>
      <text:p text:style-name="P49"><text:span text:style-name="T50">2.1</text:span><text:span text:style-name="T51">. Miesto infrastruktūros skyriui pranešti šio įsakymo 1 punkte nurodyto daugiabučio namo bendrojo naudojimo objektų administratoriui, jungtinės veiklos sutartimi įgaliotiems asmenims, daugiabučių gyvenamųjų namų savini</text:span><text:span text:style-name="T52">nkų bendrijai ar kitiems už namo bendrojo naudojimo objektų valdymą atsakingiems asmenims apie priimtą sprendimą, kad minėti asmenys informuotų daugiabučio namo butų ir kitų patalpų savininkus ir įrengtų informacinius ženklus apie draudimą rūkyti daugiabuč</text:span><text:span text:style-name="T53">io namo balkonuose, terasose ir lodžijose, nuosavybės teise priklausančiuose atskiriems savininkams, Apraše nustatyta tvarka ir terminais.</text:span></text:p>
      <text:p text:style-name="P54"><text:span text:style-name="T55">2.2</text:span><text:span text:style-name="T56">. Komunikacijos skyriui šį įsakymą paskelbti Panevėžio miesto savivaldybės interneto svetainėje www.panevezys.</text:span><text:span text:style-name="T57">lt.<text:s/></text:span></text:p>
      <text:p text:style-name="P58"><text:span text:style-name="T59">3</text:span><text:span text:style-name="T60">. N u s t a t a u, kad šis įsakymas:</text:span></text:p>
      <text:p text:style-name="P61"><text:span text:style-name="T62">3.1</text:span><text:span text:style-name="T63">. įsigalioja 2024 m. rugpjūčio 30 d.;</text:span></text:p>
      <text:p text:style-name="P64"><text:span text:style-name="T65">3.2</text:span><text:span text:style-name="T66">. skelbiamas Teisės aktų registre ir Panevėžio miesto savivaldybės interneto svetainėje www.panevezys.lt.</text:span></text:p>
      <text:p text:style-name="P67"/>
      <text:p text:style-name="P68"/>
      <text:p text:style-name="Normal"><text:span text:style-name="T69">Veiklos valdymo skyriaus vedėja,</text:span></text:p>
      <text:p text:style-name="Normal"><text:span text:style-name="T70">laikinai einanti Administracijos direktoriaus pareigas <text:s text:c="40"/>Sonata Vizo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4-07-30T13:51:00Z</meta:creation-date>
    <dc:date>2024-07-30T13:51:00Z</dc:date>
    <meta:print-date>2015-10-08T07:22:00Z</meta:print-date>
    <meta:template xlink:href="Normal.dotm" xlink:type="simple"/>
    <meta:editing-cycles>2</meta:editing-cycles>
    <meta:editing-duration>PT0S</meta:editing-duration>
    <meta:document-statistic meta:page-count="3" meta:paragraph-count="39" meta:word-count="455" meta:character-count="3241" meta:row-count="91" meta:non-whitespace-character-count="2825"/>
  </office:meta>
</office:document-meta>
</file>