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letter-spacing="-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6 POSĖDIS</text:p>
      <text:p text:style-name="P15"/>
      <text:p text:style-name="P16">SPRENDIMAS</text:p>
      <text:p text:style-name="P17">DĖL KAUNO RAJONO SAVIVALDYBĖS TARYBOS 2024 M. SAUSIO 25 D. SPRENDIMO NR. TS-1 „DĖL KAUNO RAJONO SAVIVALDYBĖS 2024–2026 M.<text:s/>STRATEGINIO VEIKLOS PLANO PATVIRTINIMO“ PAKEITIMO</text:p>
      <text:p text:style-name="P18"/>
      <text:p text:style-name="P19">2024 m. birželio 27 d. Nr. TS-252</text:p>
      <text:p text:style-name="P20">Kaunas</text:p>
      <text:p text:style-name="P21"/>
      <text:p text:style-name="P22"/>
      <text:p text:style-name="P23"><text:span text:style-name="T24">Vadovaudamasi Lietuvos Respublikos vietos savivaldos įstatymo<text:s/></text:span><text:span text:style-name="T25">15 straipsnio 2 dalies 32 punktu, Kauno rajono savivaldybės taryba <text:s/>n u s p r e n d ž i a:<text:s/></text:span></text:p>
      <text:p text:style-name="P26"><text:span text:style-name="T27">Pakeisti Kauno rajono savivaldybės 2024–2026 m. strateginį veiklos planą, patvirtintą Kauno rajono savivaldybės tarybos 2024 m. sausio 25 d. sprendimu Nr. TS-1<text:s/></text:span><text:span text:style-name="T28">„Dėl Kauno rajono<text:s/></text:span><text:soft-page-break/><text:span text:style-name="T29">savivaldybės 2024–2026 m. strateginio veiklos plano patvirtinimo“ ir patikslin</text:span><text:span text:style-name="T30">ti<text:s/></text:span><text:span text:style-name="T31">programų lėšų paskirstymą (pridedama).</text:span></text:p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Valerijus Makūnas</text:span></text:p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6-28T11:06:00Z</meta:creation-date>
    <dc:date>2024-06-28T11:06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9" meta:word-count="103" meta:character-count="782" meta:row-count="40" meta:non-whitespace-character-count="688"/>
  </office:meta>
</office:document-meta>
</file>