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3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fo:line-height="115%"/>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694in"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2 m. liepos 11 d. nutarimO Nr. 746 „DĖL VIEŠOJO IR PRIVATAUS SEKTORIŲ PARTNERYSTĖS PROJEKTO „ŠIAULIŲ TARDYMO IZOLIATORIAUS IŠKĖLIMAS IŠ MIESTO CENTRINĖS DALIES Į ŠIAULIŲ R. SAV., GINKŪNŲ SEN., MALAVĖNIUKŲ K.“ ĮGYVENDINIMO“<text:s/></text:p>
      <text:p text:style-name="P15"><text:span text:style-name="T16">pakeitimo</text:span><text:span text:style-name="T17"><text:s/></text:span></text:p>
      <text:p text:style-name="P18"/>
      <text:p text:style-name="P19"><text:span text:style-name="T20">2024 m. liepos 3 d. Nr.</text:span><text:span text:style-name="T21"> </text:span><text:span text:style-name="T22">562</text:span></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text:s/></text:span><text:span text:style-name="T32">Lietuvos Respublikos Vyriausybės 2022 m. liepos 11 d. nutarimą Nr. 746 „Dėl viešojo ir privataus sektorių partnerystės projekto „Šiaulių tardymo izoliatoriaus iškėlimas iš miesto centrinės dalies į Šiaulių r. sav., Ginkūnų sen., Malavėniukų k.“ įgyvendini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VIEŠOJO IR PRIVATAUS SEKTORIŲ PARTNERYSTĖS PROJEKTO „ŠIAULIŲ TARDYMO IZOLIATORIAUS IŠKĖLIMAS IŠ MIESTO CENTRINĖS DALIES Į ŠIAULIŲ R. SAV., GINKŪNŲ SEN., MALAVĖNIUKŲ K.“ ĮGYVENDINIMO<text:s/></text:p>
      <text:p text:style-name="P40"/>
      <text:p text:style-name="P41"><text:span text:style-name="T42">Vadovaudamasi Lietuvos Respublikos investicijų įstatymo 15</text:span><text:span text:style-name="T43">2</text:span><text:span text:style-name="T44"> straipsnio 9 dalimi ir Viešojo ir privataus sektorių partnerystės projektų rengimo ir įgyvendinimo taisyklių, patvirtintų Lietuvos Respublikos Vyriausybės 2009 m. lapkričio 11 d. nutarimu Nr. 1480 „Dėl viešojo ir privataus sektorių partnerystės“, 18 punktu, Lietuvos Respublikos Vyriausybė</text:span><text:span text:style-name="T45"> </text:span><text:span text:style-name="T46">nutari</text:span><text:span text:style-name="T47">a:</text:span></text:p>
      <text:p text:style-name="P48"><text:span text:style-name="T49">1</text:span><text:span text:style-name="T50">. Įgyvendinti viešojo ir privataus sektorių partnerystės projektą „Šiaulių tardymo izoliatoriaus iškėlimas iš miesto centrinės dalies į Šiaulių r. sav., Ginkūnų sen., Malavėniukų k.“ (toliau – partnerystės projektas), kurio tikslas – užtikrinti saugią, efektyvią ir ekonomišką Šiaulių tardymo izoliatoriaus veiklą, įkalintiesiems – teisės aktų nustatytas laikymo, o personalui – darbo sąlygas, ir nustatyti pagrindines šio projekto sąlygas:</text:span></text:p>
      <text:p text:style-name="P51"><text:span text:style-name="T52">1.1</text:span><text:span text:style-name="T53">. partnerystės projektui taikomas partnerystės būdas – valdžios ir privataus subjektų partnerystė (toliau – partnerystė);</text:span></text:p>
      <text:p text:style-name="P54"><text:span text:style-name="T55">1.2</text:span><text:span text:style-name="T56">. partnerystės sutarties laikotarpis – iki 15 metų;</text:span></text:p>
      <text:p text:style-name="P57"><text:span text:style-name="T58">1.3</text:span><text:span text:style-name="T59">. numatoma partnerystės projekto apimtis – Šiaulių tardymo izoliatoriaus pastatų, kurių bendras plotas su priklausiniais – iki 16 232 kv. m, Šiaulių r. sav., Ginkūnų sen., Malavėniukų k., projektavimas, statyba, priežiūros ir kitų viešųjų paslaugų teikimas;</text:span></text:p>
      <text:p text:style-name="P60"><text:span text:style-name="T61">1.4</text:span><text:span text:style-name="T62">. didžiausi valstybės turtiniai įsipareigojimai, apskaičiuoti realiąja verte, įvertinant investicijų projekto rizikas, išreikšti diskontuotąja verte, – 56 611 486 (penkiasdešimt šeši<text:s/></text:span><text:soft-page-break/><text:span text:style-name="T63">milijonai šeši šimtai vienuolika tūkstančių keturi šimtai aštuoniasdešimt šeši) eurai, įskaitant pridėtinės vertės mokestį;</text:span></text:p>
      <text:p text:style-name="P64"><text:span text:style-name="T65">1.5</text:span><text:span text:style-name="T66">. privačiam subjektui partnerystės sutarties galiojimo laikotarpiu perduodamas valdyti ir naudoti panaudos teise turtas, įregistruotas Nekilnojamojo turto registre:</text:span></text:p>
      <text:p text:style-name="P67"><text:span text:style-name="T68">1.5.1</text:span><text:span text:style-name="T69">. tvora (unikalus numeris – 4400-4622-8735, ilgis – 870,84 m, aukštis – 3,99 m, baigtumas – 100 proc.) Šiaulių r. sav., Ginkūnų sen., Malavėniukų k., Šilauogių g. 15;</text:span></text:p>
      <text:p text:style-name="P70"><text:span text:style-name="T71">1.5.2</text:span><text:span text:style-name="T72">. tvora (unikalus numeris – 4400-4622-8746, ilgis – 779,17 m, aukštis – 4,32 m, baigtumas – 100 proc.) Šiaulių r. sav., Ginkūnų sen., Malavėniukų k., Šilauogių g. 15;</text:span></text:p>
      <text:p text:style-name="P73"><text:span text:style-name="T74">1.6</text:span><text:span text:style-name="T75">. privačiam subjektui perduodama veikla:</text:span></text:p>
      <text:p text:style-name="P76"><text:span text:style-name="T77">1.6.1</text:span><text:span text:style-name="T78">. infrastruktūros komplekso projektavimas;</text:span></text:p>
      <text:p text:style-name="P79"><text:span text:style-name="T80">1.6.2</text:span><text:span text:style-name="T81">. infrastruktūros komplekso statyba ir įrengimas;</text:span></text:p>
      <text:p text:style-name="P82"><text:span text:style-name="T83">1.6.3</text:span><text:span text:style-name="T84">. infrastruktūros komplekso priežiūra, atnaujinimas ir remontas;</text:span></text:p>
      <text:p text:style-name="P85"><text:span text:style-name="T86">1.6.4</text:span><text:span text:style-name="T87">. komunalinių paslaugų teikimo organizavimas.</text:span></text:p>
      <text:p text:style-name="P88"><text:span text:style-name="T89">2</text:span><text:span text:style-name="T90">. Įgalioti Lietuvos kalėjimų tarnybą, įvykdžius Viešojo ir privataus sektorių partnerystės projektų rengimo ir įgyvendinimo taisyklėse, patvirtintose Lietuvos Respublikos Vyriausybės 2009 m. lapkričio 11 d. nutarimu Nr. 1480 „Dėl viešojo ir privataus sektorių partnerystės“, nustatytas sąlygas, pasirašyti partnerystės sutartį ir įgyvendinti partnerystės projektą.</text:span><text:span text:style-name="T91">“</text:span></text:p>
      <text:p text:style-name="P92"/>
      <text:p text:style-name="P93"/>
      <text:p text:style-name="P94"/>
      <text:p text:style-name="P95">Ministrė Pirmininkė<text:tab/>Ingrida Šimonytė</text:p>
      <text:p text:style-name="P96"/>
      <text:p text:style-name="P97"/>
      <text:p text:style-name="P98"/>
      <text:p text:style-name="P99"><text:span text:style-name="T100">Teisingumo ministrė</text:span><text:span text:style-name="T101"><text:tab/></text:span><text:span text:style-name="T102">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5T06:52:00Z</meta:creation-date>
    <dc:date>2024-07-05T06:52:00Z</dc:date>
    <meta:print-date>2017-06-01T05:28:00Z</meta:print-date>
    <meta:template xlink:href="Normal.dotm" xlink:type="simple"/>
    <meta:editing-cycles>2</meta:editing-cycles>
    <meta:editing-duration>PT0S</meta:editing-duration>
    <meta:document-statistic meta:page-count="3" meta:paragraph-count="32" meta:word-count="478" meta:character-count="3757" meta:row-count="84" meta:non-whitespace-character-count="3311"/>
  </office:meta>
</office:document-meta>
</file>