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3.209in"/>
        </style:tab-stops>
      </style:paragraph-properties>
      <style:text-properties style:font-size-complex="12pt"/>
    </style:style>
    <style:style style:name="P30" style:parent-style-name="Normal" style:family="paragraph">
      <style:paragraph-properties>
        <style:tab-stops>
          <style:tab-stop style:type="left" style:position="3.209in"/>
        </style:tab-stops>
      </style:paragraph-properties>
      <style:text-properties style:font-size-complex="12pt"/>
    </style:style>
    <style:style style:name="P31" style:parent-style-name="Normal" style:family="paragraph">
      <style:paragraph-properties>
        <style:tab-stops>
          <style:tab-stop style:type="left" style:position="3.2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292in" svg:height="0.71667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pakeitimų biudžeto programų sąmatose</text:p>
      <text:p text:style-name="P7"/>
      <text:p text:style-name="P8">2016 m. spalio 28 d. Nr. B-TS-541<text:s/></text:p>
      <text:p text:style-name="P9">Vilkaviškis</text:p>
      <text:p text:style-name="P10"/>
      <text:p text:style-name="P11"/>
      <text:p text:style-name="P12"><text:span text:style-name="T13">Vadovaudamasi Lietuvos Respublikos vietos savivaldos įstatymo 16 straipsnio 2 dalies 15, 17 punktais, 51 straipsnio 2 dalimi, Lietuvos Respublikos 2016 metų valstybės biudžeto ir savivaldybių biudžetų finansinių rodiklių patvirtinimo įstatymo 4 straipsnio 4, 5 dalimis, Lietuvos Respublikos socialinės apsaugos ir darbo ministro 2016 m. rugsėjo 29 d. įsakymu Nr. A1-539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ocialinės apsaugos ir darbo ministerijos kanclerio 2016 m. rugsėjo 29 d. potvarkiu Nr. A3-160 „Dėl Lietuvos Respublikos socialinės apsaugos ir darbo ministerijos kanclerio 2015 m. gruodžio 28 d. potvarkio Nr. A3-182 „Dėl valstybės biudžeto specialių tikslinių dotacijų savivaldybių biudžetams 2016 metams paskirstymo ketvirčiais savivaldybių administracijoms patvirtinimo“ pakeitimo“, Lietuvos Respublikos sveikatos apsaugos ministro 2016 m. rugsėjo 30 d. įsakymu Nr. V-1131 „Dėl Lietuvos Respublikos sveikatos apsaugos ministro 2015 m. gruodžio 30 d. įsakymo Nr. V-1562 „Dėl 2016 metų skiriamos specialiosios tikslinės dotacijos sveikatos apsaugos ministerijos kuruojamoms valstybinėms (valstybės perduotoms savivaldybėms) visuomenės sveikatos priežiūros funkcijoms vykdyti paskirstymo tarp savivaldybių sąrašo patvirtinimo“ pakeitimo“, Lietuvos Respublikos švietimo ir mokslo ministro 2016 m. rugpjūčio 30 d. įsakymu Nr. V-725 „Dėl Lietuvos Respublikos švietimo ir mokslo ministro 2016 m. balandžio 28 d. įsakymo Nr. V-385 „Dėl švietimo įstaigų modernizavimo programai įgyvendinti skirtų lėšų 2016 metams paskirstymo švietimo įstaigoms patvirtinimo“ pakeitimo“, Lietuvos Respublikos finansų ministerijos Savivaldybių biudžetų skyriaus 2016 m. rugsėjo 15 d. pažyma Nr. 7P-79Bz „Apie biudžeto asignavimų pakeitimus“, Vilkaviškio rajono savivaldybės tarybos 2016 m. vasario 26 d. sprendimu Nr. B-TS-272 „Dėl Vilkaviškio rajono savivaldybės švietimo įstaigų mokinio krepšelio lėšų apskaičiavimo, paskirstymo ir naudojimo tvarkos aprašo patvirtinimo“,</text:span><text:span text:style-name="T14"><text:s/>Vilkaviškio rajono savivaldybės</text:span><text:span text:style-name="T15"><text:s/>taryba n u s p r e n d ž i a:</text:span></text:p>
      <text:p text:style-name="P16"><text:span text:style-name="T17">1</text:span><text:span text:style-name="T18">. Pakeisti Vilkaviškio rajono savivaldybės tarybos 2016 m. vasario 26 d. sprendimu Nr. B-TS-271 „Dėl Vilkaviškio rajono savivaldybės 2016 metų biudžeto patvirtinimo“ patvirtintus 3, 4, 5, 6, 7, 8 priedus, keičiant asignavimus biudžeto programų sąmatose, nekeičiant bendros patvirtintos rajono Savivaldybės biudžeto asignavimų sumos (1priedas).</text:span></text:p>
      <text:p text:style-name="P19"><text:span text:style-name="T20">2</text:span><text:span text:style-name="T21">. Pakeisti Vilkaviškio rajono savivaldybės tarybos 2016 m. vasario 26 d. sprendimu Nr. B-TS-271 „Dėl Vilkaviškio rajono savivaldybės 2016 metų biudžeto patvirtinimo“ patvirtintą 1 priedą, patikslinant rajono Savivaldybės biudžeto pajamų planą (2 priedas).</text:span></text:p>
      <text:p text:style-name="P22"><text:span text:style-name="T23">3</text:span><text:span text:style-name="T24">. Pakeisti Vilkaviškio rajono savivaldybės tarybos 2016 m. vasario 26 d. sprendimu Nr. B-TS-271 „Dėl Vilkaviškio rajono savivaldybės 2016 metų biudžeto patvirtinimo“ patvirtintus 3–8 priedus, patikslinant rajono Savivaldybės biudžeto asignavimų planą (3 priedas).</text:span></text:p>
      <text:p text:style-name="P25"/>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Algirdas Neibe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03T14:55:00Z</meta:creation-date>
    <dc:date>2016-11-03T14:55:00Z</dc:date>
    <meta:print-date>2016-10-13T10:44:00Z</meta:print-date>
    <meta:template xlink:href="Normal.dotm" xlink:type="simple"/>
    <meta:editing-cycles>2</meta:editing-cycles>
    <meta:editing-duration>PT0S</meta:editing-duration>
    <meta:document-statistic meta:page-count="2" meta:paragraph-count="34" meta:word-count="441" meta:character-count="3424" meta:row-count="86" meta:non-whitespace-character-count="3017"/>
  </office:meta>
</office:document-meta>
</file>