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965in"/>
          <style:tab-stop style:type="left" style:position="5.3729in"/>
        </style:tab-stops>
      </style:paragraph-properties>
      <style:text-properties fo:hyphenate="false"/>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ab-stops>
          <style:tab-stop style:type="left" style:position="2.3875in"/>
          <style:tab-stop style:type="center" style:position="3.2965in"/>
        </style:tab-stops>
      </style:paragraph-properties>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left" style:position="2.3875in"/>
          <style:tab-stop style:type="center" style:position="3.2965in"/>
        </style:tab-stops>
      </style:paragraph-properties>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fo:language="l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fo:line-height="115%"/>
      <style:text-properties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8" style:parent-style-name="Normal" style:family="paragraph">
      <style:paragraph-properties fo:text-align="justify" fo:line-height="115%" fo:text-indent="0.3937in"/>
      <style:text-properties fo:hyphenate="false"/>
    </style:style>
    <style:style style:name="T19" style:parent-style-name="DefaultParagraphFont" style:family="text">
      <style:text-properties style:font-size-complex="12pt" fo:language="lt" style:language-asian="lt" style:country-asian="LT"/>
    </style:style>
    <style:style style:name="T20" style:parent-style-name="DefaultParagraphFont" style:family="text">
      <style:text-properties style:font-size-complex="12pt" fo:language="lt" style:language-asian="lt" style:country-asian="LT"/>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3937in"/>
      <style:text-properties fo:hyphenate="false"/>
    </style:style>
    <style:style style:name="TableColumn51" style:family="table-column">
      <style:table-column-properties style:column-width="0.4687in"/>
    </style:style>
    <style:style style:name="TableColumn52" style:family="table-column">
      <style:table-column-properties style:column-width="1.2798in"/>
    </style:style>
    <style:style style:name="TableColumn53" style:family="table-column">
      <style:table-column-properties style:column-width="4.9958in"/>
    </style:style>
    <style:style style:name="Table50" style:family="table">
      <style:table-properties style:width="6.7444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line-height="115%"/>
      <style:text-properties fo:hyphenate="false"/>
    </style:style>
    <style:style style:name="T57" style:parent-style-name="DefaultParagraphFont" style:family="text">
      <style:text-properties style:language-asian="lt" style:country-asian="LT"/>
    </style:style>
    <style:style style:name="P58" style:parent-style-name="Normal" style:family="paragraph">
      <style:text-properties style:language-asian="lt" style:country-asian="LT" fo:hyphenate="false"/>
    </style:style>
    <style:style style:name="T59" style:parent-style-name="DefaultParagraphFont" style:family="text">
      <style:text-properties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15%"/>
      <style:text-properties style:language-asian="lt" style:country-asian="L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line-height="115%"/>
      <style:text-properties fo:hyphenate="false"/>
    </style:style>
    <style:style style:name="T64" style:parent-style-name="DefaultParagraphFont" style:family="text">
      <style:text-properties style:language-asian="lt" style:country-asian="LT"/>
    </style:style>
    <style:style style:name="P65" style:parent-style-name="Normal" style:family="paragraph">
      <style:text-properties fo:hyphenate="false"/>
    </style:style>
    <style:style style:name="T66" style:parent-style-name="DefaultParagraphFont" style:family="text">
      <style:text-properties style:font-size-complex="12pt" fo:language="l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3937in"/>
      <style:text-properties fo:hyphenate="false"/>
    </style:style>
    <style:style style:name="TableColumn73" style:family="table-column">
      <style:table-column-properties style:column-width="0.4687in"/>
    </style:style>
    <style:style style:name="TableColumn74" style:family="table-column">
      <style:table-column-properties style:column-width="1.2798in"/>
    </style:style>
    <style:style style:name="TableColumn75" style:family="table-column">
      <style:table-column-properties style:column-width="0.9847in"/>
    </style:style>
    <style:style style:name="TableColumn76" style:family="table-column">
      <style:table-column-properties style:column-width="4.0354in"/>
    </style:style>
    <style:style style:name="Table72" style:family="table">
      <style:table-properties style:width="6.7687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15%"/>
      <style:text-properties fo:hyphenate="false"/>
    </style:style>
    <style:style style:name="T80" style:parent-style-name="DefaultParagraphFont" style:family="text">
      <style:text-properties style:language-asian="lt" style:country-asian="LT"/>
    </style:style>
    <style:style style:name="P81" style:parent-style-name="Normal" style:family="paragraph">
      <style:text-properties style:language-asian="lt" style:country-asian="LT" fo:hyphenate="false"/>
    </style:style>
    <style:style style:name="T82" style:parent-style-name="DefaultParagraphFont" style:family="text">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15%"/>
      <style:text-properties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text-properties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15%"/>
      <style:text-properties fo:hyphenate="false"/>
    </style:style>
    <style:style style:name="T89" style:parent-style-name="DefaultParagraphFont" style:family="text">
      <style:text-properties style:language-asian="lt" style:country-asian="LT"/>
    </style:style>
    <style:style style:name="P90" style:parent-style-name="Normal" style:family="paragraph">
      <style:text-properties fo:hyphenate="false"/>
    </style:style>
    <style:style style:name="T91" style:parent-style-name="DefaultParagraphFont" style:family="text">
      <style:text-properties style:font-size-complex="12pt" fo:language="l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fo:hyphenate="false"/>
    </style:style>
    <style:style style:name="P100" style:parent-style-name="Normal" style:family="paragraph">
      <style:text-properties style:language-asian="lt" style:country-asian="LT" fo:hyphenate="false"/>
    </style:style>
    <style:style style:name="P101" style:parent-style-name="Normal" style:family="paragraph">
      <style:text-properties style:language-asian="lt" style:country-asian="LT" fo:hyphenate="false"/>
    </style:style>
    <style:style style:name="P102" style:parent-style-name="Normal" style:family="paragraph">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icture 6"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13 M. SAUSIO 4 D. ĮSAKYMO NR. D1-14 „DĖL MĖGĖJŲ ŽVEJYBOS VIDAUS VANDENYSE TAISYKLIŲ PATVIRTINIMO“ PAKEITIMO</text:span></text:p>
      <text:p text:style-name="P13"/>
      <text:p text:style-name="P14">2016 m. gegužės 26 <text:s/>d. Nr. D1-389</text:p>
      <text:p text:style-name="P15">Vilnius</text:p>
      <text:p text:style-name="P16"/>
      <text:p text:style-name="P17"/>
      <text:p text:style-name="P18"><text:span text:style-name="T19">1</text:span><text:span text:style-name="T20">. P a k e i č i u Mėgėjų žvejybos vidaus vandenyse taisykles, patvirtintas Lietuvos Respublikos aplinkos ministro 2013 m. sausio 4 d. įsakymu Nr. D1-14 „Dėl Mėgėjų žvejybos vidaus vandenyse taisyklių patvirtinimo“:<text:s/></text:span></text:p>
      <text:p text:style-name="P21"><text:span text:style-name="T22">1.1</text:span><text:span text:style-name="T23">. Pakeičiu 7 punktą ir jį išdėstau taip:</text:span></text:p>
      <text:p text:style-name="P24"><text:span text:style-name="T25">„</text:span><text:span text:style-name="T26">7</text:span><text:span text:style-name="T27">. Vienos žvejybos metu leidžiama sugauti 1 šamą, ne daugiau kaip 2 vienetus salačių, ūsorių, 3 vienetus lydekų, sterkų, ungurių, margųjų upėtakių, kiršlių, ne daugiau kaip 5 vienetus vėgėlių, šapalų, meknių (bendras šiame punkte nurodytų žuvų kiekis negali viršyti 5 vienetų), ne daugiau kaip 50 vienetų vėžių (išskyrus rainuotuosius ir žymėtuosius vėžius, kurių sugavimo kiekis ir dydis neribojamas). Vienos žvejybos metu sugautų, šiame punkte nenurodytų leidžiamų gaudyti, žuvų bendras svoris negali viršyti 5 kg, o Kuršių mariose – 7 kg, neskaitant stintų, kurių leidžiamas sugauti kiekis neribojamas, paskutinės sugautos žuvies svorio ir išskyrus atvejus, kai vienos žuvies svoris didesnis už šiame punkte nustatytą normą. Kiekvienas asmuo, užsiimantis mėgėjų žvejyba, savo sugautą laimikį privalo laikyti atskirai nuo kitų asmenų laimikio, į laimikį neįskaitomos žuvys, įrašytos į Invazinių Lietuvoje organizmų rūšių sąrašą, patvirtintą Lietuvos Respublikos aplinkos ministro 2004 m. rugpjūčio 16 d. įsakymu<text:s/></text:span><text:span text:style-name="T28">Nr. D1-433</text:span><text:span text:style-name="T29"><text:s/>„Dėl Invazinių Lietuvoje organizmų rūšių sąrašo patvirtinimo ir dėl kai kurių aplinkos ministro įsakymų pripažinimo netekusiais galios“ (toliau – Invazinių rūšių sąrašas), ir žuvys, kurios sugautos gyvybingos nedelsiant paleidžiamos atgal į vandens telkinį. Žuvys, laikomos tinklelyje ar kitais būdais apribojant jų laisvą judėjimą vandens telkinyje, įskaitomos į laimikį. Už visas laimikyje esančias žuvis, sugautas pažeidžiant mėgėjų žvejybą reglamentuojančius teisės aktus, nepriklausomai nuo jų gyvybingumo, skaičiuojama padaryta žuvų ištekliams žala.“</text:span></text:p>
      <text:p text:style-name="P30"><text:span text:style-name="T31">1.2</text:span><text:span text:style-name="T32">. Pakeičiu 8 punktą ir jį išdėstau taip:</text:span></text:p>
      <text:p text:style-name="P33"><text:span text:style-name="T34">„</text:span><text:span text:style-name="T35">8</text:span><text:span text:style-name="T36">. Leidžiama gaudyti masalui žuveles ir uodo trūklio lervas vienu tinkliniu samteliu masalui gaudyti, kurio skersmuo <text:s/>ne didesnis kaip 1 metras, tinklo akutės – ne didesnės kaip 10 mm. Vienos žvejybos metu vienam žvejui leidžiama sugauti ne daugiau kaip 30 vienetų karosų, kuojų, ešerių ir kitų rūšių žuvų jauniklių, išskyrus plėšriąsias žuvis, Taisyklių 12.1–12.3 papunkčiuose išvardintas žuvis, į Globojamų žuvų ir vėžių rūšių sąrašą, patvirtintą Lietuvos Respublikos aplinkos ministro 1999 m. kovo 31 d. įsakymu<text:s/></text:span><text:span text:style-name="T37">Nr. 84</text:span><text:span text:style-name="T38"><text:s/>„Dėl globojamų žuvų ir vėžių rūšių sąrašo“, įrašytas žuvis. Mažesniuose kaip 100 ha vandens telkiniuose, kurie naudojami kaip žvejybos plotai, uodo trūklio lervas leidžiama gaudyti tik sutikus žvejybos ploto naudotojui, turint jo išduotą mėgėjų žvejybos leidimą, kuriame nurodyta teisė gaudyti uodo trūklio lervas.“</text:span></text:p>
      <text:p text:style-name="P39"><text:span text:style-name="T40">1.3</text:span><text:span text:style-name="T41">. Papildau nauju 11.22 papunkčiu:</text:span></text:p>
      <text:p text:style-name="P42"><text:span text:style-name="T43">„</text:span><text:span text:style-name="T44">11.22</text:span><text:span text:style-name="T45">. nuo spalio 16 d. iki gruodžio 31 d. Šventosios upėje nuo Dagios žiočių iki Kavarsko užtvankos įrankiais ir masalais, skirtais plėšriųjų ir lašišinių žuvų žvejybai.“</text:span></text:p>
      <text:p text:style-name="P46"><text:span text:style-name="T47">1.4</text:span><text:span text:style-name="T48">. Pakeičiu 3 priedo 4 punktą ir jį išdėstau taip:</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draw:frame draw:z-index="251656192" draw:id="id0" draw:style-name="a1" draw:name="Text Box 2" text:anchor-type="paragraph" svg:x="-0.15069in" svg:y="0.01319in" svg:width="0.20903in" svg:height="0.36875in" style:rel-width="scale" style:rel-height="scale"><draw:text-box><text:p text:style-name="P58">„</text:p></draw:text-box><svg:title/><svg:desc/></draw:frame></text:span><text:span text:style-name="T59">4.</text:span></text:p>
          </table:table-cell>
          <table:table-cell table:style-name="TableCell60">
            <text:p text:style-name="P61">Šventoji</text:p>
          </table:table-cell>
          <table:table-cell table:style-name="TableCell62">
            <text:p text:style-name="P63"><text:span text:style-name="T64"><draw:frame draw:z-index="251657216" draw:id="id1" draw:style-name="a2" draw:name="Text Box 2" text:anchor-type="paragraph" svg:x="3.83194in" svg:y="0.16111in" svg:width="0.16806in" svg:height="0.22083in" style:rel-width="scale" style:rel-height="scale"><draw:text-box><text:p text:style-name="P65"><text:span text:style-name="T66">“</text:span></text:p></draw:text-box><svg:title/><svg:desc/></draw:frame></text:span><text:span text:style-name="T67">Nuo žiočių iki Dagios žiočių ir nuo Kavarsko užtvankos iki tilto Anykščiuose A. Vienuolio g., išskyrus Kavarsko tvenkinį<text:s/></text:span></text:p>
          </table:table-cell>
        </table:table-row>
      </table:table>
      <text:p text:style-name="Normal"/>
      <text:p text:style-name="P68"><text:span text:style-name="T69">1.5</text:span><text:span text:style-name="T70">. Pakeičiu 4 priedo 4 punktą ir jį išdėstau taip:</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draw:frame draw:z-index="251659264" draw:id="id2" draw:style-name="a3" draw:name="Text Box 2" text:anchor-type="paragraph" svg:x="-0.15069in" svg:y="-0.00694in" svg:width="0.20903in" svg:height="0.36875in" style:rel-width="scale" style:rel-height="scale"><draw:text-box><text:p text:style-name="P81">„</text:p></draw:text-box><svg:title/><svg:desc/></draw:frame></text:span><text:span text:style-name="T82">4.</text:span></text:p>
          </table:table-cell>
          <table:table-cell table:style-name="TableCell83">
            <text:p text:style-name="P84">Šventoji</text:p>
          </table:table-cell>
          <table:table-cell table:style-name="TableCell85">
            <text:p text:style-name="P86">Neris</text:p>
          </table:table-cell>
          <table:table-cell table:style-name="TableCell87">
            <text:p text:style-name="P88"><text:span text:style-name="T89"><draw:frame draw:z-index="251658240" draw:id="id3" draw:style-name="a4" draw:name="Text Box 2" text:anchor-type="paragraph" svg:x="3.40972in" svg:y="0.14653in" svg:width="0.34375in" svg:height="0.23056in" style:rel-width="scale" style:rel-height="scale"><draw:text-box><text:p text:style-name="P90"><text:span text:style-name="T91">“</text:span></text:p><text:p text:style-name="Normal"/></draw:text-box><svg:title/><svg:desc/></draw:frame></text:span><text:span text:style-name="T92">Nuo žiočių iki Dagios žiočių ir nuo Kavarsko užtvankos</text:span><text:span text:style-name="T93"><text:s/></text:span><text:span text:style-name="T94">iki Anykščių užtvankos, išskyrus Kavarsko tvenkinį<text:s/></text:span></text:p>
          </table:table-cell>
        </table:table-row>
      </table:table>
      <text:p text:style-name="P95"/>
      <text:p text:style-name="P96"><text:span text:style-name="T97">2</text:span><text:span text:style-name="T98">. N u s t a t a u, kad šio įsakymo 1.1 papunktis įsigalioja 2016 m. liepos 1 d.<text:s/></text:span></text:p>
      <text:p text:style-name="P99"/>
      <text:p text:style-name="P100"/>
      <text:p text:style-name="P101"/>
      <text:p text:style-name="P102"><text:span text:style-name="T103">Aplinkos ministras</text:span><text:span text:style-name="T104"><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1T05:53:00Z</meta:creation-date>
    <dc:date>2016-06-01T05:53:00Z</dc:date>
    <meta:template xlink:href="Normal" xlink:type="simple"/>
    <meta:editing-cycles>1</meta:editing-cycles>
    <meta:editing-duration>PT0S</meta:editing-duration>
    <meta:document-statistic meta:page-count="2" meta:paragraph-count="27" meta:word-count="540" meta:character-count="3721" meta:row-count="103" meta:non-whitespace-character-count="3208"/>
  </office:meta>
</office:document-meta>
</file>