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asian="Calibri" fo:font-size="10pt" style:font-size-asian="10pt"/>
    </style:style>
    <style:style style:name="P3" style:parent-style-name="Normal" style:family="paragraph">
      <style:paragraph-properties fo:text-align="center"/>
      <style:text-properties style:font-name="TimesLT" style:font-name-asian="Calibri" fo:font-size="10pt" style:font-size-asian="10pt" fo:language="en" fo:country="GB"/>
    </style:style>
    <style:style style:name="P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 style:parent-style-name="Normal" style:family="paragraph">
      <style:paragraph-properties fo:text-align="center"/>
      <style:text-properties style:font-name="TimesLT" style:font-name-asian="Calibri" fo:font-size="10pt" style:font-size-asian="10pt"/>
    </style:style>
    <style:style style:name="P7" style:parent-style-name="Normal" style:family="paragraph">
      <style:paragraph-properties fo:text-align="center"/>
      <style:text-properties style:font-name="TimesLT" style:font-name-asian="Calibri" fo:font-size="10pt" style:font-size-asian="10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asian="Calibri" fo:font-size="10pt" style:font-size-asian="10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name-complex="TimesL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 style:parent-style-name="Normal" style:family="paragraph">
      <style:paragraph-properties fo:line-height="15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style:text-properties style:font-name-asian="Calibri" fo:text-transform="uppercase" style:font-size-complex="12pt"/>
    </style:style>
    <style:style style:name="P34" style:parent-style-name="Normal" style:master-page-name="MP1" style:family="paragraph">
      <style:paragraph-properties fo:break-before="page" fo:text-align="justify" fo:text-indent="3.875in">
        <style:tab-stops>
          <style:tab-stop style:type="left" style:position="3.875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3.875in">
        <style:tab-stops>
          <style:tab-stop style:type="left" style:position="3.875in"/>
        </style:tab-stops>
      </style:paragraph-properties>
      <style:text-properties fo:font-size="11pt" style:font-size-asian="11pt" style:font-size-complex="11pt"/>
    </style:style>
    <style:style style:name="P37" style:parent-style-name="Normal" style:family="paragraph">
      <style:paragraph-properties fo:text-align="justify" fo:text-indent="3.875in">
        <style:tab-stops>
          <style:tab-stop style:type="left" style:position="3.875in"/>
        </style:tab-stops>
      </style:paragraph-properties>
      <style:text-properties fo:font-size="11pt" style:font-size-asian="11pt" style:font-size-complex="11pt"/>
    </style:style>
    <style:style style:name="P38" style:parent-style-name="Normal" style:family="paragraph">
      <style:paragraph-properties fo:text-align="justify" fo:text-indent="3.875in">
        <style:tab-stops>
          <style:tab-stop style:type="left" style:position="3.875in"/>
          <style:tab-stop style:type="left" style:position="6.4972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left" style:position="4.1347in"/>
          <style:tab-stop style:type="left" style:position="6.4972in"/>
        </style:tab-stops>
      </style:paragraph-properties>
      <style:text-properties style:font-name-asian="Calibri" fo:font-variant="small-caps" fo:font-size="10pt" style:font-size-asian="10pt"/>
    </style:style>
    <style:style style:name="P40" style:parent-style-name="Normal" style:family="paragraph">
      <style:paragraph-properties fo:text-align="center"/>
      <style:text-properties style:font-name="TimesLT" style:font-name-asian="Calibri" style:font-name-complex="TimesLT" fo:font-weight="bold" style:font-weight-asian="bold" fo:font-variant="small-caps"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font-variant="small-caps" style:font-size-complex="12pt"/>
    </style:style>
    <style:style style:name="P43" style:parent-style-name="Normal" style:family="paragraph">
      <style:paragraph-properties fo:text-align="center" fo:text-indent="0.0493in"/>
    </style:style>
    <style:style style:name="T44" style:parent-style-name="DefaultParagraphFont" style:family="text">
      <style:text-properties style:font-name-asian="Calibri" fo:font-weight="bold" style:font-weight-asian="bold" fo:font-variant="small-caps" style:font-size-complex="12pt"/>
    </style:style>
    <style:style style:name="P45" style:parent-style-name="Normal" style:family="paragraph">
      <style:paragraph-properties fo:text-align="justify"/>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margin-left="0.5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50%"/>
      <style:text-properties style:font-name-asian="Calibri" style:font-size-complex="12pt"/>
    </style:style>
    <style:style style:name="P91"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DĖL rinkėjų pavėžėjimo į rinkimų apylinkes balsuoti rinkimų<text:s/></text:p>
      <text:p text:style-name="P10"><text:span text:style-name="T11">dieną organizavimo tvarkos aprašo patvirtinimo<text:s/></text:span></text:p>
      <text:p text:style-name="P12"/>
      <text:p text:style-name="P13">2014 m. kovo 14 d. Nr. Sp-69</text:p>
      <text:p text:style-name="P14">Vilnius</text:p>
      <text:p text:style-name="P15"/>
      <text:p text:style-name="P16"/>
      <text:p text:style-name="P17"><text:span text:style-name="T18">Lietuvos Respublikos vyriausioji rinkimų komisija, vadovaudamasi Lietuvos Respublikos vyriausiosios rinkimų komisijos įstatymo 3 straipsnio 2 dalies 6 punktu,</text:span><text:span text:style-name="T19"><text:s/></text:span><text:span text:style-name="T20">Lietuvos Respublikos Prezidento rinkimų įstatymo 10 straipsniu ir Lietuvos Respublikos rinkimų į Europos Parlamentą įstatymo 10 straipsniu, n u s p r e n d ž i a:</text:span></text:p>
      <text:p text:style-name="P21">Patvirtinti Rinkėjų pavėžėjimo į rinkimų apylinkes balsuoti rinkimų dieną organizavimo tvarkos aprašą (pridedama).</text:p>
      <text:p text:style-name="P22"/>
      <text:p text:style-name="P23"/>
      <text:p text:style-name="P24"><text:span text:style-name="T25">Pirminink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enonas Vaigauskas</text:span></text:p>
      <text:p text:style-name="P33"/>
      <text:p text:style-name="P34"><text:span text:style-name="T35">PATVIRTINTA</text:span></text:p>
      <text:p text:style-name="P36">Lietuvos Respublikos<text:s/></text:p>
      <text:p text:style-name="P37">vyriausiosios rinkimų komisijos<text:s/></text:p>
      <text:p text:style-name="P38">2014 m. kovo 14 d. sprendimu Nr. Sp-69</text:p>
      <text:p text:style-name="P39"/>
      <text:p text:style-name="P40"/>
      <text:p text:style-name="P41"><text:span text:style-name="T42">rinkėjų pavėžėjimo į rinkimų apylinkes balsuoti rinkimų dieną</text:span></text:p>
      <text:p text:style-name="P43"><text:span text:style-name="T44">organizavimo tvarkos aprašas</text:span></text:p>
      <text:p text:style-name="P45"/>
      <text:p text:style-name="P46"><text:span text:style-name="T47">1</text:span><text:span text:style-name="T48">. Rinkėjams, kurie gyvena toli nuo rinkimų apylinkės balsavimo patalpų ar dėl kitų priežasčių, galinčių trukdyti rinkėjams atvykti į balsavimo patalpas, vadovaujantis Lietuvos Respublikos Prezidento rinkimų įstatymo10 straipsniu ir Lietuvos Respublikos rinkimų į Europos Parlamentą įstatymo 10 straipsniu (toliau – Įstatymai), gali būti organizuojamas rinkėjų pavėžėjimas.</text:span></text:p>
      <text:p text:style-name="P49"><text:span text:style-name="T50">2</text:span><text:span text:style-name="T51">. Savivaldybės administracija kartu su savivaldybių ir apylinkių rinkimų komisijomis parenka rinkėjų pavėžėjimo į rinkimų apylinkes balsuoti maršrutus, kad parinkti maršrutai labiausiai atitiktų rinkėjų poreikius.</text:span></text:p>
      <text:p text:style-name="P52"><text:span text:style-name="T53">3</text:span><text:span text:style-name="T54">. Savivaldybės rinkimų komisija iki 2014 m. balandžio 14 d. pateikia Vyriausiajai rinkimų komisijai paraišką, raštu suderintą su savivaldybės administracija, nurodydama numatomą pavėžėti rinkėjų skaičių, maršrutų skaičių, šiems maršrutams numatomą kilometrų skaičių, preliminarų lėšų poreikį už transporto priemonėms numatomą sunaudoti kurą.</text:span></text:p>
      <text:p text:style-name="P55"><text:span text:style-name="T56">4</text:span><text:span text:style-name="T57">. Vyriausioji rinkimų komisija, apibendrinusi gautas paraiškas, priima sprendimą dėl rinkėjams pavėžėti į rinkimų apylinkes lėšų skyrimo savivaldybių rinkimų komisijoms. Savivaldybių rinkimų komisijų pirmininkai papildomai skirtas lėšas rinkėjams pavėžėti naudoja ir už jas atsiskaito vadovaudamiesi pasirašytos Valstybės biudžeto lėšų rinkimams organizuoti naudojimo sutarties nuostatomis.</text:span></text:p>
      <text:p text:style-name="P58"><text:span text:style-name="T59">5</text:span><text:span text:style-name="T60">. Sudarius konkrečius maršrutus ir grafikus, jie paskelbiami vietovėse (kaimuose, miesteliuose), iš kurios ir į kurią bus vykdomas rinkėjų pavėžėjimas į rinkimų apylinkes balsuoti, taip pat kitose rinkėjams<text:s/></text:span><text:span text:style-name="T61">prieinamose</text:span><text:span text:style-name="T62"><text:s/>vietose, savivaldybės rinkimų komisijos skelbimų lentoje. Įteikiant rinkėjo kortelę kartu rinkėjams pateikiama rašytinė informacija apie organizuojamą pavėžėjimą toje vietovėje (maršrutas ir išvykimo laikas).</text:span></text:p>
      <text:p text:style-name="P63"><text:span text:style-name="T64">6</text:span><text:span text:style-name="T65">. Pagal galimybes rinkėjų pavėžėjimo į rinkimų apylinkes balsuoti maršrutai ir grafikai paskelbiami vietos spaudoje.</text:span></text:p>
      <text:p text:style-name="P66"><text:span text:style-name="T67">7</text:span><text:span text:style-name="T68">. Rinkėjų pavėžėjimo į rinkimų apylinkes balsuoti maršrutai, grafikai ir rinkėjams pavėžėti numatomų naudoti transporto priemonių valstybiniai numeriai perduodami savivaldybės policijos komisariatui.</text:span></text:p>
      <text:p text:style-name="P69"><text:span text:style-name="T70">8</text:span><text:span text:style-name="T71">. Kiekviena rinkėjams pavėžėti skirta transporto priemonė turi turėti informacinį lapą, pritvirtintą prie priekinio stiklo. Informaciniame lape privalo būti nurodyta, kad vykdomas rinkėjų<text:s/></text:span><text:soft-page-break/><text:span text:style-name="T72">pavėžėjimas, maršrutas ir jo numeris, važiavimo grafikas, transporto priemonės valstybinis numeris. Informacinis lapas turi būti antspauduotas savivaldybės rinkimų komisijos antspaudu.</text:span></text:p>
      <text:p text:style-name="P73"><text:span text:style-name="T74">9</text:span><text:span text:style-name="T75">. Vadovaujantis Įstatymais, už rinkėjų pavėžėjimą į rinkimų apylinkes balsuoti, kai pavėžėjimas organizuojamas pagal šį aprašą, apmokama iš Vyriausiosios rinkimų komisijos skirtų lėšų ir savivaldybių biudžetų. Savivaldybės administracija iki gegužės 16 dienos (po antrojo turo iki gegužės 30 dienos) savivaldybės rinkimų komisijai pateikia sąskaitą faktūrą sunaudoto kuro išlaidoms apmokėti.</text:span></text:p>
      <text:p text:style-name="P76"><text:span text:style-name="T77">10</text:span><text:span text:style-name="T78">. Savivaldybių ir apylinkių rinkimų komisijos turi kontroliuoti ir užtikrinti, kad transporto priemonėse, kurios rinkimų dieną pavėžės rinkėjus, nebūtų vykdoma rinkimų agitacija, nebūtų diskutuojama, už ką žada balsuoti rinkėjai, nebūtų dalijama ar skelbiama agitacinė medžiaga ir papirkinėjami rinkėjai.<text:s/></text:span></text:p>
      <text:p text:style-name="P79"><text:span text:style-name="T80">11</text:span><text:span text:style-name="T81">. Transporto priemonėje gali važiuoti rinkimų stebėtojai, turintys stebėtojo pažymėjimą. Jeigu transporto priemonėje trūksta vietų rinkėjams, stebėtojų skaičius transporto priemonėje, kurioje yra iki 20 sėdimųjų vietų, gali būti ribojamas iki 2 stebėtojų, jeigu mažiau sėdimųjų vietų, – iki vieno stebėtojo.</text:span></text:p>
      <text:p text:style-name="P82"><text:span text:style-name="T83">12</text:span><text:span text:style-name="T84">. Rinkėjams pavėžėti naudojamos transporto priemonės privalo būti techniškai tvarkingos, švarios, turėti galiojantį transporto priemonių valdytojų civilinės atsakomybės privalomojo draudimo liudijimą (polisą). Rinkėjams pavėžėti skirtoje transporto priemonėje turi būti ne mažiau kaip 6 sėdimosios vietos keleiviams.</text:span></text:p>
      <text:p text:style-name="P85"><text:span text:style-name="T86">13</text:span><text:span text:style-name="T87">. Savivaldybių rinkimų komisijos iki gegužės 16 dienos (po antrojo turo iki gegužės 30 dienos) Vyriausiajai rinkimų komisijai pateikia rašytinę ataskaitą apie rinkėjų pavėžėjimą, nurodydamos pavėžėtų rinkėjų skaičių, maršrutų skaičių, bendrą nurodytais maršrutais nuvažiuotų kilometrų skaičių, panaudotų lėšų už transporto priemonėms sunaudotą kurą sumą, pastabas ir pasiūlymus dėl pavėžėjimo organizavimo.</text:span></text:p>
      <text:p text:style-name="P88"><text:span text:style-name="T89">__________</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3-20T12:23:00Z</meta:creation-date>
    <dc:date>2014-03-20T12:23:00Z</dc:date>
    <meta:template xlink:href="Normal" xlink:type="simple"/>
    <meta:editing-cycles>2</meta:editing-cycles>
    <meta:editing-duration>PT0S</meta:editing-duration>
    <meta:document-statistic meta:page-count="3" meta:paragraph-count="10" meta:word-count="773" meta:character-count="5172" meta:row-count="36" meta:non-whitespace-character-count="4409"/>
  </office:meta>
</office:document-meta>
</file>