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ableColumn31" style:family="table-column">
      <style:table-column-properties style:column-width="0.6534in"/>
    </style:style>
    <style:style style:name="TableColumn32" style:family="table-column">
      <style:table-column-properties style:column-width="3.8083in"/>
    </style:style>
    <style:style style:name="TableColumn33" style:family="table-column">
      <style:table-column-properties style:column-width="2.2243in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background-color="#FFFFFF" fo:language="en" fo:country="US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6 M. BALANDŽIO 26 D. ĮSAKYMO NR. V-526 „</text:span><text:span text:style-name="T12">DĖL OFTALMOLOGIJOS DIENOS STACIONARO PASLAUGŲ TEIKIMO IR ŠIŲ PASLAUGŲ IŠLAIDŲ APMOKĖJIMO</text:span><text:span text:style-name="T13"><text:s/>TVARKOS APRAŠO PATVIRTINIMO“ PAKEITIMO</text:span></text:p>
      <text:p text:style-name="P14"/>
      <text:p text:style-name="P15">2017 m. birželio 14 d. Nr. V-734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1"><text:span text:style-name="T22">1</text:span><text:span text:style-name="T23">.</text:span><text:span text:style-name="T24"><text:tab/></text:span><text:span text:style-name="T25">P a k e i č i u Oftalmologijos dienos stacionaro paslaugų teikimo ir šių paslaugų išlaidų apmokėjimo tvarkos aprašą, patvirtintą Lietuvos Respublikos sveikatos apsaugos ministro 2016 m. balandžio 26 d. įsakymu Nr. V-526 „Dėl Oftalmologijos dienos stacionaro paslaugų teikimo ir šių paslaugų išlaidų apmokėjimo tvarkos aprašo patvirtinimo“, ir 16 punktą išdėstau taip:</text:span></text:p>
      <text:p text:style-name="P26"><text:span text:style-name="T27">„</text:span><text:span text:style-name="T28">16</text:span><text:span text:style-name="T29">. Už ODS paslaugas dienos stacionare mokama lentelėje nurodytomis bazinėmis kaino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Bazinė kaina (balais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ODS paslauga, kai į užpakalinę akies kamerą suleidžiamas vaistinis preparatas*</text:span></text:p>
          </table:table-cell>
          <table:table-cell table:style-name="TableCell47">
            <text:p text:style-name="P48"><text:span text:style-name="T49">104,09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<text:span text:style-name="T55">ODS paslauga, kai į užpakalinę akies kamerą suleidžiamas centralizuotai apmokamas vaistinis preparatas**</text:span></text:p>
          </table:table-cell>
          <table:table-cell table:style-name="TableCell56">
            <text:p text:style-name="P57"><text:span text:style-name="T58">92,00</text:span></text:p>
          </table:table-cell>
        </table:table-row>
      </table:table>
      <text:p text:style-name="P59">* Į paslaugos kainą įskaičiuotos vaistinio preparato ir optinės koherentinės tomografijos tyrimo sąnaudos.</text:p>
      <text:p text:style-name="P60"><text:span text:style-name="T61">** Į paslaugos kainą įskaičiuotos optinės koherentinės tomografijos tyrimo sąnaudos, bet neįskaičiuotos vaistinio preparato, kurio įsigijimo išlaidos kompensuojamos PSDF biudžeto lėšomis, skirtomis centralizuotai apmokamiems vaistiniams preparatams ir medicinos pagalbos priemonėms įsidyti, sąnaudos“.</text:span></text:p>
      <text:p text:style-name="P62"><text:span text:style-name="T63">2</text:span><text:span text:style-name="T64">. 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0T13:01:00Z</meta:creation-date>
    <dc:date>2017-06-20T13:01:00Z</dc:date>
    <meta:print-date>2014-06-25T08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0" meta:character-count="1880" meta:row-count="80" meta:non-whitespace-character-count="1689"/>
  </office:meta>
</office:document-meta>
</file>