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2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fo:font-size="3pt" style:font-size-asian="3pt" style:font-size-complex="3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722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308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0.625in"/>
          <style:tab-stop style:type="left" style:position="1.1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1"/>
      <text:p text:style-name="P12">MOLĖTŲ RAJONO SAVIVALDYBĖS TARYBA</text:p>
      <text:p text:style-name="P13"/>
      <text:p text:style-name="P14">SPRENDIMAS</text:p>
      <text:p text:style-name="P15"/>
      <text:p text:style-name="P16"/>
      <text:p text:style-name="P17"/>
      <text:p text:style-name="P18">DĖL MURALIŠKIŲ GATVės, esančios molėtų rajono dubingių seniūnijos murališkių KAIMO teritorijoje, GEOGRAFINIŲ charakteristikų pakeitimo<text:line-break/></text:p>
      <text:p text:style-name="P19"/>
      <text:p text:style-name="P20">2014 m. liepos 24 d. Nr. B1-124</text:p>
      <text:p text:style-name="P21"/>
      <text:p text:style-name="P22">Molėtai</text:p>
      <text:p text:style-name="P23"/>
      <text:section text:name="Sect1" text:style-name="S1">
        <text:p text:style-name="P24"/>
        <text:p text:style-name="P25"/>
        <text:p text:style-name="P26"><text:span text:style-name="T27">Vadovaudamasi Lietuvos Respublikos vietos savivaldos įstatymo 16 straipsnio 2 dalies 34 punktu, Lietuvos Respublikos teritorijos administracinių vienetų ir jų ribų įstatymo 9 straipsnio 2 dalimi, Pavadinimų gatvėms, pastatams, statiniams ir kitiems objekta</text:span><text:span text:style-name="T28">ms suteikimo, keitimo ir įtraukimo į apskaitą tvarkos aprašo, patvirtinto Lietuvos Respublikos vidaus reikalų ministro 2011 m. sausio 25 d. įsakymu Nr. 1V-57 „Dėl numerių pastatams, patalpoms ir butams suteikimo, keitimo ir apskaitos tvarkos aprašo ir pava</text:span><text:span text:style-name="T29">dinimų gatvėms, pastatams, statiniams ir kitiems objektams suteikimo, keitimo ir įtraukimo į apskaitą tvarkos aprašo patvirtinimo“, 16.2.1 punktu ir atsižvelgdama į Molėtų rajono savivaldybės administracijos direktoriaus 2014 m. liepos 1 d. teikimą Nr. B44</text:span><text:span text:style-name="T30">-66 „Teikimas dėl Murališkių gatvės, esančios Molėtų rajono Dubingių seniūnijos Murališkių kaimo teritorijoje, geografinių charakteristikų pakeitimo“,</text:span></text:p>
        <text:p text:style-name="P31"><text:span text:style-name="T32">Molėtų rajono savivaldybės taryba <text:s/>n u s p r e n d ž i a pakeisti Murališkių gatvės, esančios Molėtų ra</text:span><text:span text:style-name="T33">jono Dubingių seniūnijos Murališkių kaimo teritorijoje, geografines charakteristikas sutrumpinant gatvę nuo pabaigos iki taško A49, pagal priedą.</text:span></text:p>
        <text:p text:style-name="P34"/>
        <text:p text:style-name="P35"/>
  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Stasys Žvinys</text:span></text:p>
        <text:p text:style-name="P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oja</meta:initial-creator>
    <dc:creator>SYSTEM</dc:creator>
    <meta:creation-date>2014-08-01T05:57:00Z</meta:creation-date>
    <dc:date>2014-08-01T05:57:00Z</dc:date>
    <meta:print-date>2014-01-08T06:57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88" meta:character-count="1442" meta:row-count="48" meta:non-whitespace-character-count="1263"/>
  </office:meta>
</office:document-meta>
</file>