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354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42" style:parent-style-name="Normal" style:family="paragraph">
      <style:paragraph-properties fo:margin-left="3.7409in">
        <style:tab-stops/>
      </style:paragraph-properties>
      <style:text-properties style:language-asian="lt" style:country-asian="LT"/>
    </style:style>
    <style:style style:name="P43" style:parent-style-name="Normal" style:family="paragraph">
      <style:paragraph-properties fo:margin-left="3.7409in">
        <style:tab-stops/>
      </style:paragraph-properties>
      <style:text-properties style:language-asian="lt" style:country-asian="LT"/>
    </style:style>
    <style:style style:name="P44" style:parent-style-name="Normal" style:family="paragraph">
      <style:paragraph-properties fo:margin-left="3.74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7409in">
        <style:tab-stops/>
      </style:paragraph-properties>
      <style:text-properties style:language-asian="lt" style:country-asian="LT"/>
    </style:style>
    <style:style style:name="P52" style:parent-style-name="Normal" style:family="paragraph">
      <style:paragraph-properties fo:text-align="justify" fo:margin-left="3.9375in" fo:text-indent="-0.1965in">
        <style:tab-stops/>
      </style:paragraph-properties>
      <style:text-properties style:language-asian="lt" style:country-asian="LT"/>
    </style:style>
    <style:style style:name="P53" style:parent-style-name="Normal" style:family="paragraph">
      <style:paragraph-properties fo:text-align="center" fo:text-indent="0.5909in"/>
      <style:text-properties fo:font-weight="bold" style:font-weight-asian="bold" style:font-size-complex="12pt" style:language-asian="lt" style:country-asian="LT"/>
    </style:style>
    <style:style style:name="P54" style:parent-style-name="Normal" style:family="paragraph">
      <style:paragraph-properties fo:text-align="center" fo:text-indent="-0.0986in"/>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text-properties fo:font-weight="bold" style:font-weight-asian="bold" style:font-weight-complex="bold" style:language-asian="lt" style:country-asian="LT"/>
    </style:style>
    <style:style style:name="P57" style:parent-style-name="Normal" style:family="paragraph">
      <style:paragraph-properties fo:text-align="center" fo:margin-left="0.5909in">
        <style:tab-stops/>
      </style:paragraph-properties>
      <style:text-properties fo:font-weight="bold" style:font-weight-asian="bold" style:font-weight-complex="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margin-left="0.5909in" fo:text-indent="0.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weight-complex="bold" style:font-size-complex="11pt"/>
    </style:style>
    <style:style style:name="T90" style:parent-style-name="DefaultParagraphFont" style:family="text">
      <style:text-properties style:font-name-asian="Calibri" style:font-weight-complex="bold" style:font-size-complex="11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weight-complex="bold" style:font-size-complex="11pt"/>
    </style:style>
    <style:style style:name="T93" style:parent-style-name="DefaultParagraphFont" style:family="text">
      <style:text-properties style:font-name-asian="Calibri" style:font-weight-complex="bold" style:font-size-complex="11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left="0.5in">
        <style:tab-stops>
          <style:tab-stop style:type="left" style:position="-0.0076in"/>
          <style:tab-stop style:type="left" style:position="0.0909in"/>
          <style:tab-stop style:type="left" style:position="0.1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fo:font-size="11.5pt" style:font-size-asian="11.5pt" style:font-size-complex="11.5pt"/>
    </style:style>
    <style:style style:name="T112" style:parent-style-name="DefaultParagraphFont" style:family="text">
      <style:text-properties fo:font-size="11.5pt" style:font-size-asian="11.5pt" style:font-size-complex="11.5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fo:text-indent="0.0416in"/>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4923in">
        <style:tab-stops>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886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50%" fo:text-indent="0.4923in">
        <style:tab-stops>
          <style:tab-stop style:type="left" style:position="0.5909in"/>
          <style:tab-stop style:type="left" style:position="0.984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4923in">
        <style:tab-stops>
          <style:tab-stop style:type="left" style:position="0.5909in"/>
          <style:tab-stop style:type="left" style:position="0.984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4923in">
        <style:tab-stops>
          <style:tab-stop style:type="left" style:position="0.5909in"/>
          <style:tab-stop style:type="left" style:position="0.984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4923in"/>
        </style:tab-stops>
      </style:paragraph-properties>
    </style:style>
    <style:style style:name="P234" style:parent-style-name="Normal" style:family="paragraph">
      <style:paragraph-properties fo:text-align="justify" fo:line-height="150%" fo:text-indent="0.4923in">
        <style:tab-stops>
          <style:tab-stop style:type="left" style:position="0.4923in"/>
        </style:tab-stops>
      </style:paragraph-properties>
    </style:style>
    <style:style style:name="P235" style:parent-style-name="Normal" style:family="paragraph">
      <style:paragraph-properties fo:text-align="justify" fo:line-height="150%" fo:text-indent="0.4923in">
        <style:tab-stops>
          <style:tab-stop style:type="left" style:position="0.4923in"/>
        </style:tab-stops>
      </style:paragraph-properties>
    </style:style>
    <style:style style:name="P236" style:parent-style-name="Normal" style:family="paragraph">
      <style:paragraph-properties fo:text-align="justify" fo:line-height="150%" fo:text-indent="0.4923in">
        <style:tab-stops>
          <style:tab-stop style:type="left" style:position="0.4923in"/>
        </style:tab-stops>
      </style:paragraph-properties>
    </style:style>
    <style:style style:name="P237" style:parent-style-name="Normal" style:family="paragraph">
      <style:paragraph-properties fo:text-align="justify" fo:line-height="150%" fo:text-indent="0.4923in">
        <style:tab-stops>
          <style:tab-stop style:type="left" style:position="0.4923in"/>
        </style:tab-stops>
      </style:paragraph-properties>
    </style:style>
    <style:style style:name="P238" style:parent-style-name="Normal" style:family="paragraph">
      <style:paragraph-properties fo:text-align="justify" fo:line-height="150%" fo:text-indent="0.4923in">
        <style:tab-stops>
          <style:tab-stop style:type="left" style:position="0.4923in"/>
        </style:tab-stops>
      </style:paragraph-properties>
    </style:style>
    <style:style style:name="P239" style:parent-style-name="Normal" style:family="paragraph">
      <style:paragraph-properties fo:text-align="justify" fo:line-height="150%" fo:text-indent="0.4923in">
        <style:tab-stops>
          <style:tab-stop style:type="left" style:position="0.4923in"/>
        </style:tab-stops>
      </style:paragraph-properties>
    </style:style>
    <style:style style:name="P240" style:parent-style-name="Normal" style:family="paragraph">
      <style:paragraph-properties fo:text-align="justify" fo:line-height="150%" fo:text-indent="0.4923in">
        <style:tab-stops>
          <style:tab-stop style:type="left" style:position="0.4923in"/>
        </style:tab-stops>
      </style:paragraph-properties>
    </style:style>
    <style:style style:name="P241" style:parent-style-name="Normal" style:family="paragraph">
      <style:paragraph-properties fo:text-align="justify" style:vertical-align="middle" fo:line-height="150%" fo:text-indent="0.4923in">
        <style:tab-stops>
          <style:tab-stop style:type="left" style:position="0.5909in"/>
          <style:tab-stop style:type="left" style:position="0.9847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4923in">
        <style:tab-stops>
          <style:tab-stop style:type="left" style:position="0.5909in"/>
          <style:tab-stop style:type="left" style:position="0.9847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anguage="en" fo:country="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keep-with-next="always" style:punctuation-wrap="simple" fo:text-align="center">
        <style:tab-stops>
          <style:tab-stop style:type="left" style:position="0.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style>
    <style:style style:name="P296" style:parent-style-name="Normal" style:family="paragraph">
      <style:text-properties fo:font-size="1pt" style:font-size-asian="1pt" style:font-size-complex="1pt"/>
    </style:style>
    <style:style style:name="P297" style:parent-style-name="Normal" style:family="paragraph">
      <style:paragraph-properties fo:keep-with-next="always" style:punctuation-wrap="simple" fo:text-align="center">
        <style:tab-stops>
          <style:tab-stop style:type="left" style:position="0.5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ext-properties fo:hyphenate="false"/>
    </style:style>
    <style:style style:name="P326" style:parent-style-name="Normal" style:family="paragraph">
      <style:paragraph-properties fo:text-align="center" fo:line-height="115%"/>
      <style:text-properties fo:hyphenate="false"/>
    </style:style>
    <style:style style:name="T3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2022–2030 metų ekonomikos transformacijos ir konkurencingumo plėtros programos pažangos priemonės Nr. 05-001-01-15-02 „Skatinti talentų ir kompetencijų pasiūlą pažangiai ekonomikai“ VEIKLų (POVEIKLių) ĮGYVENDINImo PROJEKTŲ, finansuojamų valstybės biudžeto lėšomis ir ATRENKAMŲ PLANAVIMO BŪDU, ATRANKOS TVARKOS APRAŠo patvirtinimo</text:span></text:p>
      <text:p text:style-name="P15"/>
      <text:p text:style-name="P16"><text:span text:style-name="T17">2024 m. gegužės<text:s/></text:span><text:span text:style-name="T18">16</text:span><text:span text:style-name="T19"><text:s/>d. Nr.<text:s/></text:span><text:span text:style-name="T20">4-277</text:span></text:p>
      <text:p text:style-name="P21">Vilnius</text:p>
      <text:p text:style-name="P22"/>
      <text:p text:style-name="P23"><text:span text:style-name="T24">Įgyvendindama<text:s/></text:span><text:span text:style-name="T25">Strateginio valdymo metodikos, patvirtintos Lietuvos Respublikos Vyriausybės 2021 m. balandžio 28 d. nutarimu Nr. 292 „Dėl Strateginio valdymo metodikos patvirtinimo“, 142 punktą,</text:span></text:p>
      <text:p text:style-name="P26"><text:span text:style-name="T27">t v i r t i n u <text:s/></text:span><text:span text:style-name="T28">2022–2030 metų ekonomikos transformacijos ir konkurencingumo plėtros programos pažangos priemonės Nr. 05-001-01-15-02 „Skatinti talentų ir kompetencijų pasiūlą<text:s/></text:span><text:soft-page-break/><text:span text:style-name="T29">pažangiai ekonomikai“<text:s/></text:span><text:span text:style-name="T30">veiklų (poveiklių) įgyvendinimo projektų</text:span><text:span text:style-name="T31">, finansuojamų</text:span><text:span text:style-name="T32"><text:s/>valstybės biudžeto lėšomis ir<text:s/></text:span><text:span text:style-name="T33">atrenkamų planavimo būdu, atrankos tvarkos<text:s/></text:span><text:span text:style-name="T34">aprašą<text:s/></text:span><text:span text:style-name="T35">(pridedama).</text:span></text:p>
      <text:p text:style-name="Normal"/>
      <text:p text:style-name="Normal"/>
      <text:p text:style-name="Normal"/>
      <text:p text:style-name="Normal">Ekonomikos ir inovacijų ministrė<text:tab/><text:tab/><text:tab/><text:tab/><text:tab/><text:tab/><text:s text:c="6"/>Aušrinė Armonaitė</text:p>
      <text:p text:style-name="P36"/>
      <text:soft-page-break/>
      <text:p text:style-name="P37">PATVIRTINTA</text:p>
      <text:p text:style-name="P42">Lietuvos Respublikos<text:s/></text:p>
      <text:p text:style-name="P43">ekonomikos ir inovacijų ministro</text:p>
      <text:p text:style-name="P44"><text:span text:style-name="T45">2024 m.<text:s/></text:span><text:span text:style-name="T46">gegužės<text:s/></text:span><text:span text:style-name="T47">16</text:span><text:span text:style-name="T48"><text:s/></text:span><text:span text:style-name="T49">d. įsakymu Nr.<text:s/></text:span><text:span text:style-name="T50">4-277</text:span></text:p>
      <text:p text:style-name="P51"/>
      <text:p text:style-name="P52"/>
      <text:p text:style-name="P53"/>
      <text:p text:style-name="P54"><text:span text:style-name="T55">2022–2030 metų ekonomikos transformacijos ir konkurencingumo plėtros programos pažangos priemonės Nr. 05-001-01-15-02 „Skatinti talentų ir kompetencijų pasiūlą pažangiai ekonomikai“ VEIKLų (POVEIKLių) ĮGYVENDINImo PROJEKTŲ, finansuojamų valstybės biudžeto lėšomis ir ATRENKAMŲ PLANAVIMO BŪDU, ATRANKOS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22–2030 metų ekonomikos transformacijos ir konkurencingumo plėtros programos pažangos priemonės Nr. 05-001-01-15-02 „Skatinti talentų ir kompetencijų pasiūlą pažangiai ekonomikai“<text:s/></text:span><text:span text:style-name="T67">veiklų (poveiklių) įgyvendinimo projektų</text:span><text:span text:style-name="T68">, finansuojamų</text:span><text:span text:style-name="T69"><text:s/>valstybės biudžeto lėšomis ir<text:s/></text:span><text:span text:style-name="T70">atrenkamų planavimo būdu, atrankos tvarkos<text:s/></text:span><text:span text:style-name="T71">aprašas (toliau – Aprašas) nustato<text:s/></text:span><text:span text:style-name="T72">2022–2030 metų ekonomikos transformacijos ir konkurencingumo plėtros programos pažangos priemonės<text:s/></text:span><text:span text:style-name="T73"><text:line-break/>Nr. 05-001-01-15-02 „Skatinti talentų ir kompetencijų pasiūlą pažangiai ekonomikai“ (toliau – pažangos priemonė)<text:s/></text:span><text:span text:style-name="T74">projektų (toliau – projektai) atrankos, vertinimo ir tvirtinimo tvarką bei atsakomybės už procedūrų atlikimą paskirstymą.<text:s/></text:span></text:p>
      <text:p text:style-name="P75"><text:span text:style-name="T76">2</text:span><text:span text:style-name="T77">. Aprašas parengtas, vadovaujantis:</text:span></text:p>
      <text:p text:style-name="P78"><text:span text:style-name="T79">2.1</text:span><text:span text:style-name="T80">.<text:s/></text:span><text:span text:style-name="T81">Lietuvos Respublikos s</text:span><text:span text:style-name="T82">trateginio valdymo įstatymu;</text:span></text:p>
      <text:p text:style-name="P83"><text:span text:style-name="T84">2.2</text:span><text:span text:style-name="T85">.<text:s/></text:span><text:span text:style-name="T86">Lietuvos Respublikos k</text:span><text:span text:style-name="T87">onkurencijos įstatymu;</text:span></text:p>
      <text:p text:style-name="P88"><text:span text:style-name="T89">2.3</text:span><text:span text:style-name="T90">. Strateginio valdymo metodika, patvirtinta Lietuvos Respublikos Vyriausybės 2021 m. balandžio 28 d. nutarimu Nr. 292 „Dėl Strateginio valdymo metodikos patvirtinimo“ (toliau – Metodika);</text:span></text:p>
      <text:p text:style-name="P91"><text:span text:style-name="T92">2.4</text:span><text:span text:style-name="T93">.<text:s/></text:span><text:span text:style-name="T94">Lietuvos Respublikos finansų ministro 2021 m. birželio 28 d. įsakymu Nr. 1K-227 „Dėl Strateginio valdymo metodikos taikymo“.</text:span></text:p>
      <text:p text:style-name="P95"><text:span text:style-name="T96">3</text:span><text:span text:style-name="T97">. Šiame Apraše vartojamos<text:s/></text:span><text:span text:style-name="T98">suprantamos taip, kaip jos apibrėžtos Aprašo 2 punkte nurodytuose teisės aktuose.</text:span></text:p>
      <text:p text:style-name="P99"><text:span text:style-name="T100">4</text:span><text:span text:style-name="T101">. Vadovaujantis Aprašu, atrenkami projektai pažangos priemonės veiklai (poveiklei) įgyvendinti, jei pažangos priemonės apraše nustatyta, kad veikla (poveiklė) bus įgyvendinama per projektus, atrenkamus planavimo būdu.</text:span></text:p>
      <text:p text:style-name="P102"><text:span text:style-name="T103">5</text:span><text:span text:style-name="T104">. Aprašas netaikomas, jei pažangos priemonės veikla (poveiklė) bus įgyvendinama ne projektiniu būdu, taikant Metodikos 132 punkte nustatytas išimtis</text:span><text:span text:style-name="T105">.</text:span></text:p>
      <text:p text:style-name="P106">6. Už pažangos priemonės veiklos (poveiklės) projektų atrankos administravimą atsakingas Lietuvos Respublikos ekonomikos ir inovacijų ministerijos (toliau – Ministerija) valstybės tarnautojas arba darbuotojas, dirbantis pagal darbo sutartį, ir jį pavaduojantis asmuo (toliau – A<text:span text:style-name="T107">trankos administratorius</text:span>), skiriamas Ministerijos kanclerio potvarkiu.</text:p>
      <text:p text:style-name="P108"><text:span text:style-name="T109">7</text:span><text:span text:style-name="T110">.<text:s/></text:span><text:span text:style-name="T111">Galimi projektų pareiškėjai yra nurodyti<text:s/></text:span><text:span text:style-name="T112">pažangos priemonės apraše.</text:span></text:p>
      <text:p text:style-name="P113"/>
      <text:p text:style-name="P114"><text:span text:style-name="T115">II</text:span><text:span text:style-name="T116"><text:s/>SKYRIUS</text:span></text:p>
      <text:p text:style-name="P117"><text:span text:style-name="T118">PAŽANGOS PRIEMONĖS VEIKLŲ (POVEIKLIŲ) ĮGYVENDINIMO PROJEKTŲ</text:span><text:span text:style-name="T119"><text:s/>ATRANKA</text:span></text:p>
      <text:p text:style-name="P120"/>
      <text:p text:style-name="P121">8. Atrankos administratorius, organizuodamas planavimo būdu atrenkamų projektų atranką, privalo užtikrinti:</text:p>
      <text:p text:style-name="P122"><text:span text:style-name="T123">8.1</text:span><text:span text:style-name="T124">.</text:span><text:span text:style-name="T125"><text:s/>projektų atrankos, projektų įgyvendinimo ir administravimo funkcijų atskyrimą;</text:span></text:p>
      <text:p text:style-name="P126"><text:span text:style-name="T127">8.2</text:span><text:span text:style-name="T128">.<text:s/></text:span><text:span text:style-name="T129">sprendimų priėmimo nešališkumą, organizuojant ir vykdant projektų atranką;</text:span></text:p>
      <text:p text:style-name="P130"><text:span text:style-name="T131">8.3</text:span><text:span text:style-name="T132">. </text:span><text:span text:style-name="T133">projektų atitiktį bendriesiems projektų atrankos kriterijams, nurodytiems Metodikos 136 ir 137 punktuose;</text:span></text:p>
      <text:p text:style-name="P134"><text:span text:style-name="T135">8.4</text:span><text:span text:style-name="T136">.</text:span><text:span text:style-name="T137"><text:s/>specialiųjų projektų atrankos kriterijų derinimą su socialiniais ir ekonominiais partneriais.</text:span></text:p>
      <text:p text:style-name="P138">9. Atrankos administratorius parengia kvietimą teikti Projekto įgyvendinimo planą (toliau – PĮP) dėl atitinkamą pažangos priemonės veiklą (poveiklę) įgyvendinančio projekto (toliau – Kvietimas) (Aprašo 1 priedas), suderina jį su priemonės „<text:span text:style-name="T139">05-001-01-15-02 (PP) Skatinti talentų ir kompetencijų pasiūlą pažangiai ekonomikai“</text:span><text:s/>priemonės (veiklos) vadovu, Programos vadovu ir Programos koordinatoriumi, paskirtais ekonomikos ir <text:s/>inovacijų ministro įsakymu dėl atitinkamų metų ekonomikos ir inovacijų ministro valdymo sričių strateginio veiklos plano programų koordinatorių, programų ir priemonių (veiklų) vadovų patvirtinimo, per 2 darbo dienas po suderinimo paskelbia jį Ministerijos interneto svetainėje ir<text:s/><text:span text:style-name="T140">apie paskelbtą kvietimą papildomai informuoja kvietimų plane nurodytus galimus pareiškėjus.</text:span></text:p>
      <text:p text:style-name="P141"><text:span text:style-name="T142">10</text:span><text:span text:style-name="T143">. Kvietimas nerengiamas, kai Ministerija ir projekto vykdytojas yra tas pats subjektas.</text:span></text:p>
      <text:p text:style-name="P144">11. Vienas Kvietimas gali būti rengiamas kelioms tos pačios pažangos priemonės veikloms (poveiklėms), jei visų šių veiklų (poveiklių) vadovas ir Atrankos administratorius yra tas pats asmuo, šioms veikloms vykdyti numatyti tie patys galimi pareiškėjai ir siekiama to paties rodiklio.</text:p>
      <text:p text:style-name="P145">12<text:span text:style-name="T146">. Kvietime nurodytas kontaktinis asmuo PĮP rengiantiems pareiškėjams teikia konsultacijas ir informaciją dėl PĮP turinio, projektams keliamų reikalavimų.</text:span></text:p>
      <text:p text:style-name="P147"><text:span text:style-name="T148">13</text:span><text:span text:style-name="T149">. Pareiškėjas užpildo<text:s/></text:span><text:span text:style-name="T150">PĮP formą<text:s/></text:span><text:span text:style-name="T151">(Aprašo 2 priedas), ją pasirašo ir per Kvietime nurodytą terminą pateikia Kvietime nurodytai institucijai.</text:span></text:p>
      <text:p text:style-name="P152"><text:span text:style-name="T153">14</text:span><text:span text:style-name="T154">.<text:s/></text:span>Elektroninių ryšių priemonėmis teikiamas<text:s/><text:span text:style-name="T155">PĮP<text:s/></text:span>turi būti pasirašytas kvalifikuotu elektroniniu parašu, atitinkančiu<text:span text:style-name="T156"><text:s/></text:span>2014 m. liepos 23 d. Europos Parlamento ir Tarybos reglamente (ES) Nr. 910/2014 dėl elektroninės atpažinties ir elektroninių operacijų patikimumo užtikrinimo paslaugų vidaus rinkoje, kuriuo panaikinama Direktyva 1999/93/EB, nustatytus reikalavimus<text:span text:style-name="T157">. Pareiškėjas atsako už<text:s/></text:span><text:span text:style-name="T158">PĮP<text:s/></text:span><text:span text:style-name="T159">ir pridedamuose dokumentuose pateiktos informacijos tikrumą.</text:span></text:p>
      <text:p text:style-name="P160"><text:span text:style-name="T161">15</text:span><text:span text:style-name="T162">.<text:s/></text:span><text:span text:style-name="T163">PĮP</text:span><text:span text:style-name="T164">, Kvietime nurodytai institucijai pateikti vėliau nei per Kvietime nustatytą terminą, nevertinami ir atrankoje nedalyvauja.</text:span></text:p>
      <text:p text:style-name="P165"><text:span text:style-name="T166">16</text:span><text:span text:style-name="T167">.<text:s/></text:span><text:span text:style-name="T168">PĮP<text:s/></text:span><text:span text:style-name="T169">pateikimo terminas gali būti pratęstas<text:s/></text:span><text:span text:style-name="T170">ekonomikos ir inovacijų ministro įsakymu sudarytos Projektų a</text:span><text:span text:style-name="T171">trankos ir vertinimo komisijos (toliau – Komisija) sprendimu, bet ne ilgiau kaip 10 darbo dienų nuo dienos, kurią Ministerijoje buvo gautas pareiškėjo prašymas pratęsti terminą pateikti PĮP. Priėmus sprendimą pakeisti Kvietime nustatytą<text:s/></text:span><text:span text:style-name="T172">PĮP<text:s/></text:span><text:span text:style-name="T173">pateikimo terminą, Atrankos administratorius pakeičia kvietimo informaciją, ją paskelbia Ministerijos interneto svetainėje ir apie pakeistą kvietimo informaciją ir PĮP teikimo atnaujinimą informuoja pareiškėjus, kurie laiku nepateikia PĮP.</text:span></text:p>
      <text:p text:style-name="P174"><text:span text:style-name="T175">17</text:span><text:span text:style-name="T176">. Ministerija užregistruoja pateiktą PĮP ir PĮP suteikia unikalų projekto kodą (toliau – projekto kodas), taip užtikrindama sąsajas su konkretaus kvietimo numeriu, t. y. projekto kodas turi būti sudarytas<text:s/></text:span>iš dviejų dalių, atskiriamų viena nuo kitos skiriamuoju ženklu brūkšneliu („-“): kvietimo unikalaus numerio, suteikto kvietimų plane, ir keturženklio numerio, administruojančiosios institucijos suteikiamo chronologine tvarka.<text:s/><text:span text:style-name="T177">Ne vėliau kaip per 3 darbo dienas nuo PĮP užregistravimo dienos Atrankos administratorius informuoja PĮP pateikusį pareiškėją apie užregistruotą PĮP ir jam suteiktą projekto kodą.</text:span></text:p>
      <text:p text:style-name="P178"><text:span text:style-name="T179">18</text:span><text:span text:style-name="T180">.<text:s/></text:span><text:span text:style-name="T181">Pasibaigus<text:s/></text:span><text:span text:style-name="T182">PĮP<text:s/></text:span><text:span text:style-name="T183">teikimo terminui arba, jei yra tik vienas galimas pareiškėjas, jam pateikus<text:s/></text:span><text:span text:style-name="T184">PĮP</text:span><text:span text:style-name="T185">,</text:span><text:span text:style-name="T186"><text:s/>PĮP vertina Atrankos administratorius ir Komisija. Vertinant PĮP, galima kreiptis į atitinkamas institucijas ir (ar) ekspertus papildomos informacijos ir naudotis kitais išoriniais oficialiais informacijos šaltiniais.<text:s/></text:span></text:p>
      <text:p text:style-name="P187"><text:span text:style-name="T188">19</text:span><text:span text:style-name="T189">. Atrankos administratorius:</text:span></text:p>
      <text:p text:style-name="P190"><text:span text:style-name="T191">19.1</text:span><text:span text:style-name="T192">. prieš Komisijai pradedant vertinimą ir parengiant sprendimą dėl pasiūlymo dėl finansavimo skyrimo projektams, įvertina:</text:span></text:p>
      <text:p text:style-name="P193"><text:span text:style-name="T194">19.1.1</text:span><text:span text:style-name="T195">. ar PĮP<text:s/></text:span><text:span text:style-name="T196">pateikti laiku, ar jie pasirašyti pagal Aprašo 14 punkto reikalavimus, ar laikomasi nustatytos PĮP formos ir ar pateikti visi privalomi dokumentai;</text:span></text:p>
      <text:p text:style-name="P197"><text:span text:style-name="T198">19.1.2</text:span><text:span text:style-name="T199">. ar<text:s/></text:span><text:span text:style-name="T200"><text:s/>PĮP nurodyti<text:s/></text:span><text:span text:style-name="T201">projektai atitinka Kvietime nustatytus reikalavimus;<text:s/></text:span></text:p>
      <text:p text:style-name="P202"><text:span text:style-name="T203">19.2</text:span><text:span text:style-name="T204">. užpildo PĮP vertinimo išvados formą (toliau – PĮP vertinimo išvada) (Aprašo 3 priedas) ir ją pasirašo.</text:span></text:p>
      <text:p text:style-name="P205"><text:span text:style-name="T206">20</text:span><text:span text:style-name="T207">. Jei PĮP vertinti reikalingos specialiosios kompetencijos, Aprašo 19.1.2 papunktyje nurodytą funkciją vietoj Atrankos administratoriaus gali atlikti išoriniai ekspertai. Tokiu atveju ekonomikos ir inovacijų ministro įsakymu turi būti priimtas sprendimas leisti atlikti nurodytą funkciją išoriniams ekspertams ir skirti finansavimą paslaugų pirkimui ar samdai.</text:span></text:p>
      <text:p text:style-name="P208"><text:span text:style-name="T209">21</text:span><text:span text:style-name="T210">. Priemonės veiklos (poveiklės) vadovas (jo nesant – jį<text:s/></text:span><text:span text:style-name="T211">pavaduojantis asmuo) pasirašo PĮP vertinimo išvadą (nurodęs, pritaria išvadai ar ne) ir kartu su PĮP teikia ją Komisijai. <text:s/></text:span></text:p>
      <text:p text:style-name="P212"><text:span text:style-name="T213">22</text:span><text:span text:style-name="T214">.<text:s/></text:span>PĮP vertinimas turi<text:s/><text:span text:style-name="T215">trukti ne ilgiau kaip 45 darbo dienas nuo PĮP gavimo.</text:span></text:p>
      <text:p text:style-name="P216"><text:span text:style-name="T217">23</text:span><text:span text:style-name="T218">. Komisija ne ilgiau kaip per 20 darbo dienų nuo<text:s/></text:span><text:span text:style-name="T219">PĮP vertinimo išvados parengimo<text:s/></text:span><text:span text:style-name="T220">dienos įvertina<text:s/></text:span><text:span text:style-name="T221">PĮP ir susijusius dokumentus</text:span><text:span text:style-name="T222"><text:s/>ir priima<text:s/></text:span><text:span text:style-name="T223">sprendimą dėl pasiūlymo dėl finansavimo skyrimo projektams</text:span><text:span text:style-name="T224">. Sprendimas užfiksuojamas Komisijos posėdžio protokole. <text:s/></text:span></text:p>
      <text:p text:style-name="P225"><text:span text:style-name="T226">24</text:span><text:span text:style-name="T227">. Jeigu PĮP vertinimo metu nustatoma trūkumų (nepateikti visi reikalingi dokumentai ir (ar) informacija, pateikta neišsami ir (ar) netiksli informacija), Atrankos administratorius,<text:s/></text:span><text:span text:style-name="T228">Priemonės<text:s/></text:span><text:span text:style-name="T229">veiklos<text:s/></text:span><text:span text:style-name="T230">(poveiklės)</text:span><text:span text:style-name="T231"><text:s/>vadovas ar Komisija</text:span><text:s/><text:span text:style-name="T232">gali paprašyti pareiškėjo per jos nustatytą terminą ištaisyti nustatytus trūkumus. Nustačius trūkumų, jiems pašalinti nustatomas ne trumpesnis kaip 5 darbo dienų terminas, kurį Atrankos administratorius, veiklos vadovas ar Komisija gali pratęsti, jei pareiškėjas, norėdamas pateikti prašomus dokumentus ar informaciją, turi kreiptis į kitas institucijas, įstaigas ir (ar) organizacijas arba yra objektyvių pareiškėjo nurodytų priežasčių, dėl kurių jis negali pašalinti trūkumų per Ministerijos nustatytą terminą. Tokiu atveju Aprašo 22 punkte nurodytas PĮP vertinimas pratęsiamas tokiu terminu, kuris buvo suteiktas pareiškėjui trūkumams ištaisyti.</text:span></text:p>
      <text:p text:style-name="P233">25. Komisija gali pasiūlyti:</text:p>
      <text:p text:style-name="P234">25.1. mažinti vertinamo projekto biudžetą ir (ar) mastą;</text:p>
      <text:p text:style-name="P235">25.2. skaidyti projektą etapais;</text:p>
      <text:p text:style-name="P236">25.3. pareiškėjui, pateikusiam panašius projektus, siūlyti sujungti juos į vieną projektą.</text:p>
      <text:p text:style-name="P237">26. Pasiūlymas mažinti vertinamo projekto biudžetą ir (ar) mastą ar sujungti panašius projektus į vieną projektą turi būti argumentuotas ir pateiktas pareiškėjui raštu.</text:p>
      <text:p text:style-name="P238">27. Jeigu pareiškėjas sutinka su 25.1 p. ar 25.2 p. nurodytu Komisijos pasiūlymu, jis per 10 darbo dienų nuo pasiūlymo gavimo dienos turi pateikti patikslintą PĮP.</text:p>
      <text:p text:style-name="P239">28. Jeigu pareiškėjas nesutinka su 25.1 p. ar 25.2 p. nurodytu Komisijos pasiūlymu, jis per 5 darbo dienas nuo pasiūlymo gavimo dienos pateikia argumentuotą paaiškinimą, kodėl negali būti mažinamas projekto biudžetas ir (ar) mastas arba kodėl projektas negali būti skaidomas etapais. Komisija pakartotinai įvertina pareiškėjo pateiktus argumentus ir per 5 darbo dienas raštu pareiškėjui pateikia galutinę išvadą.</text:p>
      <text:p text:style-name="P240">29. Komisijai pateikus 25.3 p. nurodytą pasiūlymą, pareiškėjui grąžinamas pateiktas PĮP su pasiūlymu per 10 darbo dienų nuo pasiūlymo gavimo dienos pateikti naują PĮP.</text:p>
      <text:p text:style-name="P241"><text:span text:style-name="T242">30</text:span><text:span text:style-name="T243">. Atrankos<text:s/></text:span><text:span text:style-name="T244">administratorius per 5 darbo dienas po Komisijos sprendimo priėmimo parengia PĮP vertinimo ataskaitą (Aprašo 4 priedas), kurią pasirašo Priemonės (veiklos) vadovas ir ne vėliau<text:s/></text:span><text:span text:style-name="T245">kaip per 3 darbo dienas nuo PĮP vertinimo ataskaitos parengimo dienos informuoja pareiškėją apie PĮP vertinimo pabaigą.</text:span></text:p>
      <text:p text:style-name="P246">31. Finansavimas Pažangos priemonės veiklos (poveiklės) projektams skiriamas ekonomikos ir inovacijų ministro įsakymu. Parengus PĮP vertinimo ataskaitą,<text:s/><text:span text:style-name="T247">Atrankos<text:s/></text:span><text:span text:style-name="T248">administratorius</text:span><text:s/>pagal Sprendimo dėl finansavimo skyrimo formą (Aprašo 5 priedas) parengia ekonomikos ir inovacijų ministro įsakymo projektą dėl finansavimo skyrimo, kuris turi būti patvirtintas per 5 darbo dienas nuo PĮP vertinimo ataskaitos parengimo dienos.<text:s/><text:span text:style-name="T249">Ne vėliau kaip per 3 darbo dienas nuo<text:s/></text:span>ekonomikos ir inovacijų<text:s/><text:span text:style-name="T250">ministro įsakymo priėmimo dienos<text:s/></text:span><text:span text:style-name="T251">Atrankos<text:s/></text:span><text:span text:style-name="T252">administratorius</text:span><text:s/><text:span text:style-name="T253">apie įsakymo priėmimą informuoja sprendime dėl projekto finansavimo nurodytus pareiškėjus.</text:span></text:p>
      <text:p text:style-name="P254"><text:span text:style-name="T255">32</text:span><text:span text:style-name="T256">. Pasirašius<text:s/></text:span>ekonomikos ir inovacijų<text:s/><text:span text:style-name="T257">ministro įsakymą dėl finansavimo skyrimo, Atrankos administratorius per 25 darbo dienas parengia Pažangos priemonės aprašo keitimo projektą, į kurį įtraukiami projektai, kuriems skirtas finansavimas</text:span><text:span text:style-name="T258">.</text:span></text:p>
      <text:p text:style-name="P259"><text:span text:style-name="T260">33</text:span><text:span text:style-name="T261">. Ministrui priėmus įsakymą dėl pažangos priemonės pakeitimo, Atrankos administratorius per 3 darbo dienas<text:s/></text:span><text:span text:style-name="T262">informuoja pareiškėjus, kurių projektai įtraukti<text:s/></text:span><text:span text:style-name="T263">į Pažangos priemonės aprašą.</text:span></text:p>
      <text:p text:style-name="P264"><text:span text:style-name="T265">34</text:span><text:span text:style-name="T266">. Per<text:s/></text:span><text:span text:style-name="T267">10<text:s/></text:span><text:span text:style-name="T268">darbo dienų nuo projekto įtraukimo į Pažangos priemonę Atrankos administratorius parengia projekto sutarties projektą.<text:s/></text:span></text:p>
      <text:p text:style-name="P269"/>
      <text:p text:style-name="P270"><text:span text:style-name="T271">III</text:span><text:span text:style-name="T272"><text:s/>SKYRIUS</text:span></text:p>
      <text:p text:style-name="P273"><text:span text:style-name="T274">KOMISIJOS SUDARYMAS IR JOS DARBO ORGANIZAVIMAS</text:span></text:p>
      <text:p text:style-name="P275"/>
      <text:p text:style-name="P276"><text:span text:style-name="T277">35</text:span><text:span text:style-name="T278">. Komisija sudaroma iš ne mažiau kaip 3 (trijų) narių. Rekomenduojama į Komisijos sudėtį įtraukti Ministerijos administracijos padalinių, kurių kompetencijos sričiai priskiriami Pažangos priemonių PĮP, valstybės tarnautojus arba darbuotojus, dirbančius pagal darbo sutartis.</text:span></text:p>
      <text:p text:style-name="P279"><text:span text:style-name="T280">36</text:span><text:span text:style-name="T281">. Siekiant užtikrinti sprendimų priėmimo nešališkumą, į Komisiją negali būti įtraukiami nariai, susiję su vertinamų projektų vykdymu ir projektų administravimu</text:span>.</text:p>
      <text:p text:style-name="P282">37.<text:s/><text:span text:style-name="T283">Prireikus į Komisijos sudėtį gali būti įtraukiami kitų institucijų, kurių kompetencijos sričiai priskiriami vertinami PĮP, atstovai.</text:span></text:p>
      <text:p text:style-name="P284"><text:span text:style-name="T285">38</text:span><text:span text:style-name="T286">. Komisijos sudėtis tvirtinama ekonomikos ir inovacijų ministro įsakymu. Pirmame posėdyje Komisija patvirtina darbo reglamentą.</text:span></text:p>
      <text:p text:style-name="P287"><text:span text:style-name="T288">39</text:span><text:span text:style-name="T289">. Komisijų posėdžių metu priimti sprendimai ir (arba) rekomendacijos įforminami protokolu. Priemonės veiklos (poveiklės) vadovo ar jį pavaduojančio asmens patvirtinta<text:s/></text:span><text:span text:style-name="T290">PĮP vertinimo išvada laikoma protokolo priedu.</text:span></text:p>
      <text:p text:style-name="P291"/>
      <text:h text:style-name="P292" text:outline-level="4"><text:span text:style-name="T293">IV</text:span><text:span text:style-name="T294"><text:s/></text:span><text:span text:style-name="T295">SKYRIUS</text:span></text:h>
      <text:p text:style-name="P296"/>
      <text:h text:style-name="P297" text:outline-level="4"><text:span text:style-name="T298">BAIGIAMOSIOS NUOSTATOS</text:span></text:h>
      <text:p text:style-name="P299"/>
      <text:p text:style-name="P300"><text:span text:style-name="T301">40</text:span><text:span text:style-name="T302">. Už informacijos ir pateiktų duomenų tikslumą atsako pareiškėjas.</text:span></text:p>
      <text:p text:style-name="P303"><text:span text:style-name="T304">41</text:span><text:span text:style-name="T305">. Visus su Projekto atranka susijusius dokumentus Ministerija ir pareiškėjas turi saugoti 5 metus po metų, kuriais projekto vykdytojui atliktas paskutinis mokėjimas, gruodžio 31 dienos.</text:span></text:p>
      <text:p text:style-name="P306"><text:span text:style-name="T307">42</text:span><text:span text:style-name="T308">. Teikdamas PĮP, pareiškėjas sutinka, kad jame pateikta informacija, išskyrus informaciją ir asmens duomenis, kurie negali būti atskleisti teisės aktų nustatyta tvarka, Ministerijos gali būti viešinama skelbiant su Aprašo įgyvendinimu susijusią informaciją be atskiro pareiškėjo sutikimo.</text:span></text:p>
      <text:p text:style-name="P309"><text:span text:style-name="T310">43</text:span><text:span text:style-name="T311">. Ministerija turi teisę tvarkyti su Aprašo įgyvendinimu susijusius asmens duomenis. Pareiškėjų pateikti asmens duomenys (už projektą atsakingo asmens pareigų pavadinimas, vardas ir pavardė, telefono numeris, elektroninio pašto adresas, projekto komandos narių vardas, pavardė, s</text:span><text:span text:style-name="T312">truktūrinio padalinio pavadinimas, pareigų</text:span><text:span text:style-name="T313"><text:s/></text:span><text:span text:style-name="T314">pavadinimas</text:span><text:span text:style-name="T315">, f</text:span><text:span text:style-name="T316">unkcijos ir atsakomybė</text:span><text:span text:style-name="T317">) yra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toliau – BDAR), Lietuvos Respublikos asmens duomenų teisinės apsaugos įstatymu ir kitais teisės aktais, reglamentuojančiais asmens duomenų tvarkymą. Asmens duomenų tvarkymo teisinis pagrindas yra BDAR 6 str. 1 d. e) punktas. Asmens duomenų tvarkymo tikslas – finansavimo panaudojimo kontrolės atlikimas, sprendimų dėl skirto finansavimo grąžinimo, dalinio grąžinimo priėmimas ir finansų apskaita. Pareiškėjų asmens duomenys Ministerijoje tvarkomi ir saugomi 5 metus<text:s/></text:span>po metų, kuriais projekto vykdytojui atliktas paskutinis mokėjimas, gruodžio 31 dienos<text:span text:style-name="T318">.</text:span></text:p>
      <text:p text:style-name="P319"><text:span text:style-name="T320">44</text:span><text:span text:style-name="T321">. Pareiškėjų skundai dėl Pažangos priemonės veiklai (poveiklei) įgyvendinti skirtų projektų vertinimo ir atrankos rezultatų nagrinėjami Lietuvos Respublikos viešojo administravimo įstatymo nustatyta tvarka.</text:span></text:p>
      <text:p text:style-name="P322"><text:span text:style-name="T323">45</text:span><text:span text:style-name="T324">. Pareiškėjas turi teisę kreiptis į duomenų valdytoją dėl duomenų subjekto teisių įgyvendinimo. Be to, duomenų subjektas turi teisę pateikti skundą Valstybinei duomenų apsaugos inspekcijai bei teismui. Informacija apie asmens duomenų tvarkymą pateikiama Ekonomikos ir inovacijų ministerijos interneto svetainėje. </text:span></text:p>
      <text:p text:style-name="P325"/>
      <text:p text:style-name="P326"><text:span text:style-name="T32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6</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5-16T12:39:00Z</meta:creation-date>
    <dc:date>2024-05-16T12:39:00Z</dc:date>
    <meta:print-date>2001-04-26T07:04:00Z</meta:print-date>
    <meta:template xlink:href="Normal.dotm" xlink:type="simple"/>
    <meta:editing-cycles>2</meta:editing-cycles>
    <meta:editing-duration>PT0S</meta:editing-duration>
    <meta:user-defined meta:name="ContentTypeId">0x010100A00B8EBBFCD5FF4496FD077058AF1610</meta:user-defined>
    <meta:user-defined meta:name="MediaServiceImageTags"/>
    <meta:document-statistic meta:page-count="3" meta:paragraph-count="97" meta:word-count="1953" meta:character-count="16100" meta:row-count="331" meta:non-whitespace-character-count="14244"/>
  </office:meta>
</office:document-meta>
</file>