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ヒラギノ角ゴ Pro W3" svg:font-family="ヒラギノ角ゴ Pro W3" style:font-family-generic="roman"/>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text-properties style:font-size-complex="12pt"/>
    </style:style>
    <style:style style:name="P29" style:parent-style-name="Normal" style:family="paragraph">
      <style:paragraph-properties fo:text-align="justify">
        <style:tab-stops>
          <style:tab-stop style:type="left" style:position="5.1187in"/>
        </style:tab-stops>
      </style:paragraph-properties>
      <style:text-properties style:font-size-complex="12pt"/>
    </style:style>
    <style:style style:name="P30" style:parent-style-name="Normal" style:family="paragraph">
      <style:paragraph-properties fo:text-align="justify">
        <style:tab-stops>
          <style:tab-stop style:type="left" style:position="5.1187in"/>
        </style:tab-stops>
      </style:paragraph-properties>
      <style:text-properties style:font-size-complex="12pt"/>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master-page-name="MPF1" style:family="paragraph">
      <style:paragraph-properties fo:keep-together="always" fo:widows="0" fo:orphans="0" fo:break-before="page" style:vertical-align="middle" fo:margin-left="2.5597in" fo:margin-right="-0.4256in" style:page-number="1">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style:vertical-align="middle" fo:margin-left="2.5597in" fo:margin-right="-0.4256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style:vertical-align="middle" fo:margin-left="2.5597in" fo:margin-right="-0.4256in">
        <style:tab-stops>
          <style:tab-stop style:type="left" style:position="-1.6541in"/>
          <style:tab-stop style:type="left" style:position="-1.5479in"/>
          <style:tab-stop style:type="left" style:position="-1.4458in"/>
          <style:tab-stop style:type="left" style:position="-1.339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margin-right="-0.4256in"/>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justify" fo:line-height="115%" fo:margin-right="0.0659in"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right="0.0659in"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right="0.0659in"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rebuchet MS" style:font-name-asian="Calibri" style:font-name-complex="Arial" fo:font-style="italic" style:font-style-asian="italic" style:font-style-complex="italic" fo:color="#000000" fo:font-size="10pt" style:font-size-asian="10pt"/>
    </style:style>
    <style:style style:name="T76" style:parent-style-name="DefaultParagraphFont" style:family="text">
      <style:text-properties style:font-name="Trebuchet MS" style:font-name-asian="Calibri" style:font-name-complex="Arial" fo:font-style="italic" style:font-style-asian="italic" style:font-style-complex="italic" fo:color="#000000" fo:font-size="10pt" style:font-size-asian="10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margin-right="-0.0319in"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right="-0.0319in"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justify" fo:line-height="115%" fo:margin-right="-0.0319in"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right="-0.4256in"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margin-right="-0.4256in"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right="-0.4256in" fo:text-indent="0.3937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margin-right="0.0659in" fo:text-indent="0.3937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margin-right="0.0659in" fo:text-indent="0.3937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right="-0.0319in" fo:text-indent="0.3937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rebuchet MS" style:font-name-asian="Calibri" style:font-name-complex="Arial" fo:color="#000000" fo:font-size="10pt" style:font-size-asian="10pt"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rebuchet MS" style:font-name-asian="Calibri" style:font-name-complex="Arial" fo:color="#000000" fo:font-size="10pt" style:font-size-asian="10pt"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right="0.0659in" fo:text-indent="0.3937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right="-0.0319in" fo:text-indent="0.3937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margin-right="0.0659in" fo:text-indent="0.3937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margin-right="-0.4256in" fo:text-indent="0.3937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right="-0.0319in" fo:text-indent="0.3937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margin-right="0.0659in"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425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right="-0.0319in" fo:text-indent="0.3937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margin-right="0.0659in" fo:text-indent="0.3937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right="-0.4256in"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659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659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319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weight-complex="bold" style:font-size-complex="12pt"/>
    </style:style>
    <style:style style:name="P196" style:parent-style-name="Normal" style:family="paragraph">
      <style:paragraph-properties fo:text-align="center"/>
      <style:text-properties style:font-name-asian="Calibri"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weight-complex="bold" fo:text-transform="uppercase" style:font-size-complex="12pt"/>
    </style:style>
    <style:style style:name="P202" style:parent-style-name="Normal" style:family="paragraph">
      <style:paragraph-properties fo:text-align="center"/>
      <style:text-properties style:font-name-asian="Calibri" fo:font-weight="bold" style:font-weight-asian="bold" style:font-weight-complex="bold" style:font-size-complex="12pt"/>
    </style:style>
    <style:style style:name="P203" style:parent-style-name="Normal" style:family="paragraph">
      <style:paragraph-properties fo:text-align="justify" fo:line-height="115%" fo:margin-right="-0.0319in"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rebuchet MS" style:font-name-asian="Calibri" style:font-name-complex="Arial" fo:color="#000000" fo:font-size="10pt" style:font-size-asian="10pt"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right="-0.0319in"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font-size-complex="12pt"/>
    </style:style>
    <style:style style:name="P236" style:parent-style-name="Normal" style:family="paragraph">
      <style:paragraph-properties fo:text-align="center">
        <style:tab-stops>
          <style:tab-stop style:type="left" style:position="0.6895in"/>
        </style:tab-stops>
      </style:paragraph-properties>
    </style:style>
    <style:style style:name="P237" style:parent-style-name="Normal" style:family="paragraph">
      <style:paragraph-properties fo:text-align="center">
        <style:tab-stops>
          <style:tab-stop style:type="left" style:position="0.6895in"/>
        </style:tab-stops>
      </style:paragraph-properties>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fo:text-align="center">
        <style:tab-stops>
          <style:tab-stop style:type="left" style:position="0.6895in"/>
        </style:tab-stops>
      </style:paragraph-properties>
    </style:style>
    <style:style style:name="T241" style:parent-style-name="DefaultParagraphFont" style:family="text">
      <style:text-properties style:font-name-asian="Calibri" fo:font-weight="bold" style:font-weight-asian="bold" style:font-weight-complex="bold" fo:text-transform="uppercase" style:font-size-complex="12pt"/>
    </style:style>
    <style:style style:name="P242" style:parent-style-name="Normal" style:family="paragraph">
      <style:paragraph-properties fo:text-align="center" fo:text-indent="0.6895in">
        <style:tab-stops>
          <style:tab-stop style:type="left" style:position="0.6895in"/>
        </style:tab-stops>
      </style:paragraph-properties>
      <style:text-properties style:font-name="Trebuchet MS" style:font-name-asian="Calibri" style:font-name-complex="Arial" fo:font-weight="bold" style:font-weight-asian="bold" style:font-weight-complex="bold" fo:color="#000000" fo:font-size="10pt" style:font-size-asian="10pt" style:font-size-complex="12pt"/>
    </style:style>
    <style:style style:name="P243"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margin-right="-0.0319in"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margin-right="0.0659in" fo:text-indent="0.3937in">
        <style:tab-stops>
          <style:tab-stop style:type="left" style:position="0.4923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margin-right="-0.4256in" fo:text-indent="0.3937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margin-right="-0.0319in"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margin-right="-0.0319in"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margin-right="0.0659in" fo:text-indent="0.3937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margin-right="0.0659in" fo:text-indent="0.3937in">
        <style:tab-stops>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margin-right="-0.4256in" fo:text-indent="0.3937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margin-right="0.0659in" fo:text-indent="0.3937in">
        <style:tab-stops>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margin-right="0.0659in" fo:text-indent="0.3937in">
        <style:tab-stops>
          <style:tab-stop style:type="left" style:position="0.689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margin-right="-0.0319in"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margin-right="-0.4256in"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right="-0.0319in" fo:text-indent="0.3937in">
        <style:tab-stops>
          <style:tab-stop style:type="left" style:position="0.6895in"/>
          <style:tab-stop style:type="left" style:position="0.7875in"/>
          <style:tab-stop style:type="left" style:position="4.52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margin-right="-0.0319in" fo:text-indent="0.3937in">
        <style:tab-stops>
          <style:tab-stop style:type="left" style:position="0.689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margin-right="0.0659in" fo:text-indent="0.3937in">
        <style:tab-stops>
          <style:tab-stop style:type="left" style:position="0.689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margin-right="0.0659in" fo:text-indent="0.3937in">
        <style:tab-stops>
          <style:tab-stop style:type="left" style:position="0.689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left" style:position="1.575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font-weight-complex="bold" fo:text-transform="uppercase" style:font-size-complex="12pt"/>
    </style:style>
    <style:style style:name="P346" style:parent-style-name="Normal" style:family="paragraph">
      <style:paragraph-properties fo:text-align="center"/>
      <style:text-properties style:font-name="Trebuchet MS" style:font-name-asian="Calibri" style:font-name-complex="Arial" fo:font-weight="bold" style:font-weight-asian="bold" style:font-weight-complex="bold" fo:color="#000000" fo:font-size="10pt" style:font-size-asian="10pt" style:font-size-complex="12pt"/>
    </style:style>
    <style:style style:name="P347" style:parent-style-name="Normal" style:family="paragraph">
      <style:paragraph-properties fo:text-align="justify" fo:line-height="115%" fo:margin-right="0.0659in" fo:text-indent="0.3937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margin-right="0.0659in" fo:text-indent="0.3937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margin-right="0.0659in" fo:text-indent="0.3937in">
        <style:tab-stops>
          <style:tab-stop style:type="left" style:position="0.7875in"/>
          <style:tab-stop style:type="left" style:position="1.5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margin-right="0.0659in" fo:text-indent="0.3937in">
        <style:tab-stops>
          <style:tab-stop style:type="left" style:position="0.7875in"/>
          <style:tab-stop style:type="left" style:position="1.5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margin-right="0.0659in" fo:text-indent="0.3937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ヒラギノ角ゴ Pro W3" style:font-weight-complex="bold" style:font-size-complex="12pt"/>
    </style:style>
    <style:style style:name="P392" style:parent-style-name="Normal" style:family="paragraph">
      <style:paragraph-properties fo:text-align="justify" fo:line-height="115%" fo:margin-right="0.0659in" fo:text-indent="0.3937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margin-right="-0.0319in"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margin-right="0.0659in" fo:text-indent="0.3937in">
        <style:tab-stops>
          <style:tab-stop style:type="left" style:position="0.689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margin-right="-0.0319in" fo:text-indent="0.3937in">
        <style:tab-stops>
          <style:tab-stop style:type="left" style:position="0.689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659in" fo:text-indent="0.3937in">
        <style:tab-stops>
          <style:tab-stop style:type="left" style:position="1.5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659in" fo:text-indent="0.3937in">
        <style:tab-stops>
          <style:tab-stop style:type="left" style:position="1.5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319in" fo:text-indent="0.3937in">
        <style:tab-stops>
          <style:tab-stop style:type="left" style:position="1.5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319in" fo:text-indent="0.3937in">
        <style:tab-stops>
          <style:tab-stop style:type="left" style:position="0.7875in"/>
          <style:tab-stop style:type="left" style:position="1.5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margin-right="-0.4256in"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4256in" fo:text-indent="0.3937in" fo:background-color="#FFFFFF">
        <style:tab-stops>
          <style:tab-stop style:type="left" style:position="1.5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4256in" fo:text-indent="0.3937in" fo:background-color="#FFFFFF">
        <style:tab-stops>
          <style:tab-stop style:type="left" style:position="1.5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4256in">
        <style:tab-stops>
          <style:tab-stop style:type="left" style:position="0.8861in"/>
          <style:tab-stop style:type="left" style:position="1.575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weight-complex="bold" style:font-size-complex="12pt"/>
    </style:style>
    <style:style style:name="P452" style:parent-style-name="Normal" style:family="paragraph">
      <style:paragraph-properties fo:text-align="center">
        <style:tab-stops>
          <style:tab-stop style:type="left" style:position="0.8861in"/>
        </style:tab-stops>
      </style:paragraph-properties>
      <style:text-properties style:font-name-asian="Calibri" style:font-size-complex="12pt"/>
    </style:style>
    <style:style style:name="P453" style:parent-style-name="Normal" style:family="paragraph">
      <style:paragraph-properties fo:text-align="justify" fo:line-height="115%" fo:margin-right="-0.0319in" fo:text-indent="0.3937in">
        <style:tab-stops>
          <style:tab-stop style:type="left" style:position="0.6895in"/>
          <style:tab-stop style:type="left" style:position="1.5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P458" style:parent-style-name="Normal" style:family="paragraph">
      <style:paragraph-properties fo:text-align="justify" fo:line-height="115%" fo:margin-right="-0.0319in" fo:text-indent="0.3937in">
        <style:tab-stops>
          <style:tab-stop style:type="left" style:position="0.6895in"/>
          <style:tab-stop style:type="left" style:position="1.5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margin-right="-0.0319in" fo:text-indent="0.3937in">
        <style:tab-stops>
          <style:tab-stop style:type="left" style:position="0.6895in"/>
          <style:tab-stop style:type="left" style:position="1.5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Trebuchet MS" style:font-name-asian="Calibri" style:font-name-complex="Arial" fo:color="#000000" fo:font-size="10pt" style:font-size-asian="10pt"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keep-with-next="always" fo:text-align="center"/>
    </style:style>
    <style:style style:name="T485" style:parent-style-name="DefaultParagraphFont" style:family="text">
      <style:text-properties style:font-name-asian="Calibri" fo:font-weight="bold" style:font-weight-asian="bold" style:font-weight-complex="bold"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P487" style:parent-style-name="Normal" style:family="paragraph">
      <style:paragraph-properties fo:keep-with-next="always" fo:text-align="center"/>
    </style:style>
    <style:style style:name="T488" style:parent-style-name="DefaultParagraphFont" style:family="text">
      <style:text-properties style:font-name-asian="Calibri" fo:font-weight="bold" style:font-weight-asian="bold" style:font-weight-complex="bold" style:font-size-complex="12pt"/>
    </style:style>
    <style:style style:name="P489" style:parent-style-name="Normal" style:family="paragraph">
      <style:paragraph-properties fo:text-align="justify">
        <style:tab-stops>
          <style:tab-stop style:type="left" style:position="1.575in"/>
        </style:tab-stops>
      </style:paragraph-properties>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weight-complex="bold" fo:text-transform="uppercase" style:font-size-complex="12pt"/>
    </style:style>
    <style:style style:name="P495" style:parent-style-name="Normal" style:family="paragraph">
      <style:paragraph-properties fo:text-align="justify">
        <style:tab-stops>
          <style:tab-stop style:type="left" style:position="1.575in"/>
        </style:tab-stops>
      </style:paragraph-properties>
      <style:text-properties fo:font-weight="bold" style:font-weight-asian="bold" style:font-weight-complex="bold" style:font-size-complex="12pt"/>
    </style:style>
    <style:style style:name="P496" style:parent-style-name="Normal" style:family="paragraph">
      <style:paragraph-properties fo:text-align="justify" fo:line-height="115%" fo:margin-right="-0.0319in"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margin-right="-0.0319in"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margin-right="0.0659in" fo:text-indent="0.3937in">
        <style:tab-stops>
          <style:tab-stop style:type="left" style:position="0.787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margin-right="0.0659in" fo:text-indent="0.3937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margin-right="0.0659in" fo:text-indent="0.3937in">
        <style:tab-stops>
          <style:tab-stop style:type="left" style:position="0.6895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margin-right="0.0659in" fo:text-indent="0.3937in">
        <style:tab-stops>
          <style:tab-stop style:type="left" style:position="0.6895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4256in">
        <style:tab-stops>
          <style:tab-stop style:type="left" style:position="1.575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weight-complex="bold" style:font-size-complex="12pt"/>
    </style:style>
    <style:style style:name="T581" style:parent-style-name="DefaultParagraphFont" style:family="text">
      <style:text-properties style:font-name-asian="Calibri" fo:font-weight="bold" style:font-weight-asian="bold" style:font-weight-complex="bold" style:font-size-complex="12p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weight-complex="bold" fo:text-transform="uppercase" style:font-size-complex="12pt"/>
    </style:style>
    <style:style style:name="P584" style:parent-style-name="Normal" style:family="paragraph">
      <style:paragraph-properties fo:text-align="justify">
        <style:tab-stops>
          <style:tab-stop style:type="left" style:position="1.575in"/>
        </style:tab-stops>
      </style:paragraph-properties>
      <style:text-properties fo:font-weight="bold" style:font-weight-asian="bold" style:font-weight-complex="bold" style:font-size-complex="12pt"/>
    </style:style>
    <style:style style:name="P585" style:parent-style-name="Normal" style:family="paragraph">
      <style:paragraph-properties fo:text-align="justify" fo:line-height="115%" fo:margin-right="-0.4256in"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margin-right="-0.0319in"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margin-right="-0.4256in" fo:text-indent="0.3937in">
        <style:tab-stops>
          <style:tab-stop style:type="left" style:position="0.6895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left" style:position="1.575in"/>
        </style:tab-stops>
      </style:paragraph-properties>
    </style:style>
    <style:style style:name="P625" style:parent-style-name="Normal" style:family="paragraph">
      <style:paragraph-properties fo:text-align="center">
        <style:tab-stops>
          <style:tab-stop style:type="left" style:position="1.575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tab-stops>
          <style:tab-stop style:type="left" style:position="1.575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tab-stops>
          <style:tab-stop style:type="left" style:position="1.575in"/>
        </style:tab-stops>
      </style:paragraph-properties>
      <style:text-properties fo:font-weight="bold" style:font-weight-asian="bold" style:font-weight-complex="bold" style:font-size-complex="12pt"/>
    </style:style>
    <style:style style:name="P631"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margin-right="0.0659in" fo:text-indent="0.3937in">
        <style:tab-stops>
          <style:tab-stop style:type="left" style:position="0.6895in"/>
          <style:tab-stop style:type="left" style:position="0.7875in"/>
          <style:tab-stop style:type="left" style:position="1.5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margin-right="-0.4256in" fo:text-indent="0.3937in">
        <style:tab-stops>
          <style:tab-stop style:type="left" style:position="0.6895in"/>
          <style:tab-stop style:type="left" style:position="0.7875in"/>
          <style:tab-stop style:type="left" style:position="1.5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margin-right="0.0659in" fo:text-indent="0.3937in">
        <style:tab-stops>
          <style:tab-stop style:type="left" style:position="0.6895in"/>
          <style:tab-stop style:type="left" style:position="0.8861in"/>
          <style:tab-stop style:type="left" style:position="1.5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margin-right="0.0659in" fo:text-indent="0.3937in">
        <style:tab-stops>
          <style:tab-stop style:type="left" style:position="0.6895in"/>
          <style:tab-stop style:type="left" style:position="0.9847in"/>
          <style:tab-stop style:type="left" style:position="1.5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margin-right="0.0659in" fo:text-indent="0.3937in">
        <style:tab-stops>
          <style:tab-stop style:type="left" style:position="0.6895in"/>
          <style:tab-stop style:type="left" style:position="0.9847in"/>
          <style:tab-stop style:type="left" style:position="1.5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left" style:position="1.575in"/>
        </style:tab-stops>
      </style:paragraph-properties>
    </style:style>
    <style:style style:name="P681" style:parent-style-name="Normal" style:family="paragraph">
      <style:paragraph-properties fo:keep-with-next="always" fo:text-align="center"/>
    </style:style>
    <style:style style:name="T682" style:parent-style-name="DefaultParagraphFont" style:family="text">
      <style:text-properties style:font-name-asian="Calibri" fo:font-weight="bold" style:font-weight-asian="bold" style:font-weight-complex="bold" style:font-size-complex="12pt"/>
    </style:style>
    <style:style style:name="T683" style:parent-style-name="DefaultParagraphFont" style:family="text">
      <style:text-properties style:font-name-asian="Calibri" fo:font-weight="bold" style:font-weight-asian="bold" style:font-weight-complex="bold" style:font-size-complex="12pt"/>
    </style:style>
    <style:style style:name="P684" style:parent-style-name="Normal" style:family="paragraph">
      <style:paragraph-properties fo:keep-with-next="always" fo:text-align="center"/>
    </style:style>
    <style:style style:name="T685" style:parent-style-name="DefaultParagraphFont" style:family="text">
      <style:text-properties style:font-name-asian="Calibri" fo:font-weight="bold" style:font-weight-asian="bold" style:font-weight-complex="bold" style:font-size-complex="12pt"/>
    </style:style>
    <style:style style:name="P686" style:parent-style-name="Normal" style:family="paragraph">
      <style:paragraph-properties fo:text-align="justify">
        <style:tab-stops>
          <style:tab-stop style:type="left" style:position="1.575in"/>
        </style:tab-stops>
      </style:paragraph-properties>
      <style:text-properties fo:font-weight="bold" style:font-weight-asian="bold" style:font-weight-complex="bold" style:font-size-complex="12p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weight-complex="bold" style:font-size-complex="12pt"/>
    </style:style>
    <style:style style:name="T689" style:parent-style-name="DefaultParagraphFont" style:family="text">
      <style:text-properties style:font-name-asian="Calibri" fo:font-weight="bold" style:font-weight-asian="bold" style:font-weight-complex="bold"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weight-complex="bold" fo:text-transform="uppercase" style:font-size-complex="12pt"/>
    </style:style>
    <style:style style:name="P692" style:parent-style-name="Normal" style:family="paragraph">
      <style:paragraph-properties fo:text-align="center"/>
      <style:text-properties style:font-name="Trebuchet MS" style:font-name-asian="Calibri" style:font-name-complex="Arial" fo:font-weight="bold" style:font-weight-asian="bold" style:font-weight-complex="bold" fo:color="#000000" fo:font-size="10pt" style:font-size-asian="10pt" style:font-size-complex="12pt"/>
    </style:style>
    <style:style style:name="P693"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margin-right="-0.0319in"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weight-complex="bold" style:font-size-complex="12pt"/>
    </style:style>
    <style:style style:name="T738" style:parent-style-name="DefaultParagraphFont" style:family="text">
      <style:text-properties style:font-name-asian="Calibri" fo:font-weight="bold" style:font-weight-asian="bold" style:font-weight-complex="bold" style:font-size-complex="12pt"/>
    </style:style>
    <style:style style:name="P739" style:parent-style-name="Normal" style:family="paragraph">
      <style:paragraph-properties fo:keep-with-next="always" fo:text-align="center"/>
    </style:style>
    <style:style style:name="T740" style:parent-style-name="DefaultParagraphFont" style:family="text">
      <style:text-properties style:font-name-asian="Calibri" fo:font-weight="bold" style:font-weight-asian="bold" style:font-weight-complex="bold" fo:color="#000000" style:font-size-complex="12pt"/>
    </style:style>
    <style:style style:name="P741" style:parent-style-name="Normal" style:family="paragraph">
      <style:paragraph-properties fo:keep-with-next="always" fo:text-align="center">
        <style:tab-stops>
          <style:tab-stop style:type="left" style:position="0.9847in"/>
        </style:tab-stops>
      </style:paragraph-properties>
      <style:text-properties style:font-name-asian="Calibri" style:font-size-complex="12pt"/>
    </style:style>
    <style:style style:name="P742"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margin-right="-0.4256in"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margin-right="0.0659in" fo:text-indent="0.393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margin-right="0.0659in" fo:text-indent="0.3937in">
        <style:tab-stops>
          <style:tab-stop style:type="left" style:position="0.6895in"/>
          <style:tab-stop style:type="left" style:position="0.7875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margin-right="-0.0319in" fo:text-indent="0.3937in">
        <style:tab-stops>
          <style:tab-stop style:type="left" style:position="0.6895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margin-right="0.0659in" fo:text-indent="0.3937in">
        <style:tab-stops>
          <style:tab-stop style:type="left" style:position="0.6895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margin-right="0.0659in"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weight-complex="bold" style:font-size-complex="12pt"/>
    </style:style>
    <style:style style:name="T797" style:parent-style-name="DefaultParagraphFont" style:family="text">
      <style:text-properties style:font-name-asian="Calibri" fo:font-weight="bold" style:font-weight-asian="bold" style:font-weight-complex="bold" style:font-size-complex="12pt"/>
    </style:style>
    <style:style style:name="P798" style:parent-style-name="Normal" style:family="paragraph">
      <style:paragraph-properties fo:keep-with-next="always" fo:text-align="center"/>
    </style:style>
    <style:style style:name="T799" style:parent-style-name="DefaultParagraphFont" style:family="text">
      <style:text-properties style:font-name-asian="Calibri" fo:font-weight="bold" style:font-weight-asian="bold" style:font-weight-complex="bold" fo:color="#000000" style:font-size-complex="12pt"/>
    </style:style>
    <style:style style:name="P800"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801" style:parent-style-name="Normal" style:family="paragraph">
      <style:paragraph-properties fo:text-align="justify" fo:line-height="115%" fo:margin-right="0.0659in" fo:text-indent="0.3937in">
        <style:tab-stops>
          <style:tab-stop style:type="left" style:position="0.6895in"/>
          <style:tab-stop style:type="left" style:position="1.5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margin-right="-0.5243in"/>
    </style:style>
    <style:style style:name="P806" style:parent-style-name="Normal" style:family="paragraph">
      <style:paragraph-properties fo:keep-with-next="always" fo:text-align="center"/>
    </style:style>
    <style:style style:name="T807" style:parent-style-name="DefaultParagraphFont" style:family="text">
      <style:text-properties style:font-name-asian="Calibri" fo:font-weight="bold" style:font-weight-asian="bold" style:font-weight-complex="bold" style:font-size-complex="12pt"/>
    </style:style>
    <style:style style:name="T808" style:parent-style-name="DefaultParagraphFont" style:family="text">
      <style:text-properties style:font-name-asian="Calibri" fo:font-weight="bold" style:font-weight-asian="bold" style:font-weight-complex="bold" style:font-size-complex="12pt"/>
    </style:style>
    <style:style style:name="P809" style:parent-style-name="Normal" style:family="paragraph">
      <style:paragraph-properties fo:keep-with-next="always" fo:text-align="center"/>
    </style:style>
    <style:style style:name="T810" style:parent-style-name="DefaultParagraphFont" style:family="text">
      <style:text-properties style:font-name-asian="Calibri" fo:font-weight="bold" style:font-weight-asian="bold" style:font-weight-complex="bold" style:font-size-complex="12pt"/>
    </style:style>
    <style:style style:name="P811" style:parent-style-name="Normal" style:family="paragraph">
      <style:paragraph-properties fo:keep-with-next="always" fo:text-align="center"/>
      <style:text-properties style:font-name-asian="Calibri" style:font-size-complex="12pt"/>
    </style:style>
    <style:style style:name="P812" style:parent-style-name="Normal" style:family="paragraph">
      <style:paragraph-properties fo:text-align="justify" fo:line-height="115%" fo:margin-right="-0.0319in" fo:text-indent="0.3937in">
        <style:tab-stops>
          <style:tab-stop style:type="left" style:position="0.6895in"/>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margin-right="0.0659in" fo:text-indent="0.3937in">
        <style:tab-stops>
          <style:tab-stop style:type="left" style:position="0.6895in"/>
          <style:tab-stop style:type="left" style:position="1.18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margin-right="0.0659in" fo:text-indent="0.3937in">
        <style:tab-stops>
          <style:tab-stop style:type="left" style:position="0.6895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margin-right="0.0659in" fo:text-indent="0.3937in">
        <style:tab-stops>
          <style:tab-stop style:type="left" style:position="0.6895in"/>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tab-stops>
          <style:tab-stop style:type="left" style:position="1.575in"/>
        </style:tab-stops>
      </style:paragraph-properties>
    </style:style>
    <style:style style:name="P833" style:parent-style-name="Normal" style:family="paragraph">
      <style:paragraph-properties fo:text-align="center"/>
    </style:style>
    <style:style style:name="T83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LIETUVOS RESPUBLIKOS TEISINGUMO MINISTRAS</text:p>
      <text:p text:style-name="P12"/>
      <text:p text:style-name="P13">ĮSAKYMAS</text:p>
      <text:p text:style-name="P14"><text:span text:style-name="T15">DĖL NOTARŲ ORGANIZUOJAMŲ IR VYKDOMŲ ELEKTRONINIŲ AUKCIONŲ TAISYKLIŲ PATVIRTINIMO</text:span></text:p>
      <text:p text:style-name="P16"/>
      <text:p text:style-name="P17">2023 m. birželio 2 d. Nr. 1R-202</text:p>
      <text:p text:style-name="P18">Vilnius</text:p>
      <text:p text:style-name="P19"/>
      <text:p text:style-name="P20"><text:span text:style-name="T21">Vadovaudamasi Lietuvos Respublikos notariato įstatymo 20</text:span><text:span text:style-name="T22">3</text:span><text:span text:style-name="T23"><text:s/>straipsnio 6 dalimi,</text:span></text:p>
      <text:p text:style-name="P24"><text:span text:style-name="T25">tvirtinu<text:s/></text:span><text:span text:style-name="T26">Notarų organizuojamų ir vykdomų elektroninių aukcionų taisykles (pridedama).</text:span></text:p>
      <text:p text:style-name="P27"/>
      <text:p text:style-name="P28"/>
      <text:p text:style-name="P29"/>
      <text:p text:style-name="P30">Teisingumo ministrė<text:tab/>Ewelina Dobrowolska</text:p>
      <text:p text:style-name="P31"/>
      <text:soft-page-break/>
      <text:p text:style-name="P32">PATVIRTINTA</text:p>
      <text:p text:style-name="P39">Lietuvos Respublikos teisingumo ministro</text:p>
      <text:p text:style-name="P40"><text:span text:style-name="T41">2023 m. birželio 2 d. įsakymu Nr.</text:span><text:span text:style-name="T42"><text:s/>1R-202</text:span></text:p>
      <text:p text:style-name="P43"/>
      <text:p text:style-name="P44"/>
      <text:p text:style-name="P45">NOTARŲ ORGANIZUOJAMŲ IR VYKDOMŲ ELEKTRONINIŲ AUKCIONŲ TAISYKLĖ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Notarų organizuojamų ir vykdomų elektroninių aukcionų taisyklės</text:span><text:span text:style-name="T58"><text:s/>(toliau – Taisyklės) nustato pagrindinius notarų</text:span><text:span text:style-name="T59"><text:s/>(toliau – aukciono organizatorius)</text:span><text:span text:style-name="T60"><text:s/>organizuojamų ir vykdomų nekilnojamojo turto pardavimo viešųjų elektroninių aukcionų (toliau – aukcionas) organizavimo ir vykdymo principus, tvarką ir reikalavimus, taikomus aukcionuose dalyvaujantiems asmenims, šių asmenų teises, pareigas ir atsakomybę dalyvaujant viešai skelbiamuose aukcionuose.<text:s/></text:span></text:p>
      <text:p text:style-name="P61"><text:span text:style-name="T62">2</text:span><text:span text:style-name="T63">.</text:span><text:span text:style-name="T64"><text:tab/>T</text:span><text:span text:style-name="T65">eikdamas aukcionų organizavimo ir vykdymo paslaugas aukciono organizatorius turi vadovautis Lietuvos Respublikos civiliniu kodeksu, Lietuvos Respublikos notariato įstatymu, Taisyklėmis ir kitais teisės aktais, reguliuojančiais aukcionų organizavimo ir vykdymo sritį</text:span><text:span text:style-name="T66">.<text:s/></text:span></text:p>
      <text:p text:style-name="P67"><text:span text:style-name="T68">3</text:span><text:span text:style-name="T69">.</text:span><text:span text:style-name="T70"><text:tab/>Taisyklės taikomos ir aiškinamos kartu su elektroninių aukcionų organizavimo ir vykdymo sistemų</text:span><text:span text:style-name="T71"><text:s/>www.newsec.lt</text:span><text:span text:style-name="T72"><text:s/>ir (ar)<text:s/></text:span><text:span text:style-name="T73">www.notaru-aukcionai.lt</text:span><text:span text:style-name="T74">, kuriose organizuojami aukcionai</text:span><text:span text:style-name="T75"><text:s/></text:span><text:span text:style-name="T76"><text:line-break/></text:span><text:span text:style-name="T77">(toliau kartu – tinklalapis), naudojimo tvarkos ir privatumo politikos aprašais, tvirtinamais aukciono organizatoriaus pasitelkto nepriklausomo paslaugų teikėjo. Esant neatitikimų tarp<text:s/></text:span><text:soft-page-break/><text:span text:style-name="T78">Taisyklių ir tinklalapio naudojimo tvarkos ir (ar) privatumo politikos aprašų, pirmenybė teikiama Taisyklių nuostatoms.</text:span></text:p>
      <text:p text:style-name="P79"><text:span text:style-name="T80">4</text:span><text:span text:style-name="T81">.</text:span><text:span text:style-name="T82"><text:tab/>Fizinis ar juridinis asmuo, ketinantis aukcione parduoti jam nuosavybės teise priklausantį nekilnojamąjį turtą (toliau – pardavėjas), sudaro su aukciono organizatoriumi sutartį dėl aukciono objekto pardavimo viešo aukciono būdu organizavimo, kurios pagrindu aukciono organizatorius rengia aukcioną, siekdamas sudaryti pagrindinę pirkimo–pardavimo sutartį. Aukciono organizatorius aukcionui organizuoti ir vykdyti gali pasitelkti nepriklausomą paslaugų teikėją.</text:span></text:p>
      <text:p text:style-name="P83"><text:span text:style-name="T84">5</text:span><text:span text:style-name="T85">.</text:span><text:span text:style-name="T86"><text:tab/>Fizinis ar juridinis asmuo, kuris savo ar atstovaujamo subjekto vardu sukūrė paskyrą tinklalapyje</text:span><text:s/>(apsaugojo ją paties sukurtu slaptažodžiu),<text:s/><text:span text:style-name="T87">ketina dalyvauti aukcione ir įsigyti aukciono objektą (toliau – registruotas vartotojas), privalo susipažinti su Taisyklėmis ir patvirtinti, kad su jomis sutinka. Registruotam vartotojui tai patvirtinus, Taisyklės jam tampa privalomu dokumentu. Registruoto vartotojo sutikimas su Taisyklėmis privalomas kiekvieno registravimosi į aukcioną metu.<text:s/></text:span></text:p>
      <text:p text:style-name="P88"/>
      <text:p text:style-name="P89"><text:span text:style-name="T90">II</text:span><text:span text:style-name="T91"><text:s/>SKYRIUS</text:span></text:p>
      <text:p text:style-name="P92"><text:span text:style-name="T93">AUKCIONO PASKELBIMAS</text:span></text:p>
      <text:p text:style-name="P94"/>
      <text:p text:style-name="P95"><text:span text:style-name="T96">6</text:span><text:span text:style-name="T97">.</text:span><text:span text:style-name="T98"><text:tab/>Informaciją apie ketinamą vykdyti<text:s/></text:span><text:span text:style-name="T99">aukcioną aukciono organizatorius ar jo pasitelktas nepriklausomas paslaugų teikėjas paskelbia tinklalapyje ne vėliau kaip iki registracijos į aukcioną pradžios. Tinklalapyje paskelbiamas aukciono skelbimas, kuriame pateikiama Taisyklių 7 punkte nurodyta informacija (toliau – skelbimas). Skelbimas papildomai gali būti<text:s/></text:span><text:span text:style-name="T100">skelbiamas pardavėjo interneto svetainėje ar kitose viešai prieinamose žiniasklaidos priemonėse.</text:span></text:p>
      <text:p text:style-name="P101"><text:span text:style-name="T102">7</text:span><text:span text:style-name="T103">.</text:span><text:span text:style-name="T104"><text:tab/>Skelbime nurodoma:</text:span></text:p>
      <text:p text:style-name="P105"><text:span text:style-name="T106">7.1</text:span><text:span text:style-name="T107">.</text:span><text:span text:style-name="T108"><text:tab/>informacija apie aukciono objektą: nekilnojamojo turto ir jam priskirto žemės sklypo ar kito nekilnojamojo daikto duomenys (turto pavadinimas ir aprašymas, unikalus numeris ir (ar) žemės sklypo kadastro numeris, adresas, plotas, pagrindinė tikslinė naudojimo paskirtis ir naudojimo būdas, specialiosios žemės naudojimo sąlygos, informacija apie nustatytus apribojimus ir suvaržymus, taip pat kiti aukciono objekto identifikavimo duomenys ar dokumentai</text:span><text:span text:style-name="T109">)</text:span><text:span text:style-name="T110">;</text:span></text:p>
      <text:p text:style-name="P111"><text:span text:style-name="T112">7.2</text:span><text:span text:style-name="T113">.</text:span><text:span text:style-name="T114"><text:tab/>informacija apie aukcioną (toliau – aukciono sąlygos):</text:span></text:p>
      <text:p text:style-name="P115"><text:span text:style-name="T116">7.2.1</text:span><text:span text:style-name="T117">.</text:span><text:span text:style-name="T118"><text:tab/>aukciono objekto kodas;</text:span></text:p>
      <text:p text:style-name="P119"><text:span text:style-name="T120">7.2.2</text:span><text:span text:style-name="T121">.</text:span><text:span text:style-name="T122"><text:tab/>pradinė aukciono objekto kaina, įskaitant žemės sklypo ir (ar) daikto priklausinių pardavimo kainą, jeigu nekilnojamasis turtas parduodamas kartu su jam priskirtu žemės sklypu ir (ar) priklausiniais;</text:span></text:p>
      <text:p text:style-name="P123"><text:span text:style-name="T124">7.2.3</text:span><text:span text:style-name="T125">.</text:span><text:span text:style-name="T126"><text:tab/>minimalus kainos kėlimo intervalas (žingsnis), nurodytas eurais (neįskaitant PVM);</text:span></text:p>
      <text:p text:style-name="P127"><text:span text:style-name="T128">7.2.4</text:span><text:span text:style-name="T129">.</text:span><text:span text:style-name="T130"><text:tab/>kai registruotiems vartotojams suteikiama teisė pateikti prašymą pirkti aukciono objektą, nelaukiant aukciono pradžios, Taisyklių IV skyriuje nustatyta tvarka, – aukciono objekto pardavimo</text:span><text:span text:style-name="T131"><text:s/></text:span><text:span text:style-name="T132">kaina, už kurią aukciono objektas gali būti parduotas</text:span><text:span text:style-name="T133"><text:s/></text:span><text:span text:style-name="T134">nelaukiant aukciono pradžios (toliau – „Pirk dabar“ kaina), ir sąlygos, kuriomis pardavėjas turi teisę parduoti aukciono objektą bet kuriam asmeniui, atitinkančiam teisės aktų, reglamentuojančių</text:span><text:span text:style-name="T135"><text:s/></text:span><text:span text:style-name="T136">nekilnojamojo turto pirkimo organizavimą, reikalavimus, už „Pirk dabar“ kainą, jeigu jos taikomos konkrečiame aukcione <text:s/>(toliau – „Pirk dabar“ sąlygos);</text:span></text:p>
      <text:p text:style-name="P137"><text:span text:style-name="T138">7.2.5</text:span><text:span text:style-name="T139">.</text:span><text:span text:style-name="T140"><text:tab/>piniginis įnašas, kurį asmuo bankiniu pavedimu privalo sumokėti į aukciono organizatoriaus depozitinę sąskaitą prieš registruodamasis į aukcioną ir kurio dydis yra 10 procentų nuo aukcione parduodamo turto pradinės turto pardavimo kainos, bet ne mažiau kaip 300 eurų <text:s/>(toliau – dalyvio mokestis);</text:span></text:p>
      <text:p text:style-name="P141"><text:span text:style-name="T142">7.2.6</text:span><text:span text:style-name="T143">.</text:span><text:span text:style-name="T144"><text:tab/>aukciono organizatoriaus depozitinės sąskaitos, į kurią turi būti sumokėtas dalyvio mokestis, numeris;</text:span></text:p>
      <text:p text:style-name="P145"><text:span text:style-name="T146">7.2.7</text:span><text:span text:style-name="T147">.</text:span><text:span text:style-name="T148"><text:tab/>aukciono dalyvių registracijos ir aukciono vykdymo pradžios ir pabaigos data bei laikas;</text:span></text:p>
      <text:p text:style-name="P149"><text:span text:style-name="T150">7.2.8</text:span><text:span text:style-name="T151">.</text:span><text:span text:style-name="T152"><text:tab/>aukciono dokumentų formos ir jų pateikimo tvarka;</text:span></text:p>
      <text:p text:style-name="P153"><text:span text:style-name="T154">7.2.9</text:span><text:span text:style-name="T155">.</text:span><text:span text:style-name="T156"><text:tab/>informacija apie galimybę atlikti aukciono objekto apžiūrą ir apžiūros laiką (jeigu tokia galimybė sudaroma);</text:span></text:p>
      <text:p text:style-name="P157"><text:span text:style-name="T158">7.2.10</text:span><text:span text:style-name="T159">.</text:span><text:span text:style-name="T160"><text:tab/>aukciono organizatoriaus ar jo pasitelkto nepriklausomo paslaugų teikėjo paskirto darbuotojo, atsakingo už informacijos teikimą, vardas ir pavardė, telefono numeris ir elektroninio pašto adresas;</text:span></text:p>
      <text:p text:style-name="P161"><text:span text:style-name="T162">7.2.11</text:span><text:span text:style-name="T163">. kita informacija, susijusi su konkretaus aukciono vykdymu.</text:span></text:p>
      <text:p text:style-name="P164"><text:span text:style-name="T165">8</text:span><text:span text:style-name="T166">.</text:span><text:span text:style-name="T167"><text:tab/>Skelbime, be Taisyklių 7 punkte nurodytos informacijos, taip pat gali būti nurodoma, kad keli nekilnojamojo turto objektai komplektuojami į vieną aukciono objektą ir yra parduodami kartu. Tokiu atveju visiems aukciono objektą sudarantiems nekilnojamojo turto objektams suteikiamas vienas bendras aukciono objekto kodas, o aukciono dalyvis gali teikti kainos pasiūlymus tik dėl visų aukciono objektą sudarančių nekilnojamojo turto objektų. Jis turi siūlyti kainą bendrai už visą aukciono objektą. Jeigu aukciono dalyvio siūlomų nekilnojamojo turto objektų kainų suma nesutampa su bendra siūloma kaina už visą aukciono objektą, nustatant didžiausią kainą pasiūliusį aukciono dalyvį, paskelbtą aukciono laimėtoju, arba vienintelį užsiregistravusį aukciono dalyvį, pasiūliusį pradinę aukciono objekto kainą (toliau – aukciono laimėtojas), vertinama tik bendra siūloma kaina.<text:s/></text:span></text:p>
      <text:p text:style-name="P168"><text:span text:style-name="T169">9</text:span><text:span text:style-name="T170">.</text:span><text:span text:style-name="T171"><text:tab/>Su aukciono dokumentais, kurie nėra nurodyti skelbime, aukcione ketinantis dalyvauti asmuo gali susipažinti prieš tai pasirašęs įsipareigojimą dėl konfidencialios informacijos saugojimo. Šio įsipareigojimo forma gali būti pridedama prie skelbimo arba suinteresuoto asmens prašymu atskirai pateikiama jo nurodytais kontaktais.</text:span></text:p>
      <text:p text:style-name="P172"><text:span text:style-name="T173">10</text:span><text:span text:style-name="T174">.</text:span><text:span text:style-name="T175"><text:tab/>Konfidencialia informacija laikomi bet kokia forma pateikta nevieša informacija ir duomenys, t. y. skelbimas, aukciono objekto techninė dokumentacija ir projektai, dėl aukciono objekto sudarytos sutartys ir bet kokie kiti su aukciono objektais susiję dokumentai, taip pat bet kuri kita komercinė, finansinė, teisinė, techninė informacija arba duomenys, kuriuos aukciono organizatorius ir (ar) pardavėjas perduoda ar atskleidžia registruotiems vartotojams, nepaisant to, ar tokia informacija ir duomenys buvo pažymėti kaip konfidencialūs, ar ne. Konfidencialiai informacijai priskiriamos visos su aukciono objektu susijusių dokumentų kopijos, taip pat informacija apie vykusius pokalbius ir derybas dėl pirkimo–pardavimo sutarties sudarymo, įskaitant tų pokalbių ir derybų turinį.<text:s/></text:span></text:p>
      <text:p text:style-name="P176"><text:span text:style-name="T177">11</text:span><text:span text:style-name="T178">.</text:span><text:span text:style-name="T179"><text:tab/>Konfidencialia informacija nelaikoma informacija, kuri:<text:s/></text:span></text:p>
      <text:p text:style-name="P180"><text:span text:style-name="T181">11.1</text:span><text:span text:style-name="T182">. viešai prieinama, išskyrus atvejį, jei tokia informacija tapo viešai žinoma pažeidus įsipareigojimo dėl konfidencialios informacijos apsaugos sąlygas;<text:s/></text:span></text:p>
      <text:p text:style-name="P183"><text:span text:style-name="T184">11.2</text:span><text:span text:style-name="T185">. savarankiškai ir teisėtai gauta iš trečiosios šalies netaikant jai jokių apribojimų dėl informacijos atskleidimo;<text:s/></text:span></text:p>
      <text:p text:style-name="P186"><text:span text:style-name="T187">11.3</text:span><text:span text:style-name="T188">. registruotam vartotojui žinoma iki šio įsipareigojimo pasirašymo ir buvo gauta nepažeidus teisės aktų reikalavimų.</text:span></text:p>
      <text:p text:style-name="P189"/>
      <text:p text:style-name="P190"/>
      <text:p text:style-name="P191"><text:span text:style-name="T192">III</text:span><text:span text:style-name="T193"><text:s/>SKYRIUS</text:span></text:p>
      <text:p text:style-name="P194"><text:span text:style-name="T195">REGISTRACIJA Į AUKCIONĄ<text:s/></text:span></text:p>
      <text:p text:style-name="P196"/>
      <text:p text:style-name="P197"><text:span text:style-name="T198">PIRMASIS</text:span><text:span text:style-name="T199"><text:s/>SKIRSNIS</text:span></text:p>
      <text:p text:style-name="P200"><text:span text:style-name="T201">Bendrosios nuostatos</text:span></text:p>
      <text:p text:style-name="P202"/>
      <text:p text:style-name="P203"><text:span text:style-name="T204">12</text:span><text:span text:style-name="T205">.</text:span><text:span text:style-name="T206"><text:tab/>Aukcione gali dalyvauti Lietuvos Respublikos piliečiai ir<text:s/></text:span><text:span text:style-name="T207">užsieniečiai, kurie turi teisę laikinai ar nuolat gyventi Lietuvos Respublikoje</text:span><text:span text:style-name="T208">, Lietuvos Respublikos juridiniai asmenys, asmenų grupės, kitos organizacijos, taip pat juridinių asmenų ar kitų organizacijų filialai ir atstovybės (jeigu atitinkami teisės aktai nenumato kitaip), Lietuvos Respublikos teisės aktų nustatyta tvarka turintys teisę įsigyti nuosavybės teise aukciono objektą ir atitinkantys Taisyklėse nustatytus reikalavimus.</text:span></text:p>
      <text:p text:style-name="P209"><text:span text:style-name="T210">13</text:span><text:span text:style-name="T211">.</text:span><text:span text:style-name="T212"><text:tab/>Asmuo, ketinantis dalyvauti aukcione ir pirkti aukciono objektą, negali būti pardavėjo, aukciono organizatoriaus ir (ar) pasitelkto nepriklausomo paslaugų teikėjo artimas asmuo, darbuotojas, įmonių grupės įmonių priežiūros ir valdymo organų narys ar jų artimas asmuo, jeigu jo dalyvavimas aukcione pagrįstai galėtų sukelti interesų konflikto situaciją, kaip tai nurodyta Lietuvos Respublikos viešųjų ir privačių interesų derinimo įstatyme arba kituose<text:s/></text:span><text:span text:style-name="T213">aukciono organizatoriaus<text:s/></text:span><text:span text:style-name="T214">tvirtinamuose dokumentuose. Sąvoka „artimas asmuo“ suprantama taip, kaip ji apibrėžta Viešųjų ir privačių interesų derinimo įstatyme.</text:span></text:p>
      <text:p text:style-name="P215"><text:span text:style-name="T216">14</text:span><text:span text:style-name="T217">.</text:span><text:span text:style-name="T218"><text:tab/>Fizinis asmuo gali registruotis į aukcioną savo vardu arba kaip kito fizinio ar juridinio asmens atstovas, pateikęs savo įgaliojimus patvirtinančius dokumentus Taisyklių III skyriaus antrajame skirsnyje nustatyta tvarka. Juridinis asmuo aukcione gali dalyvauti per savo atstovą – juridinio asmens vadovą ar įgaliotą asmenį.<text:s/></text:span></text:p>
      <text:p text:style-name="P219"><text:span text:style-name="T220">15</text:span><text:span text:style-name="T221">.</text:span><text:span text:style-name="T222"><text:tab/>Jeigu aukciono dalyvis, dalyvaudamas aukcione, atstovauja kitam asmeniui, tinklalapyje paskyroje jis privalo nurodyti atstovaujamo fizinio ar juridinio asmens kodą ir aukciono organizatoriui ar jo pasitelktam nepriklausomam paslaugų teikėjui elektroniniu paštu pateikti atstovavimo pagrindą patvirtinančius dokumentus. Jei atstovaujamas fizinis asmuo yra ne Lietuvos Respublikos pilietis, turi būti nurodyti šio fizinio asmens vardas, pavardė, gimimo data, taip pat asmens kodas ir pilietybė, jeigu asmuo juos turi.</text:span></text:p>
      <text:p text:style-name="P223"><text:span text:style-name="T224">16</text:span><text:span text:style-name="T225">.</text:span><text:span text:style-name="T226"><text:tab/>Jeigu</text:span><text:span text:style-name="T227"><text:s/></text:span><text:span text:style-name="T228">tinklalapyje aukciono dalyvio paskyroje atstovaujami asmenys nenurodomi, laikoma, kad aukciono dalyvis aukcione dalyvauja pats ir, jam laimėjus aukcioną ir susitarus dėl aukciono objekto pardavimo su antrą didžiausią kainą pasiūliusiu aukciono dalyviu (toliau – aukciono 2-os vietos laimėtojas) tiesioginio pasiūlymo būdu arba pasinaudojus „Pirk dabar“</text:span><text:span text:style-name="T229"><text:s/></text:span><text:span text:style-name="T230">sąlygomis, pagrindinė pirkimo–pardavimo sutartis sudaroma su juo. Jeigu tinklalapyje aukciono dalyvio paskyroje nurodomas atstovaujamas asmuo ar keli atstovaujami asmenys, pirkėju (-ais) bus laikomas (-i) atstovaujamas asmuo arba keli atstovaujami asmenys.</text:span></text:p>
      <text:p text:style-name="P231"><text:span text:style-name="T232">17</text:span><text:span text:style-name="T233">.</text:span><text:span text:style-name="T234"><text:tab/>Fizinis asmuo į paskelbtą aukcioną gali registruotis tik vieną kartą kaip aukciono dalyvis arba kaip juridinio ar fizinio asmens atstovas. Asmuo, užsiregistravęs kaip aukciono dalyvis arba kaip juridinio ar fizinio asmens atstovas, neturi teisės perleisti savo teisių ir pareigų tretiesiems asmenims iki pagrindinės pirkimo–pardavimo sutarties, sudaromos pardavėjo ir pirkėjo, sudarymo momento.</text:span></text:p>
      <text:p text:style-name="P235"/>
      <text:p text:style-name="P236"/>
      <text:p text:style-name="P237"><text:span text:style-name="T238">ANTRASIS</text:span><text:span text:style-name="T239"><text:s/>SKIRSNIS</text:span></text:p>
      <text:p text:style-name="P240"><text:span text:style-name="T241">AUKCIONO DALYVIŲ IR DOKUMENTŲ REGISTRACIJOS Į AUKCIONĄ TVARKA</text:span></text:p>
      <text:p text:style-name="P242"/>
      <text:p text:style-name="P243"><text:span text:style-name="T244">18</text:span><text:span text:style-name="T245">.</text:span><text:span text:style-name="T246"><text:tab/>Aukciono dokumentai registruojami tik skelbime nurodytu aukciono dokumentų registravimo terminu (dienomis ir valandomis), išskyrus atvejus, kai registracijos terminas pratęsiamas Taisyklių 20 punkte nustatyta tvarka. Tokiu atveju aukciono dokumentai registruojami iki pratęsto termino pabaigos.</text:span></text:p>
      <text:p text:style-name="P247"><text:span text:style-name="T248">19</text:span><text:span text:style-name="T249">.</text:span><text:span text:style-name="T250"><text:tab/>Užsiregistruoti į konkretų aukcioną gali tik registruoti vartotojai, sukūrę tinklalapyje savo paskyrą, prie kurios gali prisijungti naudodamiesi tam tikslui sukurtu slaptažodžiu. Registruotas vartotojas tinklalapyje sukurtos paskyros „Pranešimų“ skiltyje (toliau – paskyros „Pranešimų“ skiltis) privalo nurodyti korespondencijos adresą, elektroninio pašto adresą, telefono numerį ir banko sąskaitą, į kurią turėtų būti grąžintas dalyvio mokestis.</text:span></text:p>
      <text:p text:style-name="P251"><text:span text:style-name="T252">20</text:span><text:span text:style-name="T253">.</text:span><text:span text:style-name="T254"><text:tab/>Registruotas vartotojas, pageidaudamas dalyvauti aukcione, turi užsiregistruoti į konkretų aukcioną skelbime nurodytu registracijos terminu. Šis terminas aukciono organizatoriaus sprendimu išimtiniais atvejais gali būti pratęstas dėl svarbių priežasčių, apie tai atskirai informuojant aukciono dalyvius ir (ar) kitus suinteresuotus asmenis.<text:s/></text:span></text:p>
      <text:p text:style-name="P255"><text:span text:style-name="T256">21</text:span><text:span text:style-name="T257">.</text:span><text:span text:style-name="T258"><text:tab/>Registruotas vartotojas, ketindamas dalyvauti aukcione, tinklalapyje prisijungęs prie savo paskyros privalo:<text:s/></text:span></text:p>
      <text:p text:style-name="P259"><text:span text:style-name="T260">21.1</text:span><text:span text:style-name="T261">.</text:span><text:span text:style-name="T262"><text:tab/>perskaityti Taisykles ir patvirtinti, kad su jomis susipažino. Taip pat privalo pažymėdamas patvirtinti, kad sutinka, jog aukciono organizatorius tvarkytų jo asmens duomenis, įskaitant ir asmens kodą, dalyvavimo aukcione tikslais, laikantis<text:s/></text:span><text:span text:style-name="T263">2016 m. balandžio 27 d. Europos Parlamento ir Tarybos reglamento (ES) 2016/679 dėl fizinių asmenų apsaugos tvarkant asmens duomenis ir dėl laisvo tokių duomenų judėjimo ir kuriuo panaikinama Direktyva<text:s/></text:span>95/46/EB<text:span text:style-name="T264"><text:s/>(Bendrasis duomenų apsaugos reglamentas), Lietuvos Respublikos asmens duomenų teisinės apsaugos įstatymo ir kitų teisės aktų, reguliuojančių asmens duomenų apsaugos ir asmens duomenų tvarkymo sritį, reikalavimų</text:span><text:span text:style-name="T265">;<text:s/></text:span></text:p>
      <text:p text:style-name="P266"><text:span text:style-name="T267">21.2</text:span><text:span text:style-name="T268">.</text:span><text:span text:style-name="T269"><text:tab/>sumokėti dalyvio mokestį.<text:s/></text:span><text:span text:style-name="T270">Šis mokestis mokamas į aukciono organizatoriaus depozitinę sąskaitą vadovaujantis konkretaus aukciono sąlygomis</text:span><text:span text:style-name="T271">.<text:s/></text:span></text:p>
      <text:p text:style-name="P272"><text:span text:style-name="T273">22</text:span><text:span text:style-name="T274">.</text:span><text:span text:style-name="T275"><text:tab/>Registruotas vartotojas, registruodamasis į aukcioną, privalo pateikti:</text:span></text:p>
      <text:p text:style-name="P276"><text:span text:style-name="T277">22.1</text:span><text:span text:style-name="T278">.</text:span><text:span text:style-name="T279"><text:tab/>atstovo įgaliojimus patvirtinančius dokumentus (skaitmeninė notaro patvirtinto įgaliojimo dokumento kopija arba elektroninis įgaliojimas, pasirašytas ir patvirtintas notaro kvalifikuotu elektroniniu parašu, juridinio asmens išduotas elektroninis įgaliojimas, pasirašytas kvalifikuotu elektroniniu parašu);</text:span></text:p>
      <text:p text:style-name="P280"><text:span text:style-name="T281">22.2</text:span><text:span text:style-name="T282">.</text:span><text:span text:style-name="T283"><text:tab/>dalyvio mokesčio sumokėjimą patvirtinančio dokumento skaitmeninę dokumento kopiją;</text:span></text:p>
      <text:p text:style-name="P284"><text:span text:style-name="T285">22.3</text:span><text:span text:style-name="T286">.</text:span><text:span text:style-name="T287"><text:tab/>jeigu aukcione ketina dalyvauti keli asmenys (asmenų grupė), – sandorio dėl ketinimo įsigyti turtą bendrosios nuosavybės teise arba jungtinės veiklos sutarties notaro patvirtintus dokumentų nuorašus arba elektroninius dokumentus, pasirašytus kvalifikuotais elektroniniais parašais;</text:span></text:p>
      <text:p text:style-name="P288"><text:span text:style-name="T289">22.4</text:span><text:span text:style-name="T290">.</text:span><text:span text:style-name="T291"><text:tab/>jeigu aukcione ketina dalyvauti fizinis asmuo, jis, be Taisyklių 22.1–22.3 papunkčiuose nurodytų dokumentų, papildomai privalo pateikti fizinio asmens tapatybę patvirtinančio dokumento skaitmeninę kopiją;</text:span></text:p>
      <text:p text:style-name="P292"><text:span text:style-name="T293">22.5</text:span><text:span text:style-name="T294">.</text:span><text:span text:style-name="T295"><text:tab/>jeigu aukcione ketina dalyvauti juridinis asmuo, jis, be Taisyklių 221.1–22.3 papunkčiuose nurodytų dokumentų, papildomai privalo pateikti:</text:span></text:p>
      <text:p text:style-name="P296"><text:span text:style-name="T297">22.5.1</text:span><text:span text:style-name="T298">.</text:span><text:span text:style-name="T299"><text:tab/>juridinio asmens atstovo (fizinio asmens) tapatybę patvirtinančio dokumento skaitmeninę kopiją;</text:span></text:p>
      <text:p text:style-name="P300"><text:span text:style-name="T301">22.5.2</text:span><text:span text:style-name="T302">.</text:span><text:span text:style-name="T303"><text:tab/>registracijos pažymėjimo arba Juridinių asmenų registro išrašo (ar kito veiklos pagrindimo dokumento) skaitmeninę dokumento kopiją;</text:span></text:p>
      <text:p text:style-name="P304"><text:span text:style-name="T305">22.5.3</text:span><text:span text:style-name="T306">.</text:span><text:span text:style-name="T307"><text:tab/>įstatų arba nuostatų (ar kito steigimo dokumento) skaitmeninę dokumento kopiją;</text:span></text:p>
      <text:p text:style-name="P308"><text:span text:style-name="T309">22.5.4</text:span><text:span text:style-name="T310">.</text:span><text:span text:style-name="T311"><text:tab/>kompetentingo valdymo organo sprendimo dėl dalyvavimo aukcione ir turto įsigijimo, jeigu pagal juridinio asmens steigimo dokumentus ar teisės aktus sprendimą turi priimti valdymo organas, skaitmeninę kopiją.</text:span></text:p>
      <text:p text:style-name="P312"><text:span text:style-name="T313">23</text:span><text:span text:style-name="T314">.</text:span><text:span text:style-name="T315"><text:tab/>Esant aukciono organizatoriaus reikalavimui, registruotų vartotojų gali būti prašoma papildomai pateikti šiuos dokumentus:</text:span></text:p>
      <text:p text:style-name="P316"><text:span text:style-name="T317">23.1</text:span><text:span text:style-name="T318">.</text:span><text:span text:style-name="T319"><text:tab/>Lietuvos Respublikoje ar užsienyje registruoto banko, kitos kredito įstaigos išduotą garantinį raštą, patvirtinantį gebėjimą įvykdyti sutartinius įsipareigojimus, siekiant atsiskaityti už aukciono objekto įsigijimą, taip pat kredito sutartį ar kitus su tuo susijusius dokumentus, jeigu aukciono objektas perkamas iš kredito įstaigos skolinamų lėšų;</text:span></text:p>
      <text:p text:style-name="P320"><text:span text:style-name="T321">23.2</text:span><text:span text:style-name="T322">.</text:span><text:span text:style-name="T323"><text:tab/>kitus skelbime nurodytus dokumentus (jeigu tokie nurodyti).</text:span></text:p>
      <text:p text:style-name="P324"><text:span text:style-name="T325">24</text:span><text:span text:style-name="T326">.</text:span><text:span text:style-name="T327"><text:tab/>Jei aukciono objektas yra žemės sklypas ar statiniai kartu su jiems priskirtu žemės sklypu, fizinis asmuo, neturintis Lietuvos Respublikos pilietybės, turi pateikti Lietuvos Respublikos Konstitucijos 47 straipsnio 3 dalies įgyvendinimo konstitucinio įstatymo (toliau – Konstitucinis įstatymas) 4 straipsnio 1 dalyje nustatytus kriterijus atitinkančios užsienio valstybės pilietybę patvirtinančio dokumento arba dokumento, patvirtinančio, kad asmuo yra šios užsienio valstybės arba Lietuvos Respublikos nuolatinis gyventojas, skaitmeninę kopiją.</text:span></text:p>
      <text:p text:style-name="P328"><text:span text:style-name="T329">25</text:span><text:span text:style-name="T330">.</text:span><text:span text:style-name="T331"><text:tab/>Registruotas vartotojas tampa aukciono dalyviu ir gali dalyvauti aukcione tik po to, kai jis gauna aukciono organizatoriaus ar jo pasitelkto nepriklausomo paslaugų teikėjo pranešimą apie patvirtintą registraciją į aukcioną tinklalapyje nurodytu elektroniniu paštu ir paskyros „Pranešimų“ skiltyje. Aukciono organizatorius ar jo pasitelktas nepriklausomas paslaugų teikėjas registruotą vartotoją patvirtina aukciono dalyviu per vieną darbo dieną nuo registruoto vartotojo privalomo sumokėti aukciono dalyvio mokesčio pervedimo į aukciono organizatoriaus depozitinę sąskaitą dienos.<text:s/></text:span></text:p>
      <text:p text:style-name="P332"><text:span text:style-name="T333">26</text:span><text:span text:style-name="T334">.</text:span><text:span text:style-name="T335"><text:tab/>Neatlikus bet kurio iš Taisyklių 18–25 punktuose nurodytų registracijos veiksmų arba pasibaigus aukciono registracijos laikui, tolesni registracijos veiksmai neleidžiami.</text:span></text:p>
      <text:p text:style-name="P336"><text:span text:style-name="T337">27</text:span><text:span text:style-name="T338">.</text:span><text:span text:style-name="T339"><text:tab/>Aukciono organizatorius ar jo pasitelktas nepriklausomas paslaugų teikėjas, patikrinęs aukciono dokumentus ir nustatęs aukciono dokumentų trūkumų, apie tai elektroniniu paštu ir telefonu informuoja registruotą vartotoją ir nustato terminą nustatytiems trūkumams pašalinti, kuris negali būti vėlesnis nei registracijos į aukcioną pabaigos terminas. Jei registruotas vartotojas per nustatytą terminą pašalina nustatytus trūkumus, aukciono organizatorius ar jo pasitelktas nepriklausomas paslaugų teikėjas priima registruoto vartotojo dokumentus ir patvirtina jį aukciono dalyviu. Jei per nustatytą laikotarpį registruotas vartotojas nepašalina trūkumų ir nepateikia tinkamų dokumentų, aukciono organizatorius ar jo pasitelktas nepriklausomas paslaugų teikėjas nepatvirtina registruoto vartotojo registracijos.</text:span></text:p>
      <text:p text:style-name="P340"/>
      <text:p text:style-name="P341"><text:span text:style-name="T342">TREČIASIS</text:span><text:span text:style-name="T343"><text:s/>SKIRSNIS</text:span></text:p>
      <text:p text:style-name="P344"><text:span text:style-name="T345">AUKCIONO DALYVIO REGISTRACIJOS Į AUKCIONĄ ATŠAUKIMAS ir atsisakymas didžiausią kainą pasiūliusį aukciono dalyvį pripažinti aukciono laimėtoju</text:span></text:p>
      <text:p text:style-name="P346"/>
      <text:p text:style-name="P347"><text:span text:style-name="T348">28</text:span><text:span text:style-name="T349">.</text:span><text:span text:style-name="T350"><text:tab/>Aukciono organizatorius bet kuriuo metu gali atšaukti aukciono dalyvio registraciją arba atsisakyti pripažinti didžiausią kainą pasiūliusį aukciono dalyvį aukciono laimėtoju, jeigu po aukciono dalyvio registracijos paaiškėja, kad:</text:span></text:p>
      <text:p text:style-name="P351"><text:span text:style-name="T352">28.1</text:span><text:span text:style-name="T353">.</text:span><text:span text:style-name="T354"><text:tab/>atlikti ne visi Taisyklių 21 punkte nurodyti privalomi atlikti veiksmai ir (ar) pateikti ne visi Taisyklių 22 punkte nurodyti aukciono dokumentai arba aukciono dalyvis neatitinka Taisyklėse nustatytų reikalavimų;</text:span></text:p>
      <text:p text:style-name="P355"><text:span text:style-name="T356">28.2</text:span><text:span text:style-name="T357">.</text:span><text:span text:style-name="T358"><text:tab/>registruotas vartotojas laikytinas nesąžiningu asmeniu, kaip tai apibrėžta Taisyklių 35 punkte;</text:span></text:p>
      <text:p text:style-name="P359"><text:span text:style-name="T360">28.3</text:span><text:span text:style-name="T361">.</text:span><text:span text:style-name="T362"><text:tab/>aukciono objektas yra žemės sklypas ar statiniai kartu su jiems priskirtu žemės sklypu ir aukciono dalyvis arba bent vienas asmenų grupės narys, kai registruotas vartotojas yra fizinių ir (ar) juridinių asmenų grupė, neatitinka Konstitucinio įstatymo 4 straipsnyje nustatytų kriterijų;</text:span></text:p>
      <text:p text:style-name="P363"><text:span text:style-name="T364">28.4</text:span><text:span text:style-name="T365">.</text:span><text:span text:style-name="T366"><text:tab/>dalyvio mokestis nesumokėtas arba pervestas ne į skelbime nurodytą aukciono organizatoriaus depozitinę sąskaitą. Jeigu šis mokestis buvo pervestas ne į nurodytą sąskaitą, aukciono organizatorius neatsako už šių lėšų grąžinimą registruotam vartotojui ar jo atstovui;</text:span></text:p>
      <text:p text:style-name="P367"><text:span text:style-name="T368">28.5</text:span><text:span text:style-name="T369">.</text:span><text:span text:style-name="T370"><text:tab/>registracijos į aukcioną metu užpildyti ne visi registruoto vartotojo paskyros laukai arba nurodyta informacija yra neteisinga, netiksli ar neišsami.</text:span></text:p>
      <text:p text:style-name="P371"><text:span text:style-name="T372">29</text:span><text:span text:style-name="T373">.</text:span><text:span text:style-name="T374"><text:tab/>Aukciono organizatorius gali atmesti registruoto vartotojo aukciono dokumentus ir atsisakyti pripažinti jį aukciono dalyviu arba atsisakyti pripažinti didžiausią kainą pasiūliusį aukciono dalyvį aukciono laimėtoju, jeigu:</text:span></text:p>
      <text:p text:style-name="P375"><text:span text:style-name="T376">29.1</text:span><text:span text:style-name="T377">.</text:span><text:span text:style-name="T378"><text:tab/>registruotas vartotojas yra pardavėjo ir (ar) aukciono organizatoriaus artimas asmuo, darbuotojas, įmonių grupės įmonių priežiūros ir valdymo organų narys ar jų artimas asmuo, jeigu šio registruoto vartotojo dalyvavimas aukcione pagrįstai galėtų sukelti interesų konflikto situaciją, kaip tai nurodyta Viešųjų ir privačių interesų derinimo įstatyme arba kituose aukciono organizatoriaus tvirtinamuose dokumentuose;</text:span></text:p>
      <text:p text:style-name="P379"><text:span text:style-name="T380">29.2</text:span><text:span text:style-name="T381">.</text:span><text:span text:style-name="T382"><text:tab/>jeigu aukciono organizatoriui ar pardavėjui tapo žinoma ar jis turi pagrįstos informacijos, kad registruotas vartotojas ar aukciono dalyvis (arba bent vienas narys iš asmenų grupės, kai registruotas vartotojas ar aukciono dalyvis yra fizinių ir (ar) juridinių asmenų grupė) atitinka bent vieną iš šių kriterijų:</text:span></text:p>
      <text:p text:style-name="P383"><text:span text:style-name="T384">29.2.1</text:span><text:span text:style-name="T385">.</text:span><text:span text:style-name="T386"><text:tab/>yra likviduojamas, restruktūrizuojamas, reorganizuojamas, jam iškelta bankroto byla arba bankroto procesas vykdomas ne teismo tvarka, arba yra aplinkybių, dėl kurių registruotas vartotojas ar aukciono dalyvis gali tapti nemokus ar būti restruktūrizuojamas, jam gali būti keliama bankroto byla ir kt.;</text:span></text:p>
      <text:p text:style-name="P387"><text:span text:style-name="T388">29.2.2</text:span><text:span text:style-name="T389">.</text:span><text:span text:style-name="T390"><text:tab/></text:span><text:span text:style-name="T391">neįmanoma tinkamai nustatyti registruoto vartotojo ar naudos gavėjo tapatybės ir (ar) šis asmuo yra įtrauktas į tarptautinių sankcijų sąrašus ir (ar) jei kyla įtarimas, kad būsimu sandoriu gali būti siekiama legalizuoti neteisėtai įgytas lėšas;</text:span></text:p>
      <text:p text:style-name="P392"><text:span text:style-name="T393">29.2.3</text:span><text:span text:style-name="T394">.</text:span><text:span text:style-name="T395"><text:tab/>yra kitų aplinkybių, dėl kurių pardavėjas negali pradėti dalykinių santykių su registruotu vartotoju ar aukciono dalyviu, arba kurių konstatavimas sąlygotų kitų teisės aktuose nustatytų reikalavimų pažeidimą.</text:span></text:p>
      <text:p text:style-name="P396"><text:span text:style-name="T397">30</text:span><text:span text:style-name="T398">.</text:span><text:span text:style-name="T399"><text:tab/>Aukciono organizatorius, atmesdamas aukciono dalyvio dokumentus arba atsisakydamas pripažinti aukciono dalyvį aukciono laimėtoju Taisyklėse nustatytais pagrindais, neprivalo kreiptis į kompetentingas Lietuvos Respublikos ar užsienio institucijas ar įstaigas dėl Taisyklių reikalavimus pagrindžiančios informacijos, išskyrus Taisyklių 75 punkte nurodytus atvejus, ir pateikti registruotam vartotojui ar aukciono dalyviui pažymų ar kitų įrodymų, pagrindžiančių šią aukciono organizatoriaus ar pardavėjo turimą informaciją.</text:span></text:p>
      <text:p text:style-name="P400"><text:span text:style-name="T401">31</text:span><text:span text:style-name="T402">.</text:span><text:span text:style-name="T403"><text:tab/>Jeigu registruoto vartotojo aukciono dokumentai atmetami ir jis nepatvirtinamas aukciono dalyviu, apie tai aukciono organizatorius informuoja raštu, pranešimą siųsdamas registracijos formoje nurodytu elektroninio pašto adresu arba paskyros „Pranešimų“ skiltyje, nurodydamas priežastį, dėl kurios atmesti aukciono dokumentai ir registruotas vartotojas nebuvo pripažintas aukciono dalyviu.</text:span></text:p>
      <text:p text:style-name="P404"><text:span text:style-name="T405">32</text:span><text:span text:style-name="T406">.</text:span><text:span text:style-name="T407"><text:tab/>Dalyvio mokesčiai registruotiems vartotojams, nepatvirtintiems aukciono dalyviais dėl Taisyklių 27 ir 28 punktuose nurodytų priežasčių, grąžinami, atskaičius aukciono organizatoriaus išlaidas, susijusias su dalyvio mokesčio grąžinimu. Dalyvio mokesčiai grąžinami (atskaičius aukciono organizatoriaus išlaidas, susijusias su šio mokesčio grąžinimu) per 10 darbo dienų pasibaigus aukcionui. Taisyklių 28.4 papunktyje, 46 ir 71 punktuose numatytais atvejais dalyvio mokesčiai negrąžinami.</text:span></text:p>
      <text:p text:style-name="P408"><text:span text:style-name="T409">33</text:span><text:span text:style-name="T410">.</text:span><text:span text:style-name="T411"><text:tab/>Registruotas vartotojas, užpildęs registracijos formą ir pateikęs aukciono dokumentus, iki aukciono dokumentų registravimo termino pabaigos turi teisę atsisakyti dalyvauti aukcione, pateikdamas aukciono organizatoriui pasirašytą rašytinį prašymą atšaukti arba grąžinti aukciono dokumentus. Registruotam vartotojui, atsisakiusiam dalyvauti aukcione iki aukciono dokumentų registravimo termino pabaigos, aukciono dokumentai ir sumokėtas dalyvio mokestis (atskaičius aukciono organizatoriaus išlaidas, susijusias su dalyvio mokesčio grąžinimu) grąžinami ne vėliau kaip per 10 darbo dienų pasibaigus aukcionui.</text:span></text:p>
      <text:p text:style-name="P412"><text:span text:style-name="T413">34</text:span><text:span text:style-name="T414">.</text:span><text:span text:style-name="T415"><text:tab/>Registruotas vartotojas, pateikęs Taisyklių 33 punkte nurodytą prašymą, turi teisę iki aukciono dokumentų registravimo termino pabaigos pateikti naujus aukciono dokumentus. Šiuo atveju turi būti pateikiami visi Taisyklėse nurodyti dokumentai ir įvykdytos visos kitos Taisyklėse numatytos sąlygos. Jei pateikiami nauji aukciono dokumentai susiję su kitu aukciono objektu, prieš pateikdamas šiuos dokumentus, registruotas vartotojas turi sumokėti dalyvio mokestį ir pateikti tai patvirtinančius dokumentus. Jei registruotas vartotojas pateikia naujus aukciono dokumentus, bet nepateikia Taisyklių 33 punkte nurodyto prašymo, laikoma, kad jis atšaukė anksčiau pateiktus aukciono dokumentus, ir vertinami vėliausiai pateikti aukciono dokumentai. Jei registruotas vartotojas Taisyklių 33 punkte nustatyta tvarka atšaukė pateiktus aukciono dokumentus ir nepateikė naujų iki aukciono dokumentų registravimo termino pabaigos, laikoma, kad jis atsisakė dalyvauti aukcione. Atšaukus aukciono dokumentus iki aukciono dokumentų registravimo termino pabaigos, sumokėtas dalyvio mokestis grąžinamas (atskaičius aukciono organizatoriaus išlaidas, susijusias su dalyvio mokesčio grąžinimu) Taisyklėse nurodyta tvarka į aukciono dalyvio nurodytą banko sąskaitą.</text:span></text:p>
      <text:p text:style-name="P416"><text:span text:style-name="T417">35</text:span><text:span text:style-name="T418">.</text:span><text:span text:style-name="T419"><text:tab/>Aukciono organizatoriaus ar pasitelkto nepriklausomo paslaugų teikėjo rašytiniu sprendimu asmuo laikomas nesąžiningu, jeigu:</text:span></text:p>
      <text:p text:style-name="P420"><text:span text:style-name="T421">35.1</text:span><text:span text:style-name="T422">. jis, pripažintas aukciono laimėtoju, nesumokėjo pardavėjui visos ar dalies aukciono objekto kainos;<text:s/></text:span></text:p>
      <text:p text:style-name="P423"><text:span text:style-name="T424">35.2</text:span><text:span text:style-name="T425">. aukciono objekto pirkimo–pardavimo sutartis nebuvo sudaryta dėl nuo jo, kaip aukciono laimėtojo, priklausančių priežasčių;</text:span></text:p>
      <text:p text:style-name="P426"><text:span text:style-name="T427">35.3</text:span><text:span text:style-name="T428">. jis, kaip registruotas vartotojas, siekdamas paveikti aukciono rezultatus, tiesiogiai ar netiesiogiai pats ar per tarpininką pasiūlė, pažadėjo ar susitarė duoti arba davė aukciono organizatoriui ir (ar) jo pasitelktam nepriklausomam paslaugų teikėjui bet kokios turtinės ar kitokios asmeninės naudos (materialios ar nematerialios, turinčios ekonominę vertę rinkoje ar tokios vertės neturinčios) forma išreikštą neteisėtą ar nepagrįstą atlygį, arba kitu neteisėtu būdu siekė paveikti aukciono rezultatus;</text:span></text:p>
      <text:p text:style-name="P429"><text:span text:style-name="T430">35.4</text:span><text:span text:style-name="T431">. jis, kaip registruotas vartotojas, ankstesniame aukciono organizatoriaus vykdytame aukcione pažeidė aukciono sąlygas ir (ar) Taisyklių reikalavimus.</text:span></text:p>
      <text:p text:style-name="P432"><text:span text:style-name="T433">36</text:span><text:span text:style-name="T434">.</text:span><text:span text:style-name="T435"><text:tab/>Nesąžiningas asmuo praranda teisę dalyvauti aukcionuose:</text:span></text:p>
      <text:p text:style-name="P436"><text:span text:style-name="T437">36.1</text:span><text:span text:style-name="T438">. 2 metus už Taisyklių 35.1, 35.2 ir 35.4 papunkčiuose numatytus pažeidimus;</text:span></text:p>
      <text:p text:style-name="P439"><text:span text:style-name="T440">36.2</text:span><text:span text:style-name="T441">. 3 metus už Taisyklių 35.3 papunktyje numatytus pažeidimus.</text:span></text:p>
      <text:p text:style-name="P442"><text:span text:style-name="T443">37</text:span><text:span text:style-name="T444">.</text:span><text:span text:style-name="T445"><text:tab/>Asmuo, dalyvaujantis ar ketinantis dalyvauti aukcione, privalo laikytis Lietuvos Respublikos korupcijos prevencijos įstatymo ir kitų teisės aktų, reguliuojančių korupcijos prevencijos sritį, reikalavimų. Aukciono organizatorius ir (ar) jo pasitelktas nepriklausomas paslaugų teikėjas, gavęs duomenų apie rengiamą, vykdomą ar įvykdytą korupcinio pobūdžio nusikalstamą veiką, nedelsdamas turi apie tai pranešti Lietuvos Respublikos prokuratūrai, Lietuvos Respublikos specialiųjų tyrimų tarnybai arba kitai ikiteisminio tyrimo įstaigai.</text:span></text:p>
      <text:p text:style-name="P446"/>
      <text:p text:style-name="P447"><text:span text:style-name="T448">IV</text:span><text:span text:style-name="T449"><text:s/>SKYRIUS</text:span></text:p>
      <text:p text:style-name="P450"><text:span text:style-name="T451">„PIRK DABAR“ SĄLYGOS</text:span></text:p>
      <text:p text:style-name="P452"/>
      <text:p text:style-name="P453"><text:span text:style-name="T454">38</text:span><text:span text:style-name="T455">.</text:span><text:span text:style-name="T456"><text:tab/>Pardavėjas turi teisę bet kuriuo metu nuo aukciono paskelbimo dienos iki aukciono dokumentų registravimo termino pabaigos parduoti aukciono objektą skelbime nurodytomis „Pirk dabar“ sąlygomis (už „Pirk dabar“ kainą) bet kuriam asmeniui, atitinkančiam Taisyklių reikalavimus.</text:span></text:p>
      <text:p text:style-name="P457">39.<text:tab/>„Pirk dabar“ kaina taikoma tik tiems aukcionams, kurių skelbimuose yra nurodyta „Pirk dabar“ kaina.</text:p>
      <text:p text:style-name="P458"><text:span text:style-name="T459">40</text:span><text:span text:style-name="T460">.</text:span><text:span text:style-name="T461"><text:tab/>Registruotas vartotojas, ketindamas pasinaudoti „Pirk dabar“ sąlygomis, turi paskyros „Pranešimų“ skiltyje arba elektroniniu paštu aukciono organizatoriui ar jo pasitelktam nepriklausomam paslaugų teikėjui nusiųsti apie tai žinutę.</text:span></text:p>
      <text:p text:style-name="P462"><text:span text:style-name="T463">41</text:span><text:span text:style-name="T464">.</text:span><text:span text:style-name="T465"><text:tab/>Aukciono organizatorius ar jo pasitelktas nepriklausomas paslaugų teikėjas, gavęs Taisyklių 40 punkte nurodytą žinutę, registruotam vartotojui pateikia prašymo formą „Pirkti dabar“ (toliau – „Pirkti dabar“ prašymas). Registruotas vartotojas, užpildęs šį prašymą, turi pasirašyti ir persiųsti elektroniniu paštu jo skaitmeninę kopiją arba elektroninį dokumentą, pasirašytą kvalifikuotu elektroniniu parašu, aukciono organizatoriui ar jo pasitelktam nepriklausomam paslaugų teikėjui.</text:span></text:p>
      <text:p text:style-name="P466"><text:span text:style-name="T467">42</text:span><text:span text:style-name="T468">.</text:span><text:span text:style-name="T469"><text:tab/>Aukciono organizatorius, ne vėliau kaip iki registracijos į aukcioną pabaigos gavęs „Pirkti dabar“ prašymą, elektroniniu paštu jį pateikia pardavėjui. Iki registracijos į aukcioną pabaigos pardavėjas elektroniniu paštu aukciono organizatoriui pateikia pritarimą dėl aukciono objekto pardavimo arba atsisakymą parduoti aukciono objektą „Pirk dabar“ kaina. Jeigu per 3 darbo dienas gaunami vienas ar keli „Pirkti dabar“ prašymai, pardavėjas turi teisę nesutikti parduoti aukciono objekto „Pirk dabar“ kaina ir gali tęsti aukcioną.</text:span></text:p>
      <text:p text:style-name="P470"><text:span text:style-name="T471">43</text:span><text:span text:style-name="T472">.</text:span><text:span text:style-name="T473"><text:tab/>Gavęs pardavėjo sutikimą parduoti aukciono objektą „Pirk dabar“ kaina, registruotas vartotojas per 3 darbo dienas turi sumokėti ne mažesnę kaip 10 procentų nuo „Pirk dabar“ kainos avansinę įmoką į aukciono organizatoriaus depozitinę sąskaitą. Ketinančio pirkti aukciono objektą asmens ir pardavėjo susitarimas įforminamas pardavėjui priimtinomis sąlygomis, sudarant preliminarią pirkimo–pardavimo sutartį, kuria įsipareigojama sudaryti pagrindinę pirkimo–pardavimo sutartį (toliau – preliminarioji sutartis). Jeigu „Pirkti dabar“ prašymą pateikęs registruotas vartotojas neįvykdo šių sąlygų, pardavėjas turi teisę grąžinti aukciono objektą į aukcioną arba surengti pakartotinį tokio objekto aukcioną. Aukciono organizatoriui ar jo pasitelktam nepriklausomam paslaugų teikėjui gavus „Pirkti dabar“ prašymą ir pardavėjui su juo sutikus, <text:s/>skelbimas apie aukciono objektą pašalinamas iš tinklalapio. Aukciono organizatorius ar jo pasitelktas nepriklausomas paslaugų teikėjas apie tai informuoja aukciono dalyvius ir registruotus vartotojus, kurie pateikė Taisyklėse nurodytus dokumentus ir (ar) kreipėsi į jį dėl papildomos informacijos apie aukciono objektą gavimo. Jeigu iki tol, kai buvo gautas registruoto vartotojo „Pirkti dabar“ prašymas, buvo gauti kitų registruotų vartotojų dalyvio mokesčiai, jie, atskaičius aukciono organizatoriaus išlaidas, susijusias su dalyvio mokesčio grąžinimu, grąžinami į aukciono dalyvių nurodytas sąskaitas ne vėliau kaip per 10 darbo dienų pasibaigus aukcionui.</text:span></text:p>
      <text:p text:style-name="P474"><text:span text:style-name="T475">44</text:span><text:span text:style-name="T476">.</text:span><text:span text:style-name="T477"><text:tab/>Pirmumo teisę sudaryti preliminariąją</text:span><text:span text:style-name="T478"><text:s/></text:span><text:span text:style-name="T479">sutartį ir (ar) pirkimo–pardavimo sutartį turi tas asmuo, kurio „Pirkti dabar“ prašymas ir pardavėjo sutikimas parduoti šiame prašyme nurodytą objektą buvo gauti anksčiausiai, ir šis asmuo 10 procentų nuo „Pirk dabar“ kainos į aukciono organizatoriaus depozitinę sąskaitą pervedė anksčiausiai.<text:s/></text:span></text:p>
      <text:p text:style-name="P480"><text:span text:style-name="T481">45</text:span><text:span text:style-name="T482">.</text:span><text:span text:style-name="T483"><text:tab/>Jeigu asmuo, ketindamas pirkti Aukciono objektą, iki aukciono dokumentų registravimo termino pabaigos pateikė pardavėjui „Pirkti dabar“ prašymą dėl galimybės pasinaudoti „Pirk dabar“ sąlygomis ir taip išreiškė ketinimą pirkti aukciono objektą, gavo pardavėjo sutikimą jį parduoti, sumokėjo 10 procentų nuo „Pirk dabar“ kainos avansinę įmoką, tačiau iki aukciono dokumentų registravimo termino pabaigos atsisakė sudaryti preliminariąją sutartį, šis asmuo praranda teisę reikalauti grąžinti jam šią sumokėtą avansinę įmoką. Jeigu preliminarioji sutartis nėra sudaroma iki aukciono dokumentų registravimo termino pabaigos, laikoma, kad aukciono objektas ir toliau parduodamas aukcione už ne mažesnę nei skelbime nurodytą kainą.</text:span></text:p>
      <text:p text:style-name="Normal"/>
      <text:p text:style-name="P484"><text:span text:style-name="T485">V</text:span><text:span text:style-name="T486"><text:s/>SKYRIUS</text:span></text:p>
      <text:p text:style-name="P487"><text:span text:style-name="T488">AUKCIONO VYKDYMAS</text:span></text:p>
      <text:p text:style-name="P489"/>
      <text:p text:style-name="P490"><text:span text:style-name="T491">PIRMASIS</text:span><text:span text:style-name="T492"><text:s/>SKIRSNIS</text:span></text:p>
      <text:p text:style-name="P493"><text:span text:style-name="T494">AUKCIONO VYKDYMO TVARKA</text:span></text:p>
      <text:p text:style-name="P495"/>
      <text:p text:style-name="P496"><text:span text:style-name="T497">46</text:span><text:span text:style-name="T498">.</text:span><text:span text:style-name="T499"><text:tab/>Aukcionus organizuoja ir vykdo aukciono organizatorius ar jo pasitelktas nepriklausomas paslaugų teikėjas. Aukcionas prasideda skelbime nurodytu laiku. Aukcione aukciono objekto kainą gali siūlyti tik tas aukciono dalyvis, kurio registracija į aukcioną buvo patvirtinta aukciono organizatoriaus ar jo pasitelkto nepriklausomo paslaugų teikėjo. Jeigu iki aukciono pradžios neužsiregistravo nė vienas aukciono dalyvis, aukcionas laikomas neįvykusiu. Jeigu aukcione užsiregistruoja dalyvauti vienintelis aukciono dalyvis, jis turi teisę įsigyti turtą už pradinę aukciono objekto kainą, bet privalo ją pasiūlyti tinklalapyje. Jeigu vienintelis užsiregistravęs aukciono dalyvis nepasiūlo kainos iki aukciono pabaigos arba atsisako sudaryti pirkimo–pardavimo sutartį, aukcionas laikomas neįvykusiu, o aukciono dalyvis praranda teisę reikalauti grąžinti sumokėtą dalyvio mokestį.</text:span></text:p>
      <text:p text:style-name="P500"><text:span text:style-name="T501">47</text:span><text:span text:style-name="T502">.</text:span><text:span text:style-name="T503"><text:tab/>Vykstant aukcionui, aukciono dalyviai, tinklalapyje pasirinkę aukciono nuorodą, aukciono objekto kainos siūlymo laukelyje turi nurodyti siūlomą aukciono objekto kainą. Kaina gali būti didinama skelbime nurodytu minimaliu kainos kėlimo intervalu (žingsniu). Šis intervalas (žingsnis) pateikiamas automatiškai. Jeigu aukcione dar nėra nė vieno kainos pasiūlymo, gali būti siūloma kaina, lygi pradinei aukciono objekto pardavimo kainai. Kiti dalyviai gali siūlyti kainą ją didindami ne mažesniu nei nurodytu minimaliu kainos didinimo intervalu (žingsniu) arba jos nesiūlyti (nedidinti), neprarasdami sumokėto dalyvio mokesčio. Aukciono dalyvis siūlomą kainą gali keisti – įrašyti į aukciono objekto kainos siūlymo laukelį savo nuožiūra didesnę kainą, nei nurodytas minimalus jos kėlimo intervalas (žingsnis).<text:s/></text:span></text:p>
      <text:p text:style-name="P504"><text:span text:style-name="T505">48</text:span><text:span text:style-name="T506">.</text:span><text:span text:style-name="T507"><text:tab/>Minimalus kainos didinimo intervalas (žingsnis) nustatomas pagal parduodamo aukciono objekto kainą. Kai pradinė aukciono objekto kaina yra:<text:s/></text:span></text:p>
      <text:p text:style-name="P508"><text:span text:style-name="T509">48.1</text:span><text:span text:style-name="T510">.</text:span><text:span text:style-name="T511"><text:tab/>iki 5 000 eurų (neįskaitant PVM) – minimalus kainos didinimo intervalas yra 100 eurų (neįskaitant PVM);</text:span></text:p>
      <text:p text:style-name="P512"><text:span text:style-name="T513">48.2</text:span><text:span text:style-name="T514">.</text:span><text:span text:style-name="T515"><text:tab/>nuo 5 001 iki 25 000 eurų (neįskaitant PVM) – minimalus kainos didinimo intervalas yra 500 eurų (neįskaitant PVM);</text:span></text:p>
      <text:p text:style-name="P516"><text:span text:style-name="T517">48.3</text:span><text:span text:style-name="T518">.</text:span><text:span text:style-name="T519"><text:tab/>nuo 25 001 iki 150 000 eurų (neįskaitant PVM) – minimalus kainos didinimo intervalas yra 1 000 eurų (neįskaitant PVM);</text:span></text:p>
      <text:p text:style-name="P520"><text:span text:style-name="T521">48.4</text:span><text:span text:style-name="T522">.</text:span><text:span text:style-name="T523"><text:tab/>nuo 150 001 iki 1 000 000 eurų (neįskaitant PVM) – minimalus kainos didinimo intervalas yra 5 000 eurų (neįskaitant PVM);</text:span></text:p>
      <text:p text:style-name="P524"><text:span text:style-name="T525">48.5</text:span><text:span text:style-name="T526">.</text:span><text:span text:style-name="T527"><text:tab/>nuo 1 000 001 iki 2 000 000 eurų (neįskaitant PVM) – minimalus kainos didinimo intervalas yra 10 000 eurų (neįskaitant PVM);</text:span></text:p>
      <text:p text:style-name="P528"><text:span text:style-name="T529">48.6</text:span><text:span text:style-name="T530">.</text:span><text:span text:style-name="T531"><text:tab/>nuo 2 000 001 eurų ir daugiau (neįskaitant PVM) – minimalus kainos didinimo intervalas yra 20 000 eurų (neįskaitant PVM).</text:span></text:p>
      <text:p text:style-name="P532"><text:span text:style-name="T533">49</text:span><text:span text:style-name="T534">.</text:span><text:span text:style-name="T535"><text:tab/>Skelbime gali būti nurodytas ir kitas nei Taisyklių 48 punkte nurodytas minimalus kainos didinimo intervalas (žingsnis), jeigu dėl to nusprendžia pardavėjas ir aukciono organizatorius.</text:span></text:p>
      <text:p text:style-name="P536"><text:span text:style-name="T537">50</text:span><text:span text:style-name="T538">.</text:span><text:span text:style-name="T539"><text:tab/>Užsiregistravę aukciono dalyviai turi teisę nedidinti pradinės aukciono objekto kainos, bet, jeigu nė vienas iš užsiregistravusių dalyvių nepasiūlo pradinės aukciono objekto kainos, praranda teisę susigrąžinti dalyvio mokestį, o aukcionas laikomas neįvykusiu. Kainų pasiūlymai negali būti teikiami automatiniu būdu, statymus turi atlikti prisijungęs aukciono dalyvis.</text:span></text:p>
      <text:p text:style-name="P540"><text:span text:style-name="T541">51</text:span><text:span text:style-name="T542">.</text:span><text:span text:style-name="T543"><text:tab/>Norint aukcione pasiūlyti aukciono objekto kainą, reikia tinklalapyje pasirinkti aukcioną ir aukciono objekto kainos siūlymo laukelyje įvesti siūlomą kainą.<text:s/></text:span></text:p>
      <text:p text:style-name="P544"><text:span text:style-name="T545">52</text:span><text:span text:style-name="T546">.</text:span><text:span text:style-name="T547"><text:tab/>Taisyklių 47–51 punktuose nustatyta tvarka pasiūlytos objekto kainos aukciono dalyvis negali atšaukti. Aukciono dalyviui pasiūlius kainą prie skelbimo atsiranda lentelė su žaliu užrašu „Laimite“. Jeigu kitas aukciono dalyvis pasiūlo didesnę kainą, šis užrašas pasikeičia į raudoną užrašą „Pralaimite“. Apie kito dalyvio kainos pasiūlymą aukciono dalyviai informuojami paskyros „Pranešimų“ skiltyje ir (ar) išsiunčiant jiems automatinius pranešimus tinklalapyje nurodytais elektroninio pašto adresais.<text:s/></text:span></text:p>
      <text:p text:style-name="P548"><text:span text:style-name="T549">53</text:span><text:span text:style-name="T550">.</text:span><text:span text:style-name="T551"><text:tab/>Aukciono objekto kainos pasiūlymai teikiami iki tinklalapyje prie konkretaus aukciono nurodyto siūlymo teikimo pabaigos laiko. Jeigu iki aukciono pabaigos likus 5 minutėms ar mažiau gaunamas bent vienas kainos pasiūlymas, aukcionas pratęsiamas papildomam 5 minučių ir<text:s/></text:span><text:span text:style-name="T552"><text:s/></text:span><text:span text:style-name="T553">0 sekundžių terminui, per kurį aukciono dalyviai gali siūlyti aukciono objekto kainą. Po kiekvieno per pratęstą papildomą 5 minučių ir nulio sekundžių terminą gauto kainos pasiūlymo aukcionas pakartotinai pratęsiamas tokiam pačiam terminui, kuris pradedamas skaičiuoti nuo kainos pasiūlymo gavimo momento. Pratęstas aukcionas užbaigiamas, jeigu per 5 minutes ir 0 sekundžių po paskutinio kainos pasiūlymo negaunamas kitas kainos pasiūlymas. Šiame punkte nustatyta tvarka aukcionas gali būti pratęsiamas neribotą skaičių kartų.<text:s/></text:span></text:p>
      <text:p text:style-name="P554"><text:span text:style-name="T555">54</text:span><text:span text:style-name="T556">.</text:span><text:span text:style-name="T557"><text:tab/>Aukciono dalyviai turi įvertinti galimus minimalius tinklalapio ir savo elektroninio įrenginio laikmačių skirtumus sekundžių paklaida ir pateikti siūlomą kainą įvertinę riziką, kad tinklalapis nespės užfiksuoti kainos pasiūlymo, jei aukciono pabaigos terminas tinklalapyje galimai jau bus pasibaigęs.</text:span></text:p>
      <text:p text:style-name="P558"><text:span text:style-name="T559">55</text:span><text:span text:style-name="T560">.</text:span><text:span text:style-name="T561"><text:tab/>Aukciono organizatorius ar jo pasitelktas nepriklausomas paslaugų teikėjas dėl objektyvių nuo jo nepriklausančių priežasčių (pvz., interneto ryšio sutrikimų, tinklalapio veiklos sutrikimų, neleidžiančių dalyviams atlikti statymų, ir kt.) turi teisę pratęsti aukciono terminą savo nuožiūra, iki bus pašalintos priežastys, trukdančios sėkmingai tęsti ir užbaigti aukcioną. Aukciono organizatorius ar jo pasitelktas nepriklausomas paslaugų teikėjas apie tai informuoja visus atitinkamo aukciono dalyvius.</text:span></text:p>
      <text:p text:style-name="P562"><text:span text:style-name="T563">56</text:span><text:span text:style-name="T564">.</text:span><text:span text:style-name="T565"><text:tab/>Aukcionas baigiasi automatiškai skelbime nurodytu laiku, nebent teikiami kainos pasiūlymai ir aukcionas pratęsiamas Taisyklių 53 ir 55 punktuose nustatyta tvarka. Pasibaigus aukcionui jo būsena pasikeičia į „Aukcionas baigėsi“.</text:span></text:p>
      <text:p text:style-name="P566"><text:span text:style-name="T567">57</text:span><text:span text:style-name="T568">.</text:span><text:span text:style-name="T569"><text:tab/>Aukciono laimėtojo pasiūlyta aukciono objekto kaina kartu yra ir galutinė jo pardavimo kaina. Aukciono laimėtojo sumokėtas dalyvio mokestis įskaitomas į pirkimo–pardavimo sutartyje nurodytą galutinę aukciono objekto kainą kaip dalies kainos įmoka (avansas) už ketinamą įsigyti aukciono objektą. Paskelbus aukciono laimėtoją, aukciono laimėtojas ne vėliau kaip per skelbime nurodytą terminą su pardavėju sudaro pirkimo–pardavimo sutartį. Aukciono dalyvio pripažinimas aukciono laimėtoju yra pagrindas reikalauti, kad jis įvykdytų prievolę – sudarytų pirkimo–pardavimo sutartį ir sumokėtų aukcione pasiūlytą aukciono objekto kainą.</text:span></text:p>
      <text:p text:style-name="P570"><text:span text:style-name="T571">58</text:span><text:span text:style-name="T572">.</text:span><text:span text:style-name="T573"><text:tab/>Aukciono dalyviai informuojami apie Aukciono laimėjimą arba nelaimėjimą. Pasibaigus aukcionui, tinklalapyje automatiškai sugeneruojamas aukciono protokolas, kurį aukciono dalyviai gali atsisiųsti. Aukciono protokolas laikomas konfidencialia informacija, aukciono organizatorius neturi pareigos atskleisti aukciono laimėtojo ar kitų su juo ar kitais asmenimis susijusių duomenų jokiems tretiesiems asmenims, įskaitant aukciono 2-os vietos laimėtoją, bet juo neapsiribojant, ar kitiems aukciono dalyviams, jų atstovams ar kitiems su jais susijusiems asmenims.</text:span></text:p>
      <text:p text:style-name="P574"><text:span text:style-name="T575">59</text:span><text:span text:style-name="T576">.</text:span><text:span text:style-name="T577"><text:tab/>Aukciono dalyviams, nepatvirtintiems aukciono laimėtojais, sumokėtas dalyvio mokestis grąžinamas per 10 darbo dienų pasibaigus aukcionui. Jeigu aukciono dalyvis sumokėjo dalyvio mokestį, bet nespėjo užbaigti registracijos į aukcioną procedūros, šis mokestis jam grąžinamas per 10 darbo dienų pasibaigus aukcionui. Dalyvio mokestis grąžinamas (atskaičius aukciono organizatoriaus išlaidas, susijusias su dalyvio mokesčio grąžinimu) į tą pačią banko sąskaitą, iš kurios buvo atliktas atitinkamas mokėjimas.</text:span></text:p>
      <text:p text:style-name="P578"/>
      <text:p text:style-name="P579"><text:span text:style-name="T580">ANTRASIS</text:span><text:span text:style-name="T581"><text:s/>SKIRSNIS</text:span></text:p>
      <text:p text:style-name="P582"><text:span text:style-name="T583">AUKCIONO PRIPAŽINIMAS NEĮVYKUSIU</text:span></text:p>
      <text:p text:style-name="P584"/>
      <text:p text:style-name="P585"><text:span text:style-name="T586">60</text:span><text:span text:style-name="T587">.</text:span><text:span text:style-name="T588"><text:tab/>Aukcionas laikomas neįvykusiu, jeigu:</text:span></text:p>
      <text:p text:style-name="P589"><text:span text:style-name="T590">60.1</text:span><text:span text:style-name="T591">.</text:span><text:span text:style-name="T592"><text:tab/>iki registracijos į aukcioną pabaigos neužregistruojamas nė vienas aukciono dalyvis;</text:span></text:p>
      <text:p text:style-name="P593"><text:span text:style-name="T594">60.2</text:span><text:span text:style-name="T595">.</text:span><text:span text:style-name="T596"><text:tab/>nė vienas aukciono dalyvis Taisyklių nustatyta tvarka nepasiūlo nustatytos pradinės aukciono objekto kainos;</text:span></text:p>
      <text:p text:style-name="P597"><text:span text:style-name="T598">60.3</text:span><text:span text:style-name="T599">.</text:span><text:span text:style-name="T600"><text:tab/>pasibaigus aukcionui paaiškėja, kad aukciono laimėtojas neatitinka Taisyklių 12 ir 13 punktuose nustatytų reikalavimų ir (ar) laikomas nesąžiningu Taisyklių 35 punkte nustatyta tvarka, ir (ar) neatitinka Konstituciniame įstatyme nustatytų europinės ir transatlantinės integracijos kriterijų, ir (ar)<text:s/></text:span>vadovaujantis<text:s/><text:span text:style-name="T601">Lietuvos Respublikos pinigų plovimo ir teroristų finansavimo prevencijos įstatymo nuostatomis</text:span><text:s/>laikytina, kad jis atlieka įtartiną piniginę operaciją ar sandorį<text:span text:style-name="T602"><text:s/>ir (ar) yra įtrauktas į tarptautinių sankcijų sąrašą;</text:span></text:p>
      <text:p text:style-name="P603"><text:span text:style-name="T604">60.4</text:span><text:span text:style-name="T605">.</text:span><text:span text:style-name="T606"><text:tab/>aukciono laimėtojas nepateikia visų arba dalies Taisyklių 22–24 punktuose nurodytų dokumentų originalų arba kopijų, patvirtintų teisės aktų nustatyta tvarka;</text:span></text:p>
      <text:p text:style-name="P607"><text:span text:style-name="T608">60.5</text:span><text:span text:style-name="T609">.</text:span><text:span text:style-name="T610"><text:tab/>per konkretaus aukciono taisyklėse nustatytą terminą nepasirašoma pirkimo–pardavimo sutartis ir (ar) nevykdomi visi pirkimo–pardavimo sutartyje nustatyti reikalavimai, taip pat neatliekami aukciono sąlygose nurodyti mokėjimai;</text:span></text:p>
      <text:p text:style-name="P611"><text:span text:style-name="T612">60.6</text:span><text:span text:style-name="T613">.</text:span><text:span text:style-name="T614"><text:tab/>įvyksta esminis tinklalapio veiklos sutrikimas, dėl kurio aukcionas negali būti laikomas teisėtai įvykusiu;</text:span></text:p>
      <text:p text:style-name="P615"><text:span text:style-name="T616">60.7</text:span><text:span text:style-name="T617">.</text:span><text:span text:style-name="T618"><text:tab/>įvykus aukcionui paaiškėja, kad neįvykdytos kitos aukciono sąlygos.</text:span></text:p>
      <text:p text:style-name="P619"><text:span text:style-name="T620">61</text:span><text:span text:style-name="T621">.</text:span><text:span text:style-name="T622"><text:tab/>Aukcionui neįvykus gali būti skelbiamas pakartotinis aukcionas arba aukciono objektą tiesiogiai siūloma pirkti aukciono 2-os vietos laimėtojui,</text:span><text:s/>išsiunčiant jam pasiūlymą elektroniniu paštu<text:span text:style-name="T623">. Sprendimą dėl tolesnio aukciono objekto pardavimo priima pardavėjas.</text:span></text:p>
      <text:p text:style-name="P624"/>
      <text:p text:style-name="P625"><text:span text:style-name="T626">VI</text:span><text:span text:style-name="T627"><text:s/>SKYRIUS</text:span></text:p>
      <text:p text:style-name="P628"><text:span text:style-name="T629">PIRKIMO–PARDAVIMO SUTARTIES SUDARYMAS</text:span></text:p>
      <text:p text:style-name="P630"/>
      <text:p text:style-name="P631"><text:span text:style-name="T632">62</text:span><text:span text:style-name="T633">.</text:span><text:span text:style-name="T634"><text:tab/>Pirkimo–pardavimo sutartis sudaroma Taisyklėse arba skelbime nurodytomis aukciono sąlygomis. Ketindamas dalyvauti aukcione asmuo turi teisę iki registracijos į aukcioną pabaigos su pardavėju per aukciono organizatorių ir (ar) jo pasitelktą nepriklausomą paslaugų teikėją suderinti esmines pirkimo–pardavimo sutarties sąlygas. Aukciono laimėtojui nesutikus sudaryti pirkimo–pardavimo sutarties paskelbtomis arba iki registracijos į aukcioną pabaigos suderintomis sąlygomis, tai bus laikoma esminiu aukciono sąlygų pažeidimu ir pagrindu taikyti aukciono laimėtojui Taisyklėse numatytą atsakomybę.<text:s/></text:span></text:p>
      <text:p text:style-name="P635"><text:span text:style-name="T636">63</text:span><text:span text:style-name="T637">.</text:span><text:span text:style-name="T638"><text:tab/>Aukciono organizatoriaus ar jo įgalioto asmens prašymu aukciono laimėtojas, prieš sudarant pirkimo–pardavimo sutartį, privalo pateikti aukciono organizatoriui Taisyklių 22–24 punktuose nurodytų aukciono dokumentų originalus arba skaitmenines kopijas.<text:s/></text:span></text:p>
      <text:p text:style-name="P639"><text:span text:style-name="T640">64</text:span><text:span text:style-name="T641">.</text:span><text:span text:style-name="T642"><text:tab/>Aukciono laimėtojo sumokėtas dalyvio mokestis įskaitomas į pirkimo–pardavimo sutartyje nurodytą galutinę aukciono objekto kainą kaip dalinė įmoka už ketinamą įsigyti aukciono objektą. Likusią aukciono objekto kainos dalį aukciono laimėtojas privalo sumokėti pirkimo–pardavimo sutartyje nurodytu terminu į pardavėjo banko sąskaitą, jeigu šioje sutartyje nenumatyta kitaip.</text:span></text:p>
      <text:p text:style-name="P643"><text:span text:style-name="T644">65</text:span><text:span text:style-name="T645">.</text:span><text:span text:style-name="T646"><text:tab/>Jeigu aukciono laimėtojas, siekdamas įvykdyti savo skolos įsipareigojimą, skolinasi lėšų iš kredito įstaigos ar bet kurio kito teisėtai Lietuvos Respublikoje veikiančio finansuotojo (pvz., sutelktinio finansavimo platformos), pardavėjas turi įkeisti aukciono objektą tokiam finansuotojui sąlygine hipoteka, kuri įsigalioja nuo to momento, kai aukciono laimėtojas visiškai ir tinkamai atsiskaito su pardavėju pagal pirkimo–pardavimo sutartį ir nuosavybės teisė į aukciono objektą perleidžiama pirkėjui. Aukciono objektas gali būti įkeistas šiame punkte nustatyta tvarka, jeigu tik aukciono laimėtojas yra sumokėjęs aukciono objekto kainos ir kredito įstaigos finansavimo sutartyje nurodytos sumos skirtumą (jeigu toks yra). Pasirinkus šiame punkte numatytą atsiskaitymo būdą, likusią turto kainos dalį pirkėjas įsipareigoja sumokėti pardavėjui ne vėliau kaip per<text:s/></text:span>aukciono sąlygose nurodytą terminą<text:span text:style-name="T647">.</text:span></text:p>
      <text:p text:style-name="P648"><text:span text:style-name="T649">66</text:span><text:span text:style-name="T650">.</text:span><text:span text:style-name="T651"><text:tab/>Pirkimo–pardavimo sutartis turi būti pasirašyta iki aukciono sąlygose numatyto termino, bet ne vėliau kaip per 10 dienų pasibaigus aukcionui ir paskelbus aukciono laimėtoją, nebent pirkimo–pardavimo sutarties šalys raštu susitaria dėl termino pratęsimo.<text:s/></text:span></text:p>
      <text:p text:style-name="P652"><text:span text:style-name="T653">67</text:span><text:span text:style-name="T654">.</text:span><text:span text:style-name="T655"><text:tab/>Taisyklių 66 punkte nurodytas terminas nelaikomas praleistu dėl pardavėjo ir (ar) pirkėjo kaltės, jei pirkimo–pardavimo sutartis nesudaroma dėl priežasčių, priklausančių nuo institucijų, teismų ir (ar) pareigūnų, išduodančių pažymas ir (ar) kitus dokumentus, kuriuos privaloma teisės aktų nustatyta tvarka tinkamai įforminti ir notarine tvarka patvirtinti pirkimo–pardavimo sutartį, taip pat ir tais atvejais, kai teismas priima nutartį dėl laikinųjų apsaugos priemonių.<text:s/></text:span></text:p>
      <text:p text:style-name="P656"><text:span text:style-name="T657">68</text:span><text:span text:style-name="T658">.</text:span><text:span text:style-name="T659"><text:tab/>Taisyklių 67 punkte nurodytais atvejais nustatytas terminas pasirašyti pirkimo–pardavimo sutartį yra pratęsiamas 60 dienų. Jei per šį pratęstą terminą nepasikeičia aplinkybės, dėl kurių nebuvo galima sudaryti pirkimo–pardavimo sutarties, pirkėjas turi teisę:</text:span></text:p>
      <text:p text:style-name="P660"><text:span text:style-name="T661">68.1</text:span><text:span text:style-name="T662">.</text:span><text:span text:style-name="T663"><text:tab/>sutikti pratęsti pirkimo–pardavimo sutarties pasirašymo terminą pirkėjo ir pardavėjo sutartu laikotarpiu arba</text:span></text:p>
      <text:p text:style-name="P664"><text:span text:style-name="T665">68.2</text:span><text:span text:style-name="T666">.</text:span><text:span text:style-name="T667"><text:tab/>atsisakyti pasirašyti pirkimo–pardavimo sutartį.</text:span></text:p>
      <text:p text:style-name="P668"><text:span text:style-name="T669">69</text:span><text:span text:style-name="T670">.</text:span><text:span text:style-name="T671"><text:tab/>Jei Taisyklių 68 punkte nustatyta tvarka pirkėjas pasirenka teisę atsisakyti pasirašyti pirkimo–pardavimo sutartį, tai nelaikoma aukciono taisyklių pažeidimu ir pirkėjui ne vėliau kaip per 10 darbo dienų nuo jo rašytinio pranešimo (elektroninio laiško, laiško) pateikimo pardavėjui dienos turi būti grąžintas dalyvio mokestis (atskaičius aukciono organizatoriaus išlaidas, susijusias su dalyvio mokesčio grąžinimu).</text:span></text:p>
      <text:p text:style-name="P672"><text:span text:style-name="T673">70</text:span><text:span text:style-name="T674">.</text:span><text:span text:style-name="T675"><text:tab/>Pardavėjas raštu (elektroniniu paštu, registruotu laišku, įteikdamas raštą) informuoja aukciono laimėtoją apie numatomą pirkimo–pardavimo sutarties tvirtinimo datą ir laiką. Visas išlaidas, susijusias su pirkimo–pardavimo sutarties sudarymu, tvirtinimu ir nuosavybės teisės įregistravimu, notaro atlyginimą, kitas notarinių veiksmų atlikimo išlaidas bei išlaidas, susijusias su duomenų, esančių valstybės registrų centriniuose duomenų bankuose patikrinimu, aukciono objekto teisiniu, mokestiniu, aplinkos apsaugos, techniniu ir kitokiu patikrinimu, taip pat su susijusių dokumentų parengimu, ar bet kokias kitas išlaidas (įskaitant patirtas aukciono laimėtojo prašymu, bet neapsiribojant) apmoka pirkėjas, jei konkretaus aukciono skelbime nenumatyta ar su pardavėju nesusitarta kitaip.</text:span></text:p>
      <text:p text:style-name="P676"><text:span text:style-name="T677">71</text:span><text:span text:style-name="T678">.</text:span><text:span text:style-name="T679"><text:tab/>Jeigu aukciono laimėtojas per nurodytą terminą atsisako sudaryti su pardavėju pirkimo–pardavimo sutarties arba jos nesudaro (išskyrus atvejį, kai pirkimo–pardavimo sutartis negali būti sudaroma dėl trečiųjų asmenų kaltės), nesumoka aukciono sąlygose nurodytų įmokų (avansinės, galutinės ir (ar) kt.) arba pažeidžia kitas aukciono ar pirkimo–pardavimo sutarties sąlygas, laikoma, kad jis atsisako pirkti aukciono objektą ir netenka teisės toliau dalyvauti to paties aukciono objekto aukcione. Dalyvio mokestis aukciono laimėtojui negrąžinamas.</text:span></text:p>
      <text:p text:style-name="P680"/>
      <text:p text:style-name="P681"><text:span text:style-name="T682">VII</text:span><text:span text:style-name="T683"><text:s/>SKYRIUS</text:span></text:p>
      <text:p text:style-name="P684"><text:span text:style-name="T685">ATSAKOMYBĖ</text:span></text:p>
      <text:p text:style-name="P686"/>
      <text:p text:style-name="P687"><text:span text:style-name="T688">PIRMASIS</text:span><text:span text:style-name="T689"><text:s/>SKIRSNIS</text:span></text:p>
      <text:p text:style-name="P690"><text:span text:style-name="T691">AUKCIONO ORGANIZATORIAUS ir jo pASITELKTO NEPRIKLAUSOMO PASLAUGŲ TEIKĖJO ATSAKOMYBĖ</text:span></text:p>
      <text:p text:style-name="P692"/>
      <text:p text:style-name="P693"><text:span text:style-name="T694">72</text:span><text:span text:style-name="T695">.</text:span><text:span text:style-name="T696"><text:tab/>Aukciono organizatorius ar jo pasitelktas nepriklausomas paslaugų teikėjas atsako už aukciono paskelbimą, atšaukimą arba pratęsimą, paskelbimą neįvykusiu, sklandų organizavimo procesą ir pakartotinių aukcionų rengimą. Aukciono organizatorius veikia kaip nekilnojamojo turto pardavimo aukciono būdu organizavimo paslaugos teikėjas, jis nėra įgaliotas atstovauti pardavėjo, pirkėjo ar bet kurių trečiųjų asmenų interesams ir nėra jiems atsakingas.</text:span></text:p>
      <text:p text:style-name="P697"><text:span text:style-name="T698">73</text:span><text:span text:style-name="T699">.</text:span><text:span text:style-name="T700"><text:tab/>Aukciono organizatorius, suderinęs su pardavėju arba gavęs jo nurodymą, bet kuriuo momentu iki prasidedant aukcionui turi teisę nutraukti aukciono vykdymą. Jeigu aukciono vykdymas šiame punkte nustatyta tvarka nutraukiamas po to, kai aukciono organizatorius įregistruoja aukciono dalyvių dokumentus, aukciono organizatorius ar jo pasitelktas nepriklausomas paslaugų teikėjas apie tai informuoja aukciono dalyvį (-ius) registracijos formoje nurodytais kontaktais. Sumokėtas dalyvio mokestis grąžinamas į aukciono dalyvio nurodytą sąskaitą ne vėliau kaip per 10 darbo dienų nuo sprendimo nutraukti aukciono vykdymą priėmimo dienos. Tokiu atveju pardavėjas privalo atlyginti aukciono organizatoriui visas aukciono organizatoriaus išlaidas, susijusias su dalyvio mokesčių grąžinimu.</text:span></text:p>
      <text:p text:style-name="P701"><text:span text:style-name="T702">74</text:span><text:span text:style-name="T703">.</text:span><text:span text:style-name="T704"><text:tab/>Aukciono organizatorius ar jo pasitelktas nepriklausomas paslaugų teikėjas neatsako ir neprisiima jokios atsakomybės už tinkamą ir laiku pardavėjo ir pirkėjo įsipareigojimų, numatytų Taisyklėse ir (ar) kituose su aukciono organizavimu susijusiuose dokumentuose, vykdymą ar jų nevykdymą, taip pat už bet kokių leidimų, licencijų, sutikimų ar bet kokių kitų dokumentų, kuriuos privalo gauti (priimti) pardavėjas, pirkėjas ar tretieji asmenys, būtinų tam, kad būtų tinkamai įforminta ir vykdoma pirkimo–pardavimo sutartis, gavimą. Bet kokios pirkėjo, pardavėjo ar trečiųjų asmenų pareigų nevykdymo neigiamos pasekmės tenka išimtinai pirkėjui, pardavėjui ar šiems tretiesiems asmenims.</text:span></text:p>
      <text:p text:style-name="P705"><text:span text:style-name="T706">75</text:span><text:span text:style-name="T707">.</text:span><text:span text:style-name="T708"><text:tab/>Aukciono organizatorius ar jo pasitelktas nepriklausomas paslaugų teikėjas, tikrindamas registruotų vartotojų pateiktų dokumentų atitiktį Taisyklių ir kitų teisės aktų, reguliuojančių</text:span><text:span text:style-name="T709"><text:s/>aukcionų organizavimo ir vykdymo</text:span><text:span text:style-name="T710"><text:s/>sritį, reikalavimams, privalo patikrinti asmens, ketinančio dalyvauti aukcione, tapatybę ir pateiktų dokumentų autentiškumą, t. y. teikti paklausimus kompetentingoms institucijoms, tikrinti viešų registrų duomenis, parašo autentiškumą ir pan.<text:s/></text:span></text:p>
      <text:p text:style-name="P711"><text:span text:style-name="T712">76</text:span><text:span text:style-name="T713">.</text:span><text:span text:style-name="T714"><text:tab/>Aukciono organizatorius ar jo pasitelktas nepriklausomas paslaugų teikėjas neatsako už tinklalapio funkcionalumų sutrikimus, jei jie atsirado dėl nuo aukcionų organizatoriaus nepriklausančių aplinkybių. Registruotas vartotojas atsako už saugų kompiuterinės, programinės ar kitos įrangos, kuria naudodamasis jungiasi prie tinklalapio, tinkamą įdiegimą ir naudojimą, kitos aukciono metu naudojamos programinės įrangos sukeltus interneto ryšio ar naršyklės sutrikimus, taip pat už nepertraukiamo interneto ryšio užtikrinimą registracijos į aukcioną ir jo metu, prisijungimo prie tinklalapio duomenų ir slaptažodžių saugojimą ir (ar) praradimą.</text:span></text:p>
      <text:p text:style-name="P715"><text:span text:style-name="T716">77</text:span><text:span text:style-name="T717">.</text:span><text:span text:style-name="T718"><text:tab/>Aukciono organizatorius ar jo pasitelktas nepriklausomas paslaugų teikėjas neatsako už jokią žalą ir nuostolius dėl galimų aukciono objekto trūkumų, įskaitant galinčių kilti dėl aukciono objekto neatitikties statybą, teritorijų planavimą, aplinkos apsaugą reglamentuojančių ir kitų teisės aktų reikalavimams, tinkamumo naudoti pagal tam tikrą paskirtį, privalomo leidimo nebuvimo arba aukciono objekto neatitikties aukcione ketinančio dalyvauti asmens ar registruoto vartotojo lūkesčiams (tiek atskleistiems, tiek neatskleistiems) ar bet kurios trečiosios šalies pateiktos informacijos apie aukciono objektą.</text:span></text:p>
      <text:p text:style-name="P719"><text:span text:style-name="T720">78</text:span><text:span text:style-name="T721">.</text:span><text:span text:style-name="T722"><text:tab/>Aukciono organizatorius ar jo pasitelktas nepriklausomas paslaugų teikėjas neatsako už jokius pardavėjo, registruoto vartotojo, aukciono dalyvio, aukciono laimėtojo ar pirkėjo patirtus nuostolius. Aukciono organizatorius ar jo pasitelktas nepriklausomas paslaugų teikėjas visais atvejais nėra laikomas atsakingu dėl šalutinių, nepaprastų arba netiesioginių nuostolių, taip pat dėl veiklos, pajamų, prestižo arba numatomų santaupų praradimo, kurie kyla dėl aukciono organizavimo arba bet kokio jo pažeidimo arba nevykdymo. Visais atvejais aukciono organizatoriaus atsakomybė ribojama tik tiesioginių nuostolių atlyginimu, išskyrus tyčios ir didelio neatsargumo atveju.</text:span></text:p>
      <text:p text:style-name="P723"><text:span text:style-name="T724">79</text:span><text:span text:style-name="T725">.</text:span><text:span text:style-name="T726"><text:tab/>Dalyvio mokesčio negrąžinimas aukciono laimėtojui Taisyklėse nustatytais atvejais neužkerta kelio pardavėjui ir (ar) aukciono organizatoriui ar jo pasitelktam nepriklausomam paslaugų teikėjui papildomai reikalauti atlyginti visus dėl šių Taisyklių pažeidimo pardavėjo ar aukciono organizatoriaus patirtus nuostolius, kurių nepadengia aukciono laimėtojo sumokėtas dalyvio mokestis.</text:span></text:p>
      <text:p text:style-name="P727"><text:span text:style-name="T728">80</text:span><text:span text:style-name="T729">.</text:span><text:span text:style-name="T730"><text:tab/>Aukciono organizatorius ar jo pasitelktas nepriklausomas paslaugų teikėjas neatsako už pardavėjo, kaip parduodamo nekilnojamojo turto savininko, prievoles pirkėjui ar pirkėjo prievoles pardavėjui ir už visas su jomis susijusias pasekmes.</text:span></text:p>
      <text:p text:style-name="P731"><text:span text:style-name="T732">81</text:span><text:span text:style-name="T733">.</text:span><text:span text:style-name="T734"><text:tab/>Aukciono organizatorius ir jo pasitelktas nepriklausomas paslaugų teikėjas neatsako už interneto, elektroninių ryšių ar kitus sutrikimus, dėl kurių Aukciono dokumentai nebuvo gauti ar gauti pavėluotai.</text:span></text:p>
      <text:p text:style-name="P735"/>
      <text:p text:style-name="P736"><text:span text:style-name="T737">ANTRASIS</text:span><text:span text:style-name="T738"><text:s/>SKIRSNIS</text:span></text:p>
      <text:p text:style-name="P739"><text:span text:style-name="T740">AUKCIONE KETINANČIŲ DALYVAUTI ASMENŲ ATSAKOMYBĖ</text:span></text:p>
      <text:p text:style-name="P741"/>
      <text:p text:style-name="P742"><text:span text:style-name="T743">82</text:span><text:span text:style-name="T744">.</text:span><text:span text:style-name="T745"><text:tab/>Visa pardavėjo ar aukciono organizatoriaus pateikta informacija apie aukciono objektą (aukciono objekto nuotraukos, planai, žemėlapiai, kita informacija) ar dokumentai, gauti iš pardavėjo ir (ar) valstybės ar savivaldybės institucijų duomenų bazių ar viešų registrų, laikytini teisingais. Aukciono organizatorius negarantuoja ir kitaip nepatvirtina pateiktos informacijos tikslumo, išbaigtumo ir kokybės, taip pat neįsipareigoja jos atnaujinti ir už tai neatsako. Aukcione ketinantys dalyvauti asmenys (registruoti vartotojai ar aukciono dalyviai) patys privalo patikrinti, ar pateikiama informacija tiksli, išbaigta ir aktuali, ir tuo įsitikinti. Pardavėjas ir aukciono organizatorius neatsako už gautų aukciono dokumentų turinį. Aukciono organizatorius neatsako už aukciono dokumentų gavimo užtikrinimą.</text:span></text:p>
      <text:p text:style-name="P746"><text:span text:style-name="T747">83</text:span><text:span text:style-name="T748">.</text:span><text:span text:style-name="T749"><text:tab/>Jei aukciono objektas yra žemės sklypas (ar žemės sklypas yra aukciono objekto dalis), aukciono dalyvis privalo papildomai išnagrinėti ir įvertinti visas su tokiu aukciono objektu (jo dalimi) susijusias galimas teisines bei ekonomines rizikas. Jei aukciono objektas yra statinys, aukciono dalyvis taip pat privalo išsiaiškinti visą situaciją, susijusią su žemės sklypu ar jo dalimi, kurią užima aukciono objektas ir kuri yra būtina aukciono objektui naudoti pagal paskirtį. Jei pardavėjas nėra žemės sklypo, kuriame yra aukciono objektas, savininkas, žemės sklypas yra nesuformuotas, nėra sudaryta žemės sklypo nuomos sutartis ar esant kitai situacijai, aukciono dalyvis privalo savarankiškai išsiaiškinti žemės sklypo naudojimo, teisių į šį sklypą, jo suformavimo ir kitus klausimus, susijusius su žemės sklypo ar jo dalies naudojimo įteisinimu, kreipdamasis į Nacionalinę žemės tarnybą prie Aplinkos ministerijos ar kitą kompetentingą instituciją.</text:span></text:p>
      <text:p text:style-name="P750"><text:span text:style-name="T751">84</text:span><text:span text:style-name="T752">.</text:span><text:span text:style-name="T753"><text:tab/>Visi aukcione ketinantys dalyvauti asmenys turi atlikti aukciono objekto patikrą ir apžiūrą vietoje ir patikrinti visą, jų manymu, reikalingą informaciją, kaip nurodyta Taisyklių 82 punkte. Tokie patikrinimo veiksmai turi būti atlikti ne vėliau kaip iki registracijos į aukcioną pabaigos, pranešus apie tai pardavėjui ar aukciono organizatoriui. Aukciono objektas parduodamas tokios būklės ir tokio teisinio statuso, kokio jis yra pirkimo–pardavimo sutarties sudarymo metu. Pardavėjas ir aukciono organizatorius neprivalo suteikti garantijų dėl parduodamo aukciono objekto būklės, kokybės ir vertės, atitikties teritorijų planavimą, statybą, aplinkos apsaugą reglamentuojančių teisės aktų reikalavimams ar tinkamumo naudoti pagal nustatytą paskirtį, garantijų dėl aukciono objekto panaudojimo galimybių, inžinerinių tinklų, kitų komunikacijų buvimo, galimybės juos įrengti ir (ar) prie jų prisijungti, kitų garantijų, išskyrus pagal galiojančius teisės aktus privalomas suteikti garantijas ir privalomus pateikti dokumentus, siekiant sudaryti ir notarine forma patvirtinti<text:s/></text:span><text:span text:style-name="T754"><text:s/></text:span><text:span text:style-name="T755">pirkimo–pardavimo sutartį.</text:span></text:p>
      <text:p text:style-name="P756"><text:span text:style-name="T757">85</text:span><text:span text:style-name="T758">.</text:span><text:span text:style-name="T759"><text:tab/>Visi aukcione ketinantys dalyvauti asmenys prisiima visišką atsakomybę už:</text:span></text:p>
      <text:p text:style-name="P760"><text:span text:style-name="T761">85.1</text:span><text:span text:style-name="T762">.</text:span><text:span text:style-name="T763"><text:tab/>aukciono objekto teisinio, mokestinio, aplinkos apsaugos, techninio ir kitokio patikrinimo atlikimą;</text:span></text:p>
      <text:p text:style-name="P764"><text:span text:style-name="T765">85.2</text:span><text:span text:style-name="T766">.</text:span><text:span text:style-name="T767"><text:tab/>aukciono objekto faktinę apžiūrą, techninės ir kitos būklės, projekto, darbų, statinio, jame esančių įrenginių, inžinerinių sistemų ir tinklų bei kitos kokybės patikrinimą, trūkumų įvertinimą, įsitikinimą dėl aukciono objekto tinkamumo ir atitikties jų lūkesčiams ir (ar) tikslams, susipažinimą su aukciono dokumentais ir jų patikrinimą. Aukciono objekto apžiūra gali būti vykdoma tik iš anksto suderinus su aukciono organizatoriumi ir pardavėju. Dėl aukciono objekto apžiūros (laiko) aukcione ketinantys dalyvauti asmenys kreipiasi į aukciono organizatorių;</text:span></text:p>
      <text:p text:style-name="P768"><text:span text:style-name="T769">85.3</text:span><text:span text:style-name="T770">.</text:span><text:span text:style-name="T771"><text:tab/>visos viešai prieinamos informacijos apie aukciono objekto patikrinimą (įskaitant viešų registrų, teritorijų planavimo duomenis ir kt.);</text:span></text:p>
      <text:p text:style-name="P772"><text:span text:style-name="T773">85.4</text:span><text:span text:style-name="T774">.</text:span><text:span text:style-name="T775"><text:tab/>paklausimų pateikimą valstybės institucijoms ir kitiems subjektams dėl informacijos apie aukciono objekte galimas vykdyti veiklas, galimai padarytus aplinkos apsaugos, žemės naudojimo, statybos ir kitų teisės aktų reikalavimų pažeidimus;</text:span></text:p>
      <text:p text:style-name="P776"><text:span text:style-name="T777">85.5</text:span><text:span text:style-name="T778">.</text:span><text:span text:style-name="T779"><text:tab/>informacijos apie mokėtinus mokesčius, susijusius su aukciono objektu, įvertinimą;</text:span></text:p>
      <text:p text:style-name="P780"><text:span text:style-name="T781">85.6</text:span><text:span text:style-name="T782">.</text:span><text:span text:style-name="T783"><text:tab/>visišką nuostolių atlyginimą Civilinio kodekso 6.251 straipsnio nustatyta tvarka, jeigu nevykdomi Taisyklėse ar teisės aktuose, reguliuojančiuose<text:s/></text:span><text:span text:style-name="T784">aukcionų organizavimo ir vykdymo</text:span><text:span text:style-name="T785"><text:s text:c="2"/>sritį, nustatyti reikalavimai.</text:span></text:p>
      <text:p text:style-name="P786"><text:span text:style-name="T787">86</text:span><text:span text:style-name="T788">.</text:span><text:span text:style-name="T789"><text:tab/>Aukciono dalyvis yra atsakingas už tai, kad aukciono dokumentai būtų laiku išsiųsti ir pateikti aukciono organizatoriui.<text:s/></text:span></text:p>
      <text:p text:style-name="P790"><text:span text:style-name="T791">87</text:span><text:span text:style-name="T792">.</text:span><text:span text:style-name="T793"><text:tab/>Asmenys, pasirašę įsipareigojimą dėl konfidencialios informacijos saugojimo, visiškai atsako už jame numatytų įsipareigojimų laikymąsi ir su tuo susijusias pasekmes. Už konfidencialumo įsipareigojimo pažeidimą taikomos Taisyklėse ir (ar) šiame įsipareigojime nustatytos atitinkamos sankcijos, taip pat pardavėjo ir (ar) aukciono organizatoriaus ar jo pasitelkto nepriklausomo paslaugų teikėjo patirtų nuostolių atlyginimo sąlygos, kurios įgyvendinamos teisės aktų nustatyta tvarka.</text:span></text:p>
      <text:p text:style-name="P794"/>
      <text:p text:style-name="P795"><text:span text:style-name="T796">TREČIASIS</text:span><text:span text:style-name="T797"><text:s/>SKIRSNIS</text:span></text:p>
      <text:p text:style-name="P798"><text:span text:style-name="T799">PARDAVĖJO ATSAKOMYBĖ</text:span></text:p>
      <text:p text:style-name="P800"/>
      <text:p text:style-name="P801"><text:span text:style-name="T802">88</text:span><text:span text:style-name="T803">.</text:span><text:span text:style-name="T804"><text:tab/>Jeigu parduodamas aukciono objektas bendrosios dalinės nuosavybės teise priklauso keliems bendraturčiams, pardavėjas Civilinio kodekso 4.79 straipsnio nustatyta tvarka turi pateikti bendraturčiams rašytinį pranešimą apie ketinimą aukcione parduoti savo nekilnojamojo turto dalį, Taisyklių 7 punkte nustatytas aukciono sąlygas ir raginimą dalyvauti aukcione pasinaudojant galimybe įgyvendinti savo kaip bendraturčio teises ir įsigyti aukcione parduodamą turtą.<text:s/></text:span></text:p>
      <text:p text:style-name="P805"/>
      <text:p text:style-name="P806"><text:span text:style-name="T807">VIII</text:span><text:span text:style-name="T808"><text:s/>SKYRIUS</text:span></text:p>
      <text:p text:style-name="P809"><text:span text:style-name="T810">BAIGIAMOSIOS NUOSTATOS</text:span></text:p>
      <text:p text:style-name="P811"/>
      <text:p text:style-name="P812"><text:span text:style-name="T813">89</text:span><text:span text:style-name="T814">.</text:span><text:span text:style-name="T815"><text:tab/>Aukcionui pasibaigus ir sudarius pirkimo–pardavimo sutartį, informacija apie įvykusio aukciono statusą („baigėsi“, „neįvyko“), statymų skaičių, kainos pasiūlymų istoriją ir informacija apie aukciono objektą viešai skelbiama tinklalapyje, o pardavėjui sutikus gali būti skelbiama ir visuomenės informavimo priemonėse. Toks paskelbimas nėra laikomas konfidencialios informacijos pažeidimu.</text:span></text:p>
      <text:p text:style-name="P816"><text:span text:style-name="T817">90</text:span><text:span text:style-name="T818">.</text:span><text:span text:style-name="T819"><text:tab/>Kol nėra sudaryta pirkimo–pardavimo sutartis ir nėra gautas atskiras pardavėjo sutikimas, aukciono organizatorius ar jo pasitelktas nepriklausomas paslaugų teikėjas neprivalo atskleisti jokios su įvykusiu aukcionu susijusios informacijos tretiesiems asmenims, jeigu tai nėra privaloma pagal teisės aktų reikalavimus.</text:span></text:p>
      <text:p text:style-name="P820"><text:span text:style-name="T821">91</text:span><text:span text:style-name="T822">.</text:span><text:span text:style-name="T823"><text:tab/>Aukcione dalyvaujantys asmenys, aukciono organizatorius ar jo pasitelktas nepriklausomas paslaugų teikėjas ir pardavėjas nėra atsakingi už savo įsipareigojimų pagal Taisykles neįvykdymą ar netinkamą vykdymą dėl nenugalimos jėgos (</text:span><text:span text:style-name="T824">force majeure</text:span><text:span text:style-name="T825">) aplinkybių, kurios nustatomos pagal taikytinų teisės aktų reikalavimus. Bet kuris šiame punkte nurodytas asmuo, dėl šių aplinkybių neįvykdęs įsipareigojimų, privalo pranešti kitiems šiame punkte nurodytiems asmenims apie nenugalimos jėgos (</text:span><text:span text:style-name="T826">force majeure</text:span><text:span text:style-name="T827">) aplinkybių atsiradimą ir jų įtaką aukcione prisiimtų įsipareigojimų įvykdymui.</text:span></text:p>
      <text:p text:style-name="P828"><text:span text:style-name="T829">92</text:span><text:span text:style-name="T830">.</text:span><text:span text:style-name="T831"><text:tab/>Visi aukciono organizatoriaus, jo pasitelkto nepriklausomo paslaugų teikėjo, pardavėjo ir registruoto vartotojo tarpusavyje kilę ginčai sprendžiami derybų būdu. Nepavykus susitarti, ginčai sprendžiami Lietuvos Respublikos įstatymų nustatyta tvarka.</text:span></text:p>
      <text:p text:style-name="P832"/>
      <text:p text:style-name="P833"><text:span text:style-name="T8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ヒラギノ角ゴ Pro W3" svg:font-family="ヒラギノ角ゴ Pro W3" style:font-family-generic="roman"/>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11</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1-30T05:51:00Z</meta:creation-date>
    <dc:date>2024-01-30T05:51:00Z</dc:date>
    <meta:print-date>2020-02-05T09:18:00Z</meta:print-date>
    <meta:template xlink:href="Normal.dotm" xlink:type="simple"/>
    <meta:editing-cycles>2</meta:editing-cycles>
    <meta:editing-duration>PT0S</meta:editing-duration>
    <meta:document-statistic meta:page-count="3" meta:paragraph-count="441" meta:word-count="6976" meta:character-count="56977" meta:row-count="1441" meta:non-whitespace-character-count="50442"/>
  </office:meta>
</office:document-meta>
</file>