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RITARIMO DALYVAUTI „TŪKSTANTMEČIO MOKYKLŲ“ PROGRAMOJE PARTNERIO TEISĖMIS</text:p>
      <text:p text:style-name="P8"/>
      <text:p text:style-name="P9"><text:span text:style-name="T10">2022 m. kovo 24 d. Nr. T1-50</text:span></text:p>
      <text:p text:style-name="P11">Plungė</text:p>
      <text:p text:style-name="P12"/>
      <text:p text:style-name="P13"><text:span text:style-name="T14">Vadovaudamasi Lietuvos Respublikos vietos savivaldos įstatymo 6 straipsnio 5 punktu, 16 straipsnio 4 dalimi,<text:s/></text:span><text:span text:style-name="T15">Tūkstantmečio mokyklų“ programos, patvirtintos<text:s/></text:span><text:span text:style-name="T16">Lietuvos Respublikos švietimo, mokslo ir sporto ministro</text:span><text:span text:style-name="T17"><text:s/>2022 m. sausio 31 d. įsakymu Nr. V-137 „Dėl „Tūkstantmečio mokyklų“ programos patvirtinimo“,</text:span><text:span text:style-name="T18"><text:s/>17.1. papunkčiu, Lietuvos Respublikos švietimo, mokslo ir sporto ministro</text:span><text:span text:style-name="T19"><text:s/>2022 m. sausio 31 d. įsakymu Nr. V-139<text:s/></text:span><text:span text:style-name="T20">„</text:span><text:span text:style-name="T21">Dėl 2021–2030 m. Plėtros programos valdytojos Lietuvos Respublikos švietimo, mokslo ir sporto ministerijos Švietimo plėtros programos pažangos priemonės Nr. 12-003-03-01-01 „Įgyvendinti „Tūkstantmečio mokyklų“ programą“ aprašo patvirtinimo</text:span><text:span text:style-name="T22">“</text:span><text:span text:style-name="T23">,<text:s/></text:span><text:span text:style-name="T24">Plungės rajono savivaldybės taryba n u s p r e n d ž i a: <text:s text:c="12"/></text:span></text:p>
      <text:p text:style-name="P25"><text:span text:style-name="T26">1</text:span><text:span text:style-name="T27">. Pritarti Plungės rajono savivaldybės dalyvavimui partnerio teisėmis „Tūkstantmečio mokyklų“ programoje (toliau – Programa).</text:span></text:p>
      <text:p text:style-name="P28"><text:span text:style-name="T29">2</text:span><text:span text:style-name="T30">. Padengti „Tūkstantmečio mokyklų“ projekto (toliau – Projektas) pagal Programą įgyvendinti visas netinkamas finansuoti, tačiau Projektui būtinas, išlaidas ir tinkamas išlaidas, kurių nepadengia Projekto finansavimas.<text:s/></text:span></text:p>
      <text:p text:style-name="P31"><text:span text:style-name="T32">3</text:span><text:span text:style-name="T33">. Įgalioti Plungės rajono savivaldybės administracijos direktorių, o jo nesant – Plungės rajono savivaldybės administracijos direktoriaus pavaduotoją pasirašyti visus Projektui įgyvendinti reikalingus dokumentus.</text:span></text:p>
      <text:p text:style-name="P34"/>
      <text:p text:style-name="P35"/>
      <text:p text:style-name="P36"><text:span text:style-name="T37">Savivaldybės meras<text:s/></text:span><text:span text:style-name="T38"><text:tab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erulskiene</meta:initial-creator>
    <dc:creator>adlibuser</dc:creator>
    <meta:creation-date>2022-03-28T07:57:00Z</meta:creation-date>
    <dc:date>2022-03-28T07:57:00Z</dc:date>
    <meta:print-date>2018-09-14T09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7" meta:character-count="1503" meta:row-count="52" meta:non-whitespace-character-count="1320"/>
  </office:meta>
</office:document-meta>
</file>