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language-asian="lt" style:country-asian="LT" fo:hyphenate="false"/>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text-indent="0.4923in"/>
      <style:text-properties style:language-asian="lt" style:country-asian="LT" fo:hyphenate="false"/>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fo:color="#000000" style:language-asian="lt" style:country-asian="LT"/>
    </style:style>
    <style:style style:name="P91" style:parent-style-name="Normal" style:family="paragraph">
      <style:text-properties fo:color="#000000" style:language-asian="lt" style:country-asian="LT"/>
    </style:style>
    <style:style style:name="P92" style:parent-style-name="Normal" style:family="paragraph">
      <style:text-properties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P9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language-asian="lt" style:country-asian="LT"/>
    </style:style>
    <style:style style:name="P9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language-asian="lt" style:country-asian="LT"/>
    </style:style>
    <style:style style:name="P9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style="italic" style:font-style-asian="italic"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0" style:parent-style-name="Normal" style:family="paragraph">
      <style:paragraph-properties>
        <style:tab-stops>
          <style:tab-stop style:type="left" style:position="4.3312in"/>
          <style:tab-stop style:type="right" style:position="5.768in"/>
        </style:tab-stops>
      </style:paragraph-properties>
    </style:style>
    <style:style style:name="P181" style:parent-style-name="Normal" style:family="paragraph">
      <style:paragraph-properties fo:text-align="center">
        <style:tab-stops>
          <style:tab-stop style:type="left" style:position="4.3312in"/>
          <style:tab-stop style:type="right" style:position="5.768in"/>
        </style:tab-stops>
      </style:paragraph-properties>
    </style:style>
    <style:style style:name="T18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LAPKRIČIO 26 D. NUTARIMO NR. 1400 „</text:span><text:span text:style-name="T17">DĖL PAŽYMĖJIMO APIE VAIKO GIMIMĄ IŠDAVIMO TVARKOS PATVIRTINIMO“ PAKEITIMO</text:span></text:p>
      <text:p text:style-name="P18"/>
      <text:p text:style-name="P19">2016 m. gruodžio 7 d. Nr. 1218</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1 m. lapkričio 26 d. nutarimą Nr. 1400 „Dėl Pažymėjimo apie vaiko gimimą išdavimo tvarkos patvirtinimo“<text:s/></text:span><text:span text:style-name="T30">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 VAIKO GIMIMO PAŽYMĖJIMO SUDARYMO IR IŠDAVIMO TVARKOS APRAŠO PATVIRTINIMO</text:span></text:p>
      <text:p text:style-name="P39"/>
      <text:p text:style-name="P40"><text:span text:style-name="T41">Vadovaudamasi Lietuvos Respublikos civilinio kodekso (2015 m. gruodžio 3 d. įstatymo Nr. XII-2112 redakcija) 3.139 straipsnio 2 dalimi ir Lietuvos Respublikos vaiko gimimo momento nustatymo įstatymo (2015 m. gruodžio 3 d. įstatymo Nr. XII-2121 redakcija) 6 straipsnio 1 dalimi, Lietuvos Respublikos Vyriausybė</text:span><text:span text:style-name="T42"><text:s/>nutari</text:span><text:span text:style-name="T43">a:</text:span></text:p>
      <text:p text:style-name="P44"><text:span text:style-name="T45">Patvirtinti Vaiko gimimo pažymėjimo sudarymo ir išdavimo tvarkos aprašą (pridedama).“</text:span></text:p>
      <text:p text:style-name="P46"><text:span text:style-name="T47">2</text:span><text:span text:style-name="T48">. Nustatyti, kad<text:s/></text:span><text:span text:style-name="T49">iki 2018 m. kovo 1 d.<text:s/></text:span><text:span text:style-name="T50">asmens sveikatos priežiūros įstaigos</text:span><text:span text:style-name="T51">, nesinaudojančios valstybės<text:s/></text:span><text:span text:style-name="T52">elektroninės sveikatos paslaugų ir bendradarbiavimo infrastruktūros informacine sistema (toliau – ESPBI IS)</text:span><text:span text:style-name="T53">:</text:span></text:p>
      <text:p text:style-name="P54"><text:span text:style-name="T55">2.1</text:span><text:span text:style-name="T56">. sudaro vaiko gimimo pažymėjimą, pildydamos sveikatos apsaugos ministro patvirtintą vaiko gimimo pažymėjimo formą raštu, ir išduoda vaiko gimimo pažymėjimo originalą<text:s/></text:span><text:span text:style-name="T57">šiuo nutarimu nauja redakcija išdėstyto Vaiko gimimo pažymėjimo sudarymo ir išdavimo tvarkos aprašo (toliau – Aprašas) 3 punkte nurodytiems asmenims</text:span><text:span text:style-name="T58">;</text:span></text:p>
      <text:p text:style-name="P59"><text:span text:style-name="T60">2.2</text:span><text:span text:style-name="T61">. vaiko gimimo pažymėjimas sudaromas ir išduodamas Aprašo, išskyrus su vaiko gimimo pažymėjimo sudarymu ESPBI IS susijusias Aprašo 2, 3 ir 4 punktų nuostatas, nustatyta tvarka.</text:span></text:p>
      <text:p text:style-name="P62"><text:span text:style-name="T63">3</text:span><text:span text:style-name="T64">. Šis nutarimas įsigalioja 2017 m. sausio 1 dieną.</text:span></text:p>
      <text:p text:style-name="P65"/>
      <text:p text:style-name="P66"/>
      <text:p text:style-name="P67"/>
      <text:p text:style-name="P68">Laikinai einantis<text:line-break/>Ministro Pirmininko pareigas<text:tab/>Algirdas Butkevičius</text:p>
      <text:p text:style-name="P69"/>
      <text:p text:style-name="P70"/>
      <text:p text:style-name="P71"/>
      <text:p text:style-name="P72">Laikinai einantis pareigas ūkio ministras,</text:p>
      <text:p text:style-name="P73">laikinai einantis</text:p>
      <text:p text:style-name="P74"><text:span text:style-name="T75">sveikatos apsaugos</text:span><text:span text:style-name="T76"><text:s/>ministro pareigas</text:span><text:span text:style-name="T77"><text:tab/>Evaldas Gustas</text:span></text:p>
      <text:p text:style-name="P78"/>
      <text:soft-page-break/>
      <text:p text:style-name="P79"><text:span text:style-name="T80">PATVIRTINTA</text:span><text:span text:style-name="T81"><text:line-break/>Lietuvos Respublikos Vyriausybės</text:span><text:span text:style-name="T82"><text:line-break/></text:span><text:span text:style-name="T83">2001 m. lapkričio 26 d. nutarimu Nr. 1400</text:span><text:span text:style-name="T84"><text:line-break/>(Lietuvos Respublikos Vyriausybės</text:span><text:span text:style-name="T85"><text:line-break/></text:span><text:span text:style-name="T86">2016 m. gruodžio 7 d.<text:s/></text:span><text:span text:style-name="T87">nutarimo<text:s/></text:span><text:span text:style-name="T88">Nr. 1218<text:s/></text:span><text:span text:style-name="T89"><text:line-break/>redakcija)</text:span></text:p>
      <text:p text:style-name="P90"/>
      <text:p text:style-name="P91"/>
      <text:p text:style-name="P92"/>
      <text:p text:style-name="P93"><text:span text:style-name="T94">VAIKO GIMIMO PAŽYMĖJIMO<text:s/></text:span><text:span text:style-name="T95">SUDARYMO IR IŠDAVIMO TVARKOS APRAŠAS</text:span></text:p>
      <text:p text:style-name="P96"/>
      <text:p text:style-name="P97"/>
      <text:p text:style-name="P98"/>
      <text:p text:style-name="P99"><text:span text:style-name="T100">1</text:span><text:span text:style-name="T101">. Vaiko gimimo pažymėjimo sudarymo ir išdavimo tvarkos aprašas (toliau – Aprašas) nustato<text:s/></text:span><text:span text:style-name="T102">vaiko gimimo pažymėjimo (toliau – pažymėjimas) sudarymo ir išdavimo tvarką.</text:span></text:p>
      <text:p text:style-name="P103"><text:span text:style-name="T104">2</text:span><text:span text:style-name="T105">. Pažymėjimo formą nustato sveikatos apsaugos ministras. Pažymėjime nurodomi vaiko motinos asmens duomenys (vardas, pavardė, gyvenamoji vieta, asmens kodas, jeigu jo nėra, – gimimo data, valstybės<text:s/></text:span><text:span text:style-name="T106">elektroninės sveikatos paslaugų ir bendradarbiavimo infrastruktūros informacinės sistemos (toliau – ESPBI IS)<text:s/></text:span><text:span text:style-name="T107">elektroninės sveikatos istorijos numeris), vaiko gimimo data, gimimo laikas, gimimo vieta, kūno masė, lytis. Jeigu vaiko motina nenustatyta arba moters, laikančios save vaiko motina, sveikatos būklė po gimdymo nepatikrinta, arba medicinos dokumentuose įrašyta gydytojų konsultacinės komisijos (toliau – Komisija) išvada, kad moteris, laikanti save vaiko motina, nėra vaiko motina, pažymėjime vaiko motinos duomenys nenurodomi.</text:span></text:p>
      <text:p text:style-name="P108"><text:span text:style-name="T109">3</text:span><text:span text:style-name="T110">. Pažymėjimas sudaromas<text:s/></text:span><text:span text:style-name="T111">ESPBI IS.<text:s/></text:span><text:span text:style-name="T112">Išspausdintas</text:span><text:span text:style-name="T113"><text:s/></text:span><text:span text:style-name="T114">ESPBI IS sudaryto pažymėjimo popierinis nuorašas išduodamas vieno iš vaiko tėvų arba vaiko interesams atstovaujančio savivaldybės vaiko teisių apsaugos skyriaus prašymu.</text:span></text:p>
      <text:p text:style-name="P115"><text:span text:style-name="T116">4</text:span><text:span text:style-name="T117">. ESPBI IS sudarytas pažymėjimas per ESPBI IS ir Lietuvos Respublikos gyventojų registro integracinę sąsają pagal užklausą perduodamas civilinės metrikacijos įstaigai, registruojančiai vaiko gimimą.<text:s/></text:span></text:p>
      <text:p text:style-name="P118"><text:span text:style-name="T119">5</text:span><text:span text:style-name="T120">. Asmens sveikatos priežiūros įstaiga pažymėjimą sudaro ir išduoda šiais atvejais:</text:span></text:p>
      <text:p text:style-name="P121"><text:span text:style-name="T122">5.1</text:span><text:span text:style-name="T123">. jeigu vaikas gimė asmens sveikatos priežiūros įstaigoje;</text:span></text:p>
      <text:p text:style-name="P124"><text:span text:style-name="T125">5.2</text:span><text:span text:style-name="T126">. jeigu vaikas gimė ne asmens sveikatos priežiūros įstaigoje ir vaiko ir (ar) jo motinos sveikatos būklė po gimdymo Aprašo nustatyta tvarka patikrinta asmens sveikatos priežiūros įstaigoje.</text:span></text:p>
      <text:p text:style-name="P127"><text:span text:style-name="T128">6</text:span><text:span text:style-name="T129">. Asmens sveikatos priežiūros įstaiga, remdamasi medicinos dokumentuose nurodytais duomenimis, pažymėjimą sudaro ir išduoda:</text:span></text:p>
      <text:p text:style-name="P130"><text:span text:style-name="T131">6.1</text:span><text:span text:style-name="T132">. kai vaikas gimė asmens sveikatos priežiūros įstaigoje – ne vėliau kaip kitą darbo dieną nuo vaiko gimimo;</text:span></text:p>
      <text:p text:style-name="P133"><text:span text:style-name="T134">6.2</text:span><text:span text:style-name="T135">. kai vaikas gimė ne asmens sveikatos priežiūros įstaigoje – ne vėliau kaip kitą darbo dieną nuo vaiko ir (ar) jo motinos sveikatos būklės patikrinimo.</text:span></text:p>
      <text:p text:style-name="P136"><text:span text:style-name="T137">7</text:span><text:span text:style-name="T138">. Jeigu vaikas gimė ne asmens sveikatos priežiūros įstaigoje, bet<text:s/></text:span><text:span text:style-name="T139">pagimdžiusios<text:s/></text:span><text:span text:style-name="T140">moters (išskyrus tuos atvejus, kai moteris gimdydama miršta) ir<text:s/></text:span><text:span text:style-name="T141">vaiko<text:s/></text:span><text:span text:style-name="T142">sveikatos būklė<text:s/></text:span><text:span text:style-name="T143">per pirmas 2 valandas po<text:s/></text:span><text:span text:style-name="T144">gimdymo patikrinta akušerijos stacionarines asmens sveikatos priežiūros paslaugas teikiančioje asmens sveikatos priežiūros įstaigoje,<text:s/></text:span><text:span text:style-name="T145">pažymėjimą sudaro ir išduoda ši įstaiga.</text:span></text:p>
      <text:p text:style-name="P146"><text:span text:style-name="T147">8</text:span><text:span text:style-name="T148">. Jeigu vaikas gimė ne asmens sveikatos priežiūros įstaigoje ir pažymėjimas nebuvo sudarytas ir išduotas Aprašo 7 punkte nustatyta tvarka, prašymą išduoti pažymėjimą (toliau – prašymas) asmens sveikatos priežiūros įstaigai, teikiančiai pirminės asmens sveikatos priežiūros paslaugas, raštu gali pateikti moteris, laikanti save vaiko motina, vaiko tėvas arba vaiko interesams atstovaujantis savivaldybės vaiko teisių apsaugos skyrius.</text:span></text:p>
      <text:p text:style-name="P149"><text:span text:style-name="T150">9</text:span><text:span text:style-name="T151">. Prašymas pateikiamas pirminės asmens sveikatos priežiūros paslaugas teikiančiai asmens sveikatos priežiūros įstaigai, prie kurios moteris prisirašiusi, o kai prašymą teikia vaiko interesams atstovaujantis savivaldybės vaiko teisių apsaugos skyrius, – bet kuriai savivaldybėje esančiai pirminės asmens sveikatos priežiūros paslaugas teikiančiai asmens sveikatos priežiūros įstaigai.</text:span></text:p>
      <text:p text:style-name="P152"><text:span text:style-name="T153">10</text:span><text:span text:style-name="T154">. Gavusi prašymą, pirminės asmens sveikatos priežiūros paslaugas teikiančios asmens sveikatos priežiūros įstaigos Komisija patikrina vaiko ir (ar) moters sveikatos būklę per 10 dienų nuo prašymo gavimo.</text:span></text:p>
      <text:p text:style-name="P155"><text:span text:style-name="T156">11</text:span><text:span text:style-name="T157">. Komisija turi teisę kreiptis į asmens sveikatos priežiūros įstaigą, stebėjusią moterį, laikančią save vaiko motina, nėštumo laikotarpiu, prašydama pateikti asmens sveikatos duomenis, susijusius su buvusiu moters nėštumu.</text:span></text:p>
      <text:p text:style-name="P158"><text:span text:style-name="T159">12</text:span><text:span text:style-name="T160">. Komisija, tikrindama vaiko ir (ar) moters, laikančios save vaiko motina, sveikatą, nustato ir medicinos dokumentuose įrašo:</text:span></text:p>
      <text:p text:style-name="P161"><text:span text:style-name="T162">12.1</text:span><text:span text:style-name="T163">.<text:s/></text:span><text:span text:style-name="T164">duomenis apie</text:span><text:span text:style-name="T165"><text:s/>vaiko lytį, kūno masę, gimimo datą ir vietą, sveikatos būklę;</text:span></text:p>
      <text:p text:style-name="P166"><text:span text:style-name="T167">12.2</text:span><text:span text:style-name="T168">. moters, laikančios save vaiko motina, asmens duomenis (vardą, pavardę, gyvenamąją vietą, asmens kodą, jeigu jo nėra, – gimimo datą), gimdymo datą ir vietą,<text:s/></text:span><text:span text:style-name="T169">duomenis apie moters<text:s/></text:span><text:span text:style-name="T170">sveikatos būklę, įvertinusi buvusio nėštumo, gimdymo ir (ar) pogimdyminius požymius;</text:span></text:p>
      <text:p text:style-name="P171"><text:span text:style-name="T172">12.3</text:span><text:span text:style-name="T173">. motyvuotą išvadą, ar vaiko motina yra moteris, laikanti save motina; ši išvada priimama įvertinus moters sveikatos būklę, buvusio nėštumo, gimdymo ir (ar) pogimdyminius požymius ir atsižvelgiant į asmens sveikatos priežiūros įstaigos, stebėjusios<text:s/></text:span><text:span text:style-name="T174">moterį, laikančią save vaiko motina,</text:span><text:span text:style-name="T175"><text:s/>jos nėštumo laikotarpiu pateiktus duomenis (jeigu į ją kreiptasi); išvada, kad moteris,<text:s/></text:span><text:span text:style-name="T176">laikanti save vaiko motina</text:span><text:span text:style-name="T177">, yra vaiko motina, negali būti priimama, jeigu Komisija nenustato šios moters buvusio nėštumo, gimdymo ar pogimdyminių požymių.</text:span></text:p>
      <text:p text:style-name="P178"/>
      <text:p text:style-name="P179"/>
      <text:p text:style-name="P180"/>
      <text:p text:style-name="P181"><text:span text:style-name="T1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8T14:45:00Z</meta:creation-date>
    <dc:date>2016-12-08T14:45:00Z</dc:date>
    <meta:print-date>2016-12-05T08:40:00Z</meta:print-date>
    <meta:template xlink:href="Normal.dotm" xlink:type="simple"/>
    <meta:editing-cycles>2</meta:editing-cycles>
    <meta:editing-duration>PT0S</meta:editing-duration>
    <meta:document-statistic meta:page-count="4" meta:paragraph-count="93" meta:word-count="889" meta:character-count="6919" meta:row-count="197" meta:non-whitespace-character-count="6123"/>
  </office:meta>
</office:document-meta>
</file>