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197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4.72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4.725in">
        <style:tab-stops/>
      </style:paragraph-properties>
      <style:text-properties fo:text-transform="uppercase" fo:font-size="10pt" style:font-size-asian="10pt"/>
    </style:style>
    <style:style style:name="P48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0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4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style:font-name-asian="Arial Unicode MS" style:font-name-complex="Arial Unicode MS" fo:color="#000000" fo:font-size="10pt" style:font-size-asian="10pt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P70" style:parent-style-name="Normal" style:family="paragraph">
      <style:paragraph-properties fo:text-indent="1.6736in">
        <style:tab-stops>
          <style:tab-stop style:type="left" style:position="1.6736in"/>
        </style:tab-stops>
      </style:paragraph-properties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7409in"/>
        </style:tab-stops>
      </style:paragraph-properties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 fo:text-indent="0.1041in">
        <style:tab-stops>
          <style:tab-stop style:type="left" style:position="0.1972in"/>
        </style:tab-stops>
      </style:paragraph-properties>
      <style:text-properties fo:font-style="italic" style:font-style-asian="italic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 fo:text-indent="0.5in"/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 fo:text-indent="0.5937in">
        <style:tab-stops>
          <style:tab-stop style:type="left" style:position="0.8312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 fo:text-indent="0.5937in">
        <style:tab-stops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 fo:text-indent="0.5937in">
        <style:tab-stops>
          <style:tab-stop style:type="left" style:position="0.8312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 fo:text-indent="0.5937in">
        <style:tab-stops>
          <style:tab-stop style:type="left" style:position="0.752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 fo:text-indent="0.5937in">
        <style:tab-stops>
          <style:tab-stop style:type="left" style:position="0.752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 fo:text-indent="0.5937in">
        <style:tab-stops>
          <style:tab-stop style:type="left" style:position="0.752in"/>
        </style:tab-stops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2.652in"/>
          <style:tab-stop style:type="left" style:position="5.0666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2.652in"/>
          <style:tab-stop style:type="left" style:position="5.0666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indent="0.0694in">
        <style:tab-stops>
          <style:tab-stop style:type="left" style:position="0.277in"/>
          <style:tab-stop style:type="left" style:position="2.9534in"/>
          <style:tab-stop style:type="left" style:position="5.3833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P157" style:parent-style-name="Normal" style:family="paragraph">
      <style:paragraph-properties fo:break-before="page" fo:margin-left="4.725in">
        <style:tab-stops/>
      </style:paragraph-properties>
    </style:style>
    <style:style style:name="P158" style:parent-style-name="Normal" style:family="paragraph">
      <style:paragraph-properties fo:margin-left="4.725in">
        <style:tab-stops/>
      </style:paragraph-properties>
      <style:text-properties fo:text-transform="uppercase" fo:font-size="10pt" style:font-size-asian="10pt"/>
    </style:style>
    <style:style style:name="P159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3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4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6" style:parent-style-name="Normal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" style:parent-style-name="Normal" style:family="paragraph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style:font-name-asian="Arial Unicode MS" style:font-name-complex="Arial Unicode MS" fo:color="#000000"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P181" style:parent-style-name="Normal" style:family="paragraph">
      <style:paragraph-properties fo:text-indent="0.5937in"/>
      <style:text-properties fo:font-size="10pt" style:font-size-asian="10pt"/>
    </style:style>
    <style:style style:name="P182" style:parent-style-name="Normal" style:family="paragraph">
      <style:paragraph-properties fo:text-align="center" fo:text-indent="0.243in"/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indent="2.0375in">
        <style:tab-stops>
          <style:tab-stop style:type="left" style:position="0.7875in"/>
          <style:tab-stop style:type="left" style:position="4.0375in"/>
        </style:tab-stops>
      </style:paragraph-properties>
    </style:style>
    <style:style style:name="T1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center" fo:text-indent="0.8333in"/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 fo:text-indent="0.5in"/>
      <style:text-properties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 fo:text-indent="0.5937in">
        <style:tab-stops>
          <style:tab-stop style:type="left" style:position="0.8312in"/>
        </style:tab-stops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indent="0.5937in">
        <style:tab-stops>
          <style:tab-stop style:type="left" style:position="0.7125in"/>
          <style:tab-stop style:type="left" style:position="0.752in"/>
        </style:tab-stops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 fo:text-indent="2.8472in">
        <style:tab-stops>
          <style:tab-stop style:type="left" style:position="0.7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>
        <style:tab-stops>
          <style:tab-stop style:type="left" style:position="0.7125in"/>
        </style:tab-stops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 fo:text-indent="0.5937in">
        <style:tab-stops>
          <style:tab-stop style:type="left" style:position="0.752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indent="0.5937in">
        <style:tab-stops>
          <style:tab-stop style:type="left" style:position="0.752in"/>
        </style:tab-stops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 fo:text-indent="0.5937in">
        <style:tab-stops>
          <style:tab-stop style:type="left" style:position="0.752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left" style:position="2.652in"/>
          <style:tab-stop style:type="left" style:position="5.0666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indent="0.1041in">
        <style:tab-stops>
          <style:tab-stop style:type="left" style:position="2.652in"/>
          <style:tab-stop style:type="left" style:position="5.0666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text-indent="0.1041in">
        <style:tab-stops>
          <style:tab-stop style:type="left" style:position="0.277in"/>
          <style:tab-stop style:type="left" style:position="3.2458in"/>
          <style:tab-stop style:type="left" style:position="5.3833in"/>
        </style:tab-stops>
      </style:paragraph-properties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P253" style:parent-style-name="Normal" style:family="paragraph">
      <style:paragraph-properties fo:text-align="center">
        <style:tab-stops>
          <style:tab-stop style:type="left" style:position="4.1958in"/>
        </style:tab-stops>
      </style:paragraph-properties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/>
      <text:p text:style-name="P14">NACIONALINĖS MOKĖJIMO AGENTŪROS<text:line-break/>PRIE ŽEMĖS ŪKIO MINISTERIJOS<text:line-break/>DIREKTORIUS</text:p>
      <text:p text:style-name="P15"/>
      <text:p text:style-name="P16"/>
      <text:p text:style-name="P17">ĮSAKYMAS</text:p>
      <text:p text:style-name="P18">DĖL NACIONALINĖS MOKĖJIMO AGENTŪROS PRIE ŽEMĖS ŪKIO MINISTERIJOS DIREKTORIAUS 2009 M. BIRŽELIO 30 D. ĮSAKYMO NR. BR1-487 „dėl NACIONALINEI MOKĖJIMO AGENTŪRAI PRIE ŽEMĖS ŪKIO MINISTERIJOS TEIKIAMŲ GARANTINIŲ IR LAIDAVIMO DRAUDIMO RAŠTŲ PAVYZDINIŲ FORMŲ PATVIRTINIMO“ PAKEITIMO</text:p>
      <text:p text:style-name="P19"/>
      <text:p text:style-name="P20">2014 m. rugsėjo 10 <text:s/>d. Nr. BR1-482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Nacionalinės mokėjimo agentūros prie Žemės ūkio ministerijos direktoriaus 2009 m. birželio 30 d. įsakymą Nr. BR1-487 „Dėl Nacionalinei mokėjimo agentūrai prie Žemės ūkio ministerijos teikiamų garantinių ir laidavimo draudimo raštų pavyzdinių formų patvirtinimo“:</text:span></text:p>
      <text:p text:style-name="P27"><text:span text:style-name="T28">1.1</text:span><text:span text:style-name="T29">.</text:span><text:span text:style-name="T30"><text:tab/>Išdėstau nurodytu įsakymu patvirtintą Nacionalinei mokėjimo agentūrai prie Žemės ūkio ministerijos teikiamo garantinio rašto pavyzdinę formą nauja redakcija (pridedama).</text:span></text:p>
      <text:p text:style-name="P31"><text:span text:style-name="T32">1.2</text:span><text:span text:style-name="T33">.</text:span><text:span text:style-name="T34"><text:tab/>Išdėstau nurodytu įsakymu patvirtintą Nacionalinei mokėjimo agentūrai prie Žemės ūkio ministerijos teikiamo laidavimo draudimo rašto pavyzdinę formą nauja redakcija (pridedama).</text:span></text:p>
      <text:p text:style-name="P35"><text:span text:style-name="T36">2</text:span><text:span text:style-name="T37">.</text:span><text:span text:style-name="T38"><text:tab/>N u s t a t a u, kad šis įsakymas įsigalioja 2015 m. sausio 1 d.</text:span></text:p>
      <text:p text:style-name="P39"/>
      <text:p text:style-name="P40"/>
      <text:p text:style-name="P41"/>
      <text:p text:style-name="P42"><text:span text:style-name="T43">Direktorius</text:span><text:span text:style-name="T44"><text:tab/>Erikas Bėrontas</text:span></text:p>
      <text:p text:style-name="P45"/>
      <text:p text:style-name="P46"/>
      <text:soft-page-break/>
      <text:p text:style-name="P47">PATVIRTINTA</text:p>
      <text:p text:style-name="P48">Nacionalinės mokėjimo agentūros</text:p>
      <text:p text:style-name="P49">prie Žemės ūkio ministerijos</text:p>
      <text:p text:style-name="P50">direktoriaus 2009 m. birželio 30 d.</text:p>
      <text:p text:style-name="P51">įsakymu Nr. BR1-487</text:p>
      <text:p text:style-name="P52">(Nacionalinės mokėjimo agentūros</text:p>
      <text:p text:style-name="P53">prie Žemės ūkio ministerijos</text:p>
      <text:p text:style-name="P54">direktoriaus 2014 m. rugsėjo10<text:s/>d.</text:p>
      <text:p text:style-name="P55">įsakymo Nr. BR1-482<text:s/>redakcija)</text:p>
      <text:p text:style-name="P56"/>
      <text:p text:style-name="P57">Nacionalinei mokėjimo agentūrai</text:p>
      <text:p text:style-name="P58">prie Žemės ūkio ministerijos</text:p>
      <text:p text:style-name="P59">Blindžių g. 17</text:p>
      <text:p text:style-name="P60">08111 Vilnius<text:s/></text:p>
      <text:p text:style-name="P61"/>
      <text:p text:style-name="P62"><text:span text:style-name="T63">GARANTINIS RAŠTAS Nr. ........</text:span></text:p>
      <text:p text:style-name="P64">20__ m. ___________________ ____ d.</text:p>
      <text:p text:style-name="P65">_____________________</text:p>
      <text:p text:style-name="P66"><text:span text:style-name="T67">(miestas)</text:span></text:p>
      <text:p text:style-name="P68"/>
      <text:p text:style-name="P69">______________________________________________________________________________</text:p>
      <text:p text:style-name="P70">(Garanto pavadinimas, padalinio pavadinimas, adresas)</text:p>
      <text:p text:style-name="Normal"><text:span text:style-name="T71">(toliau – Garantas), šiame garantiniame rašte (toliau – Garantinis raštas) nustatytomis sąlygomis įsipareigoja sumokėti Nacionalinei mokėjimo agentūrai prie Žemės ūkio ministerijos (toliau – Agentūra), Blindžių g. 17, 08111 Vilnius, ne daugiau kaip<text:s/></text:span><text:span text:style-name="T72">________________________</text:span><text:span text:style-name="T73">Eur <text:s/>(________________________________________________________)</text:span></text:p>
      <text:p text:style-name="P74"><text:span text:style-name="T75">(suma skaičiais)</text:span><text:span text:style-name="T76"><text:tab/><text:s/>(suma žodžiais)</text:span></text:p>
      <text:p text:style-name="Normal"><text:span text:style-name="T77">per<text:s/></text:span><text:span text:style-name="T78">30 kalendorinių dienų</text:span><text:span text:style-name="T79"><text:s/>imtinai, gavęs raštišką Agentūros reikalavimą mokėti (originalą), patvirtinantį, kad</text:span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_______________________________________________________________________________</text:span><text:span text:style-name="T98">___</text:span><text:span text:style-name="T99"><text:s/></text:span></text:p>
      <text:p text:style-name="P100">(įmonės/asmens pavadinimas, vardas, pavardė, įmonės/asmens kodas, adresas)</text:p>
      <text:p text:style-name="P101">(toliau – Skolininkas), neįvykdė ar netinkamai įvykdė Garantiniame rašte nurodytus įsipareigojimus Agentūrai, bei kuriame nurodytas šio Garantinio rašto numeris ir kokie Skolininko įsipareigojimai nebuvo įvykdyti.<text:s/></text:p>
      <text:p text:style-name="P102"><text:span text:style-name="T103">1</text:span><text:span text:style-name="T104">.</text:span><text:span text:style-name="T105"><text:tab/>Garantas šiuo Garantiniu raštu garantiją teikia už šiuos Skolininko įsipareigojimus Agentūrai:<text:s/></text:span></text:p>
      <text:p text:style-name="P106"/>
      <text:p text:style-name="P107">_______________________________________________________________________________________________</text:p>
      <text:p text:style-name="P108">(įsipareigojimai/ paramos programos)</text:p>
      <text:p text:style-name="P109">_______________________________________________________________________________________________</text:p>
      <text:p text:style-name="P110"/>
      <text:p text:style-name="Normal"><text:span text:style-name="T111">_______________________________________________________________________________________________</text:span></text:p>
      <text:p text:style-name="P112"><text:span text:style-name="T113">2</text:span><text:span text:style-name="T114">.</text:span><text:span text:style-name="T115"><text:tab/>Visi Garanto įsipareigojimai Agentūrai pagal šį Garantinį raštą baigiasi, jei:</text:span></text:p>
      <text:p text:style-name="P116"><text:span text:style-name="T117">2.1</text:span><text:span text:style-name="T118">.</text:span><text:span text:style-name="T119"><text:tab/>Garantas sumokėjo Agentūrai visą šiame Garantiniame rašte nurodytą sumą; arba</text:span></text:p>
      <text:p text:style-name="P120"><text:span text:style-name="T121">2.2</text:span><text:span text:style-name="T122">.</text:span><text:span text:style-name="T123"><text:tab/>baigiasi šio Garantinio rašto 3 punkte nustatytas Garantinio rašto galiojimo terminas (reikalavimas mokėti, gautas po šio Garantinio rašto galiojimo termino paskutinės dienos, nebus vykdomas); arba</text:span></text:p>
      <text:p text:style-name="P124"><text:span text:style-name="T125">2.3</text:span><text:span text:style-name="T126">.</text:span><text:span text:style-name="T127"><text:tab/>Agentūra atsisako šiame Garantiniame rašte nustatytų teisių.<text:s/></text:span></text:p>
      <text:p text:style-name="P128"><text:span text:style-name="T129">3</text:span><text:span text:style-name="T130">.</text:span><text:span text:style-name="T131"><text:tab/>Šis Garantinis raštas galioja iki _________________________________________________________ imtinai. <text:s text:c="67"/></text:span><text:span text:style-name="T132">(galiojimo terminas, jei neterminuotai – įrašyti „neterminuotai“)</text:span></text:p>
      <text:p text:style-name="P133"><text:span text:style-name="T134">4</text:span><text:span text:style-name="T135">.</text:span><text:span text:style-name="T136"><text:tab/>Įsipareigojimas mokėti šiame Garantiniame rašte nustatytą sumą privalomas Garantui ir jo teisių perėmėjams.<text:s/></text:span></text:p>
      <text:p text:style-name="P137"><text:span text:style-name="T138">5</text:span><text:span text:style-name="T139">.</text:span><text:span text:style-name="T140"><text:tab/>Garantas pagal šį Garantinį raštą įsipareigoja tik Agentūrai, todėl reikalavimo teisė pagal šį Garantinį raštą yra neperleistina ir neįkeistina.</text:span></text:p>
      <text:p text:style-name="P141"><text:span text:style-name="T142">6</text:span><text:span text:style-name="T143">.</text:span><text:span text:style-name="T144"><text:tab/>Jei Garantas neįvykdo ar netinkamai įvykdo įsipareigojimus Agentūrai pagal šį Garantinį raštą, tai jis prieš Agentūrą atsako Lietuvos Respublikos įstatymų nustatyta tvarka.<text:s/></text:span></text:p>
      <text:p text:style-name="P145"><text:span text:style-name="T146">7</text:span><text:span text:style-name="T147">.</text:span><text:span text:style-name="T148"><text:tab/>Garantinis raštas išleistas ir visi ginčai, kylantys dėl jo, sprendžiami remiantis Lietuvos Respublikos įstatymų nustatyta tvarka, jurisdikcijos vieta – Vilnius, Lietuva.</text:span></text:p>
      <text:p text:style-name="P149"/>
      <text:p text:style-name="P150"/>
      <text:p text:style-name="P151"/>
      <text:p text:style-name="P152">________________________<text:tab/>___________________ <text:s text:c="32"/>____________________</text:p>
      <text:p text:style-name="P153"><text:span text:style-name="T154">(</text:span><text:span text:style-name="T155">įgalioto asmens pareigos) <text:s text:c="30"/></text:span><text:span text:style-name="T156"><text:tab/><text:s/>( parašas) <text:s text:c="46"/>(vardo raidė, pavardė)</text:span></text:p>
      <text:p text:style-name="P157"/>
      <text:soft-page-break/>
      <text:p text:style-name="P158">PATVIRTINTA</text:p>
      <text:p text:style-name="P159">Nacionalinės mokėjimo agentūros</text:p>
      <text:p text:style-name="P160">prie Žemės ūkio ministerijos</text:p>
      <text:p text:style-name="P161">direktoriaus 2009 m. birželio 30 d.</text:p>
      <text:p text:style-name="P162">įsakymu Nr. BR1-487</text:p>
      <text:p text:style-name="P163">(Nacionalinės mokėjimo agentūros</text:p>
      <text:p text:style-name="P164">prie Žemės ūkio ministerijos</text:p>
      <text:p text:style-name="P165">direktoriaus 2014 m. rugsėjo10<text:s/>d.</text:p>
      <text:p text:style-name="P166">įsakymo Nr. BR1-482<text:s/>redakcija)</text:p>
      <text:p text:style-name="P167"/>
      <text:p text:style-name="P168">Nacionalinei mokėjimo agentūrai</text:p>
      <text:p text:style-name="P169">prie Žemės ūkio ministerijos</text:p>
      <text:p text:style-name="P170">Blindžių g. 17<text:s/></text:p>
      <text:p text:style-name="P171">08111 Vilnius<text:s/></text:p>
      <text:p text:style-name="P172"/>
      <text:p text:style-name="P173"/>
      <text:p text:style-name="P174"><text:span text:style-name="T175">LAIDAVIMO DRAUDIMO RAŠTAS Nr. ........</text:span></text:p>
      <text:p text:style-name="P176">20__ m. ___________________ ____ d.</text:p>
      <text:p text:style-name="P177">_____________________</text:p>
      <text:p text:style-name="P178"><text:span text:style-name="T179">(miestas)</text:span></text:p>
      <text:p text:style-name="P180"/>
      <text:p text:style-name="P181">_______________________________________________________________________________________</text:p>
      <text:p text:style-name="P182">(Draudiko pavadinimas, padalinio pavadinimas, adresas)</text:p>
      <text:p text:style-name="Normal"><text:span text:style-name="T183">(toliau – Draudikas), šiame laidavimo draudimo rašte (toliau – Laidavimo draudimo raštas) nustatytomis sąlygomis įsipareigoja sumokėti Nacionalinei mokėjimo agentūrai prie Žemės ūkio ministerijos, Blindžių g. 17, 08111 Vilnius (toliau – Agentūra), ne daugiau kaip<text:s/></text:span><text:span text:style-name="T184">________________</text:span><text:span text:style-name="T185">Eur (_____________________________________________)<text:s/></text:span></text:p>
      <text:p text:style-name="P186"><text:span text:style-name="T187">(suma skaičiais)</text:span><text:span text:style-name="T188"><text:tab/><text:s text:c="21"/>(suma žodžiais)</text:span></text:p>
      <text:p text:style-name="Normal"><text:span text:style-name="T189">per<text:s/></text:span><text:span text:style-name="T190">30 kalendorinių dienų</text:span><text:span text:style-name="T191"><text:s/>imtinai, gavęs raštišką Agentūros reikalavimą mokėti (originalą), patvirtinantį, kad<text:s/></text:span><text:span text:style-name="T192"><text:tab/></text:span><text:span text:style-name="T193">__</text:span><text:span text:style-name="T194"><text:s text:c="2"/></text:span></text:p>
      <text:p text:style-name="Normal"><text:span text:style-name="T195">_____________________________________________________________________________________________</text:span><text:span text:style-name="T196">__</text:span></text:p>
      <text:p text:style-name="P197">(įmonės/asmens pavadinimas, vardas, pavardė, įmonės/asmens kodas, adresas)</text:p>
      <text:p text:style-name="Normal"><text:span text:style-name="T198">(toliau – Skolininkas), neįvykdė ar netinkamai įvykdė Laidavimo draudimo rašte nurodytus įsipareigojimus Agentūrai, bei kuriame nurodytas Laidavimo draudimo rašto numeris ir kokie Skolininko įsipareigojimai nebuvo įvykdyti.<text:s/></text:span></text:p>
      <text:p text:style-name="P199"><text:span text:style-name="T200">1</text:span><text:span text:style-name="T201">.</text:span><text:span text:style-name="T202"><text:tab/>Draudikas šiuo Laidavimo draudimo raštu laidavimo draudimą teikia už šiuos Skolininko įsipareigojimus Agentūrai:<text:s/></text:span></text:p>
      <text:p text:style-name="P203">_______________________________________________________________________________________________</text:p>
      <text:p text:style-name="P204">(įsipareigojimai/paramos programos)</text:p>
      <text:p text:style-name="P205">_______________________________________________________________________________________________</text:p>
      <text:p text:style-name="P206"/>
      <text:p text:style-name="P207">_______________________________________________________________________________________________</text:p>
      <text:p text:style-name="Normal"/>
      <text:p text:style-name="P208"><text:span text:style-name="T209">2</text:span><text:span text:style-name="T210">.</text:span><text:span text:style-name="T211"><text:tab/>Visi Draudiko įsipareigojimai Agentūrai pagal šį Laidavimo draudimo raštą baigiasi, jei:</text:span></text:p>
      <text:p text:style-name="P212"><text:span text:style-name="T213">2.1</text:span><text:span text:style-name="T214">.</text:span><text:span text:style-name="T215"><text:tab/>Draudikas sumokėjo Agentūrai visą šiame Laidavimo draudimo rašte nurodytą sumą;</text:span></text:p>
      <text:p text:style-name="P216"><text:span text:style-name="T217">2.2</text:span><text:span text:style-name="T218">.</text:span><text:span text:style-name="T219"><text:tab/>baigiasi šio Laidavimo draudimo rašto 3 punkte nustatytas Laidavimo draudimo rašto galiojimo terminas (reikalavimas mokėti, gautas po šio Laidavimo draudimo rašto galiojimo termino paskutinės dienos, nebus vykdomas);<text:s/></text:span></text:p>
      <text:p text:style-name="P220"><text:span text:style-name="T221">2.3</text:span><text:span text:style-name="T222">.</text:span><text:span text:style-name="T223"><text:tab/>Agentūra atsisako šiame Laidavimo draudimo rašte nustatytų teisių.<text:s/></text:span></text:p>
      <text:p text:style-name="P224"><text:span text:style-name="T225">3</text:span><text:span text:style-name="T226">.</text:span><text:span text:style-name="T227"><text:tab/>Šis Laidavimo draudimo raštas galioja iki _________________________________________________</text:span></text:p>
      <text:p text:style-name="P228">(galiojimo terminas, jei neterminuotai – įrašyti „neterminuotai“)</text:p>
      <text:p text:style-name="P229"><text:span text:style-name="T230">imtinai.</text:span></text:p>
      <text:p text:style-name="P231"><text:span text:style-name="T232">4</text:span><text:span text:style-name="T233">.</text:span><text:span text:style-name="T234"><text:tab/>Įsipareigojimas mokėti šiame Laidavimo draudimo rašte nustatytą sumą privalomas Draudikui ir jo teisių perėmėjams.<text:s/></text:span></text:p>
      <text:p text:style-name="P235"><text:span text:style-name="T236">5</text:span><text:span text:style-name="T237">.</text:span><text:span text:style-name="T238"><text:tab/>Draudikas pagal šį Laidavimo draudimo raštą įsipareigoja tik Agentūrai, todėl reikalavimo teisė pagal šį Laidavimo draudimo raštą yra neperleistina ir neįkeistina.</text:span></text:p>
      <text:p text:style-name="P239"><text:span text:style-name="T240">6</text:span><text:span text:style-name="T241">.</text:span><text:span text:style-name="T242"><text:tab/>Jei Draudikas neįvykdo ar netinkamai įvykdo įsipareigojimus Agentūrai pagal šį Laidavimo draudimo raštą, tai jis prieš Agentūrą atsako Lietuvos Respublikos įstatymų nustatyta tvarka.<text:s/></text:span></text:p>
      <text:p text:style-name="P243"><text:span text:style-name="T244">7</text:span><text:span text:style-name="T245">.</text:span><text:span text:style-name="T246"><text:tab/>Laidavimo draudimo raštas išleistas ir visi ginčai, kylantys dėl jo, sprendžiami remiantis Lietuvos Respublikos įstatymų nustatyta tvarka, jurisdikcijos vieta – Vilnius, Lietuva.</text:span></text:p>
      <text:p text:style-name="P247"/>
      <text:p text:style-name="P248"/>
      <text:p text:style-name="P249">_______________________<text:tab/>______________________ <text:s text:c="16"/>_____________________</text:p>
      <text:p text:style-name="P250"><text:span text:style-name="T251">(</text:span><text:span text:style-name="T252">įgalioto asmens pareigos) <text:s text:c="39"/>( parašas) <text:s text:c="35"/>(vardo raidė, pavardė)</text:span></text:p>
      <text:p text:style-name="P253"/>
      <text:p text:style-name="P254"><text:span text:style-name="T25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10T19:44:00Z</meta:creation-date>
    <dc:date>2016-04-10T19:44:00Z</dc:date>
    <meta:template xlink:href="Normal" xlink:type="simple"/>
    <meta:editing-cycles>2</meta:editing-cycles>
    <meta:editing-duration>PT0S</meta:editing-duration>
    <meta:document-statistic meta:page-count="3" meta:paragraph-count="341" meta:word-count="1110" meta:character-count="7857" meta:row-count="590" meta:non-whitespace-character-count="7088"/>
  </office:meta>
</office:document-meta>
</file>