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fo:language="en" fo:country="US"/>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fo:color="#000000" fo:language="en" fo:country="US"/>
    </style:style>
    <style:style style:name="P6" style:parent-style-name="Normal" style:family="paragraph">
      <style:text-properties style:font-size-complex="12pt"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text-properties fo:color="#000000" style:language-asian="lt" style:country-asian="LT"/>
    </style:style>
    <style:style style:name="P9" style:parent-style-name="Normal" style:family="paragraph">
      <style:paragraph-properties fo:keep-with-next="always" fo:text-align="center"/>
      <style:text-properties fo:font-weight="bold" style:font-weight-asian="bold" fo:color="#000000" style:language-asian="lt" style:country-asian="LT"/>
    </style:style>
    <style:style style:name="P10" style:parent-style-name="Normal" style:family="paragraph">
      <style:paragraph-properties fo:keep-with-next="always" fo:text-align="center"/>
      <style:text-properties fo:font-weight="bold" style:font-weight-asian="bold" fo:color="#000000" style:language-asian="lt" style:country-asian="LT"/>
    </style:style>
    <style:style style:name="P11" style:parent-style-name="Normal" style:family="paragraph">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style:text-properties fo:color="#000000" style:language-asian="lt" style:country-asian="LT"/>
    </style:style>
    <style:style style:name="P15" style:parent-style-name="Normal" style:family="paragraph">
      <style:paragraph-properties fo:text-align="justify"/>
      <style:text-properties fo:color="#000000"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277in"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language-asian="lt" style:country-asian="LT"/>
    </style:style>
    <style:style style:name="P36" style:parent-style-name="Normal" style:family="paragraph">
      <style:text-properties fo:color="#000000" style:language-asian="lt" style:country-asian="LT"/>
    </style:style>
    <style:style style:name="P37" style:parent-style-name="Normal" style:family="paragraph">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master-page-name="MPF1" style:family="paragraph">
      <style:paragraph-properties fo:break-before="page" fo:margin-left="3.6in" style:page-number="1">
        <style:tab-stops/>
      </style:paragraph-properties>
      <style:text-properties fo:color="#000000" style:language-asian="lt" style:country-asian="LT"/>
    </style:style>
    <style:style style:name="P46" style:parent-style-name="Normal" style:family="paragraph">
      <style:paragraph-properties fo:margin-left="3.6in">
        <style:tab-stops/>
      </style:paragraph-properties>
      <style:text-properties fo:color="#000000" style:language-asian="lt" style:country-asian="LT"/>
    </style:style>
    <style:style style:name="P47" style:parent-style-name="Normal" style:family="paragraph">
      <style:paragraph-properties fo:margin-left="3.6in">
        <style:tab-stops/>
      </style:paragraph-properties>
      <style:text-properties fo:color="#000000" style:language-asian="lt" style:country-asian="LT"/>
    </style:style>
    <style:style style:name="P48" style:parent-style-name="Normal" style:family="paragraph">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ext-properties fo:font-weight="bold" style:font-weight-asian="bold"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text-properties fo:font-weight="bold" style:font-weight-asian="bold" fo:color="#000000"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center" fo:text-indent="0.634in"/>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center" fo:text-indent="0.5909in"/>
      <style:text-properties fo:font-weight="bold" style:font-weight-asian="bold" fo:color="#000000"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indent="0.5909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center" fo:text-indent="0.634in"/>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center" fo:text-indent="0.5909in"/>
      <style:text-properties fo:font-weight="bold" style:font-weight-asian="bold" fo:color="#000000"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center" fo:text-indent="0.5909in"/>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center" fo:text-indent="0.5909in"/>
      <style:text-properties fo:font-weight="bold" style:font-weight-asian="bold" fo:color="#000000"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center" fo:text-indent="0.5909in"/>
    </style:style>
    <style:style style:name="P170" style:parent-style-name="Normal" style:family="paragraph">
      <style:paragraph-properties fo:text-align="center" fo:text-indent="0.5909in"/>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center" fo:text-indent="0.634in"/>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center" fo:text-indent="0.5909in"/>
      <style:text-properties fo:font-weight="bold" style:font-weight-asian="bold" fo:color="#000000"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909in">
        <style:tab-stops>
          <style:tab-stop style:type="left" style:position="0.689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fo:color="#000000" style:language-asian="lt" style:country-asian="LT"/>
    </style:style>
    <style:style style:name="P219" style:parent-style-name="Normal" style:family="paragraph">
      <style:paragraph-properties fo:text-align="center"/>
      <style:text-properties fo:font-weight="bold" style:font-weight-asian="bold" fo:color="#000000"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fo:color="#000000" style:language-asian="lt" style:country-asian="LT"/>
    </style:style>
    <style:style style:name="P331" style:parent-style-name="Normal" style:family="paragraph">
      <style:paragraph-properties fo:text-align="center"/>
      <style:text-properties fo:font-weight="bold" style:font-weight-asian="bold" fo:color="#000000"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043in"/>
    </style:style>
    <style:style style:name="P342" style:parent-style-name="Normal" style:family="paragraph">
      <style:paragraph-properties fo:text-align="center"/>
    </style:style>
    <style:style style:name="T34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text:span text:style-name="T5"><draw:frame draw:z-index="251662336" draw:id="id0" draw:style-name="a1" draw:name="Teksto laukas 2" text:anchor-type="paragraph" svg:x="5.36458in" svg:y="-0.30208in" svg:width="0.27569in" svg:height="0.29167in" style:rel-width="scale" style:rel-height="scale"><draw:text-box><text:p text:style-name="P6"/></draw:text-box><svg:title/><svg:desc/></draw:frame></text:span><text:span text:style-name="T7">PAKRUOJO RAJONO SAVIVALDYBĖS TARYBA</text:span></text:p>
      <text:p text:style-name="P8"/>
      <text:p text:style-name="P9">SPRENDIMAS</text:p>
      <text:p text:style-name="P10">DĖL PINIGINĖS SOCIALINĖS PARAMOS SKYRIMO ĮSTATYMO NENUSTATYTAIS ATVEJAIS TVARKOS APRAŠO PATVIRTINIMO</text:p>
      <text:p text:style-name="P11"/>
      <text:p text:style-name="P12">2018 m. rugpjūčio 24 d. Nr. T-197</text:p>
      <text:p text:style-name="P13">Pakruojis</text:p>
      <text:p text:style-name="P14"/>
      <text:p text:style-name="P15"/>
      <text:p text:style-name="P16"><text:span text:style-name="T17">Vadovaudamasi Lietuvos Respublikos vietos savivaldos įstatymo 16 straipsnio 4 dalimi, 18 straipsnio 1 dalimi, Lietuvos Respublikos piniginės socialinės paramos nepasiturintiems gyventojams įstatymo 4 straipsnio 2 dalimi, Pakruojo rajono savivaldybės taryba<text:s/></text:span><text:span text:style-name="T18">nusprendžia:</text:span></text:p>
      <text:p text:style-name="P19"><text:span text:style-name="T20">1</text:span><text:span text:style-name="T21">. Patvirtinti Piniginės socialinės paramos skyrimo įstatymo nenustatytais atvejais tvarkos aprašą (pridedama).</text:span></text:p>
      <text:p text:style-name="P22"><text:span text:style-name="T23">2</text:span><text:span text:style-name="T24">. Pripažinti netekusiais galios:</text:span></text:p>
      <text:p text:style-name="P25"><text:span text:style-name="T26">2.1</text:span><text:span text:style-name="T27">. Pakruojo rajono savivaldybės tarybos 2016 m. lapkričio 24 d. sprendimą Nr. T-311 „Dėl Piniginės socialinės paramos skyrimo įstatymo nenustatytais atvejais tvarkos aprašo pavirtinimo“.</text:span></text:p>
      <text:p text:style-name="P28"><text:span text:style-name="T29">2.2</text:span><text:span text:style-name="T30">. Pakruojo rajono savivaldybės tarybos 2018 m. gegužės 31 d. sprendimą Nr. T-144 „Dėl Pakruojo rajono savivaldybės tarybos 2016 m. lapkričio 24 d. sprendimo Nr. T-311 „Dėl Piniginės socialinės paramos skyrimo įstatymo nenustatytais atvejais tvarkos aprašo pavirtinimo“ pakeitimo“.</text:span></text:p>
      <text:p text:style-name="P31"><text:span text:style-name="T32">2.3</text:span><text:span text:style-name="T33">. Pakruojo rajono savivaldybės tarybos 2018 m. birželio 28 d. sprendimą Nr. T-178 „Dėl Pakruojo rajono savivaldybės tarybos 2016 m. lapkričio 24 d. sprendimo Nr. T-311 „Dėl Piniginės socialinės paramos skyrimo įstatymo nenustatytais atvejais tvarkos aprašo pavirtinimo“ pakeitimo“.</text:span></text:p>
      <text:p text:style-name="P34"><text:span text:style-name="T35">Šis sprendimas gali būti skundžiamas Lietuvos Respublikos administracinių bylų teisenos įstatymo nustatyta tvarka.</text:span></text:p>
      <text:p text:style-name="Normal"/>
      <text:p text:style-name="P36"/>
      <text:p text:style-name="P37"/>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Saulius Gegieckas</text:span></text:p>
      <text:soft-page-break/>
      <text:p text:style-name="P44">PATVIRTINTA</text:p>
      <text:p text:style-name="P46">Pakruojo rajono savivaldybės tarybos</text:p>
      <text:p text:style-name="P47">2018 m. rugpjūčio 24 d. sprendimu Nr. T-197</text:p>
      <text:p text:style-name="P48"/>
      <text:p text:style-name="P49"><text:span text:style-name="T50">PINIGINĖS SOCIALINĖS PARAMOS SKYRIMO ĮSTATYMO NENUSTATYTAIS ATVEJA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iniginės socialinės paramos skyrimo įstatymo nenustatytais atvejais tvarkos aprašas (toliau – tvarkos aprašas) reglamentuoja piniginės paramos skyrimą nepasiturintiems rajono gyventojams, vadovaujantis Lietuvos Respublikos piniginės socialinės paramos nepasiturintiems gyventojams įstatymu (toliau – Įstatymas).</text:span></text:p>
      <text:p text:style-name="P61"><text:span text:style-name="T62">2</text:span><text:span text:style-name="T63">. Šis tvarkos aprašas taikomas:</text:span></text:p>
      <text:p text:style-name="P64"><text:span text:style-name="T65">2.1</text:span><text:span text:style-name="T66">. Pakruojo rajono institucijoms, skiriančioms, teikiančioms ir skaičiuojančioms piniginę socialinę paramą;</text:span></text:p>
      <text:p text:style-name="P67"><text:span text:style-name="T68">2.2</text:span><text:span text:style-name="T69">. Pakruojo rajono gyventojams, besikreipiantiems dėl piniginės socialinės paramos.</text:span></text:p>
      <text:p text:style-name="P70"><text:span text:style-name="T71">3</text:span><text:span text:style-name="T72">. Piniginės socialinės paramos skyrimo klausimus svarsto Socialinės paramos skyrimo komisija (toliau – Komisija), sudaryta Pakruojo rajono savivaldybės administracijos (toliau – administracija) direktoriaus įsakymu.</text:span></text:p>
      <text:p text:style-name="P73"><text:span text:style-name="T74">4</text:span><text:span text:style-name="T75">. Administracijos Socialinės rūpybos skyrius (toliau – Socialinės rūpybos skyrius) iš administracijos filialų – seniūnijų (toliau – seniūnijos) priima pareiškėjų, kurie prašo skirti piniginę socialinę paramą, dokumentus, suformuoja bylą ir kartą per mėnesį, o jei yra svarbių priežasčių – iš karto, pateikia Komisijai.</text:span></text:p>
      <text:p text:style-name="P76"><text:span text:style-name="T77">5</text:span><text:span text:style-name="T78">. Komisijos rekomendacijos dėl piniginės socialinės paramos skyrimo ar neskyrimo pateikiamos Socialinės rūpybos skyriui ir saugomi gavėjų bylose.</text:span></text:p>
      <text:p text:style-name="P79"><text:span text:style-name="T80">6</text:span><text:span text:style-name="T81">. Šiame tvarkos apraše vartojamos sąvokos atitinka Įstatyme apibrėžtas sąvokas.</text:span></text:p>
      <text:p text:style-name="P82"/>
      <text:p text:style-name="P83"><text:span text:style-name="T84">II</text:span><text:span text:style-name="T85"><text:s/>SKYRIUS</text:span></text:p>
      <text:p text:style-name="P86"><text:span text:style-name="T87">PINIGINĖS SOCIALINĖS PARAMOS RŪŠYS</text:span></text:p>
      <text:p text:style-name="P88"/>
      <text:p text:style-name="P89"><text:span text:style-name="T90">7</text:span><text:span text:style-name="T91">. Piniginės socialinės paramos rūšys yra šios:</text:span></text:p>
      <text:p text:style-name="P92"><text:span text:style-name="T93">7.1</text:span><text:span text:style-name="T94">. Socialinė pašalpa Įstatymo nenustatytais atvejais;</text:span></text:p>
      <text:p text:style-name="P95"><text:span text:style-name="T96">7.2</text:span><text:span text:style-name="T97">. Būsto šildymo išlaidų, išlaidų šaltam vandeniui ir išlaidų karštam vandeniui kompensacijos (toliau – kompensacijos) Įstatymo nenustatytais atvejais;</text:span></text:p>
      <text:p text:style-name="P98"><text:span text:style-name="T99">7.3</text:span><text:span text:style-name="T100">. Vienkartinė pašalpa, kuri gali būti skiriama šiais atvejais:</text:span></text:p>
      <text:p text:style-name="P101"><text:span text:style-name="T102">7.3.1</text:span><text:span text:style-name="T103">. nukentėjus nuo gaisro ar stichinės nelaimės;</text:span></text:p>
      <text:p text:style-name="P104"><text:span text:style-name="T105">7.3.2</text:span><text:span text:style-name="T106">. sunkios materialinės padėties atveju.</text:span></text:p>
      <text:p text:style-name="P107"><text:span text:style-name="T108">7.4</text:span><text:span text:style-name="T109">. Tikslinė pašalpa, kuri gali būti skiria šiais atvejais:</text:span></text:p>
      <text:p text:style-name="P110"><text:span text:style-name="T111">7.4.1</text:span><text:span text:style-name="T112">. ligos atveju;</text:span></text:p>
      <text:p text:style-name="P113"><text:span text:style-name="T114">7.4.2</text:span><text:span text:style-name="T115">. gausių šeimų, auginančių 3 ir daugiau vaikų, ir socialinės rizikos šeimų vaikų vasaros poilsio stovyklų apmokėjimui;</text:span></text:p>
      <text:p text:style-name="P116"><text:span text:style-name="T117">7.4.3</text:span><text:span text:style-name="T118">. mokinio reikmenims įsigyti;</text:span></text:p>
      <text:p text:style-name="P119"><text:span text:style-name="T120">7.4.4</text:span><text:span text:style-name="T121">. įsiskolinimų už komunalines paslaugas daliniam apmokėjimui;</text:span></text:p>
      <text:p text:style-name="P122"><text:span text:style-name="T123">7.4.5</text:span><text:span text:style-name="T124">. sveikatos priežiūros įrangos daliniam kompensavimui.</text:span></text:p>
      <text:p text:style-name="P125"><text:span text:style-name="T126">7.5</text:span><text:span text:style-name="T127">. Periodinė pašalpa, kuri gali būti skiriama šiais atvejais:</text:span></text:p>
      <text:p text:style-name="P128"><text:span text:style-name="T129">7.5.1</text:span><text:span text:style-name="T130">. globos tęstinumo užtikrinimui;</text:span></text:p>
      <text:p text:style-name="P131"><text:span text:style-name="T132">7.5.2</text:span><text:span text:style-name="T133">. tėvams, vieniems auginantiems vaikus su sunkia negalia.<text:s/></text:span></text:p>
      <text:p text:style-name="P134"><text:span text:style-name="T135">7.6</text:span><text:span text:style-name="T136">. Sąlyginė pašalpa, kuri gali būti skiriama šiais atvejais:</text:span></text:p>
      <text:p text:style-name="P137"><text:span text:style-name="T138">7.6.1</text:span><text:span text:style-name="T139">. vaiko globos šeimoje skatinimui;</text:span></text:p>
      <text:p text:style-name="P140"><text:span text:style-name="T141">7.6.2</text:span><text:span text:style-name="T142">. vaikams, turintiems sunkią negalią, sanatoriniam gydymui;</text:span></text:p>
      <text:p text:style-name="P143"><text:span text:style-name="T144">7.6.3</text:span><text:span text:style-name="T145">. černobyliečių sanatorinio gydymo išlaidų kompensavimui;</text:span></text:p>
      <text:p text:style-name="P146"><text:span text:style-name="T147">7.7</text:span><text:span text:style-name="T148">. Piniginė socialinė parama gali būti skiriama ir kitais šiame tvarkos apraše nenumatytais atvejais.<text:s/></text:span></text:p>
      <text:p text:style-name="P149"/>
      <text:p text:style-name="P150"><text:span text:style-name="T151">III</text:span><text:span text:style-name="T152"><text:s/>SKYRIUS</text:span></text:p>
      <text:p text:style-name="P153"><text:span text:style-name="T154">PINIGINĖS SOCIALINĖS PARAMOS FINANSAVIMAS</text:span></text:p>
      <text:p text:style-name="P155"/>
      <text:p text:style-name="P156"><text:span text:style-name="T157">8</text:span><text:span text:style-name="T158">. Piniginė socialinė parama finansuojama iš savivaldybės biudžeto lėšų.</text:span></text:p>
      <text:p text:style-name="P159"/>
      <text:p text:style-name="P160"><text:span text:style-name="T161">IV</text:span><text:span text:style-name="T162"><text:s/>SKYRIUS</text:span></text:p>
      <text:p text:style-name="P163"><text:span text:style-name="T164">PAJAMŲ PINIGINEI SOCIALINEI PARAMAI GAUTI APSKAIČIAVIMAS</text:span></text:p>
      <text:p text:style-name="P165"/>
      <text:p text:style-name="P166"><text:span text:style-name="T167">9</text:span><text:span text:style-name="T168">. Pajamos piniginei socialinei paramai gauti apskaičiuojamos vadovaujantis Įstatymo 5 skirsniu.</text:span></text:p>
      <text:p text:style-name="P169"/>
      <text:p text:style-name="P170"><text:span text:style-name="T171">V</text:span><text:span text:style-name="T172"><text:s/>SKYRIUS</text:span></text:p>
      <text:p text:style-name="P173"><text:span text:style-name="T174">KREIPIMASIS DĖL PINIGINĖS SOCIALINĖS PARAMOS</text:span></text:p>
      <text:p text:style-name="P175"/>
      <text:p text:style-name="P176"><text:span text:style-name="T177">10</text:span><text:span text:style-name="T178">. Bendrai gyvenantys asmenys arba vienas gyvenantis asmuo dėl piniginės socialinės paramos kreipiasi į deklaruojamos (ar faktinės) gyvenamosios vietos seniūniją. Dėl piniginės socialinės paramos pareiškėjai gali kreiptis į seniūniją arba Socialinės rūpybos skyrių.</text:span></text:p>
      <text:p text:style-name="P179"><text:span text:style-name="T180">11</text:span><text:span text:style-name="T181">. Bendrai gyvenantys asmenys arba vienas gyvenantis asmuo kreipdamiesi (-asis) <text:s/>dėl piniginės socialinės paramos pateikia užpildytą Vyriausybės ar jos įgaliotos institucijos patvirtintą prašymą-paraišką, joje nurodo duomenis apie veiklos pobūdį, turimą turtą, turto vertę, gaunamas pajamas bei kitą piniginei socialinei paramai gauti būtiną informaciją. Prie prašymo-paraiškos pridedamos pažymos apie gautas pajamas.</text:span></text:p>
      <text:p text:style-name="P182"><text:span text:style-name="T183">12</text:span><text:span text:style-name="T184">. Prie prašymo skirti piniginę socialinę paramą, atsižvelgiant į aplinkybes, dėl kurių yra prašoma paramos, papildomai pridedami šie dokumentai:</text:span></text:p>
      <text:p text:style-name="P185"><text:span text:style-name="T186">12.1</text:span><text:span text:style-name="T187">. seniūnijos surašytas buities tyrimo aktas;</text:span></text:p>
      <text:p text:style-name="P188"><text:span text:style-name="T189">12.2</text:span><text:span text:style-name="T190">. priešgaisrinės ar kitos tarnybos pažyma apie nelaimės padarytus nuostolius;</text:span></text:p>
      <text:p text:style-name="P191"><text:span text:style-name="T192">12.3</text:span><text:span text:style-name="T193">. medicininė pažyma;</text:span></text:p>
      <text:p text:style-name="P194"><text:span text:style-name="T195">12.4</text:span><text:span text:style-name="T196">. įstaigos, organizuojančios vaikų vasaros poilsį, sąskaita;</text:span><text:span text:style-name="T197"><text:tab/><text:s/></text:span></text:p>
      <text:p text:style-name="P198"><text:span text:style-name="T199">12.5</text:span><text:span text:style-name="T200">. sanatorinio gydymo dokumentai;</text:span></text:p>
      <text:p text:style-name="P201"><text:span text:style-name="T202">12.6</text:span><text:span text:style-name="T203">. vaiko paėmimo/ grąžinimo iš šeimos:</text:span></text:p>
      <text:p text:style-name="P204"><text:span text:style-name="T205">12.7</text:span><text:span text:style-name="T206">. globojamo vaiko išleidimo iš įstaigos dokumentas;</text:span></text:p>
      <text:p text:style-name="P207"><text:span text:style-name="T208">12.8</text:span><text:span text:style-name="T209">. mokymo įstaigos pažyma.<text:s/></text:span></text:p>
      <text:p text:style-name="P210"><text:span text:style-name="T211">13</text:span><text:span text:style-name="T212">. Jei reikia, be šiame tvarkos apraše nurodytų dokumentų, gali būti reikalaujama papildomų dokumentų ar pažymėjimų, patvirtinančių asmens teisę gauti piniginę socialinę paramą. Jeigu asmuo per 30 kalendorinių dienų nepateikia prašomų dokumentų, prašymas su dokumentais grąžinamas pareiškėjui.</text:span></text:p>
      <text:p text:style-name="P213"/>
      <text:p text:style-name="P214"><text:span text:style-name="T215">VI</text:span><text:span text:style-name="T216"><text:s/>SKYRIUS</text:span></text:p>
      <text:p text:style-name="P217"><text:span text:style-name="T218">PINIGINĖS SOCIALINĖS PARAMOS DYDŽIAI</text:span></text:p>
      <text:p text:style-name="P219"/>
      <text:p text:style-name="P220"><text:span text:style-name="T221">14</text:span><text:span text:style-name="T222">. Socialinės pašalpos ir kompensacijų dydžiai numatyti Įstatyme, o laikotarpis nustatomas Komisijos sprendimu.</text:span></text:p>
      <text:p text:style-name="P223"><text:span text:style-name="T224">15</text:span><text:span text:style-name="T225">. Vienkartinės, tikslinės, periodinės ir sąlyginės pašalpos dydis skaičiuojamas taikant bazinę socialinę išmoką (toliau – BSI), atsižvelgiant į valstybės remiamas pajamas (toliau – VRP).</text:span></text:p>
      <text:p text:style-name="P226"><text:span text:style-name="T227">16</text:span><text:span text:style-name="T228">. Vienkartinė pašalpa skiriama:<text:s/></text:span></text:p>
      <text:p text:style-name="P229"><text:span text:style-name="T230">16.1</text:span><text:span text:style-name="T231">. Nukentėjus nuo gaisro ar stichinės nelaimės skiriama bendrai gyvenantiems asmenims arba vienam gyvenančiam asmeniui tuo atveju, kai turtas nebuvo draustas ir/ar nukentėjusysis (-ieji) negavo draudimo išmokos ir neturi kito gyvenamojo būsto (Komisija turi teisę<text:s/></text:span><text:soft-page-break/><text:span text:style-name="T232">apsilankyti gaisro ar stichinės nelaimės vietoje, patikrinti inventorizacijos knygos įrašus ar statybai išduotą leidimą), jei:</text:span></text:p>
      <text:p text:style-name="P233"><text:span text:style-name="T234">16.1.1</text:span><text:span text:style-name="T235">. sudegė visas gyvenamasis namas ir jame buvę daiktai – iki 30 BSI;</text:span></text:p>
      <text:p text:style-name="P236"><text:span text:style-name="T237">16.1.2</text:span><text:span text:style-name="T238">. sudegė didžioji gyvenamojo namo dalis ir jame buvę daiktai – iki 20 BSI;</text:span></text:p>
      <text:p text:style-name="P239"><text:span text:style-name="T240">16.1.3</text:span><text:span text:style-name="T241">. sudegė gyvenamojo pastato stogas – iki 10 BSI;</text:span></text:p>
      <text:p text:style-name="P242"><text:span text:style-name="T243">16.1.4</text:span><text:span text:style-name="T244">. sudegė ūkinis pastatas ir jame buvę daiktai ar/ir gyvuliai – iki 10 BSI;</text:span></text:p>
      <text:p text:style-name="P245"><text:span text:style-name="T246">16.1.5</text:span><text:span text:style-name="T247">. sudegė ūkinio pastato stogas – iki 5 BSI;</text:span></text:p>
      <text:p text:style-name="P248"><text:span text:style-name="T249">16.1.6</text:span><text:span text:style-name="T250">. stichinės nelaimės žala gyvenamajam namui – iki 10 BSI;</text:span></text:p>
      <text:p text:style-name="P251"><text:span text:style-name="T252">16.1.7</text:span><text:span text:style-name="T253">. stichinės nelaimės žala ūkiniams pastatams – iki 5 BSI.</text:span></text:p>
      <text:p text:style-name="P254"><text:span text:style-name="T255">16.2</text:span><text:span text:style-name="T256">. Sunkios materialinės padėties atveju skiriama:</text:span></text:p>
      <text:p text:style-name="P257"><text:span text:style-name="T258">16.2.1</text:span><text:span text:style-name="T259">. kai vidutinės vieno asmens pajamos per mėnesį yra mažesnės už 1VRP:</text:span></text:p>
      <text:p text:style-name="P260"><text:span text:style-name="T261">16.2.1.1</text:span><text:span text:style-name="T262">. vienam asmeniui arba bendrai gyvenantiems asmenims, neturintiems išlaikytinių – iki 2 BSI;</text:span></text:p>
      <text:p text:style-name="P263"><text:span text:style-name="T264">16.2.1.2</text:span><text:span text:style-name="T265">. bendrai gyvenantiems asmenims, auginantiems 1–2 vaikus – iki 5 BSI;</text:span></text:p>
      <text:p text:style-name="P266"><text:span text:style-name="T267">16.2.1.3</text:span><text:span text:style-name="T268">. bendrai gyvenantiems asmenims, auginantiems 3 ir daugiau vaikų – iki 10 BSI.</text:span></text:p>
      <text:p text:style-name="P269"><text:span text:style-name="T270">17</text:span><text:span text:style-name="T271">.Tikslinė pašalpa skiriama:<text:s/></text:span></text:p>
      <text:p text:style-name="P272"><text:span text:style-name="T273">17.1</text:span><text:span text:style-name="T274">. Ligos atveju:</text:span></text:p>
      <text:p text:style-name="P275"><text:span text:style-name="T276">17.1.1</text:span><text:span text:style-name="T277">. dėl ligų, kurios įtrauktos į sveikatos apsaugos ministro įsakymu patvirtintą sunkių ligų sąrašą, gydymo – iki 10 BSI, kai vidutinės vieno asmens pajamos per mėnesį yra mažesnės už<text:s/></text:span><text:span text:style-name="T278">2</text:span><text:span text:style-name="T279"><text:s/>VRP;<text:s/></text:span></text:p>
      <text:p text:style-name="P280"><text:span text:style-name="T281">17.1.2</text:span><text:span text:style-name="T282">. dėl kitų ligų gydymo – iki 5 BSI, kai vidutinės vieno asmens pajamos per mėnesį yra mažesnės už 2 VRP.<text:s/></text:span></text:p>
      <text:p text:style-name="P283"><text:span text:style-name="T284">17.2</text:span><text:span text:style-name="T285">. Gausių šeimų, auginančių 3 ir daugiau vaikų, ir socialinės rizikos šeimų vaikų vasaros stovyklų apmokėjimui, kai vidutinės vieno asmens pajamos per mėnesį yra mažesnės už 1,5 VRP – iki 5 BSI kiekvienam vaikui.</text:span></text:p>
      <text:p text:style-name="P286"><text:span text:style-name="T287">17.3</text:span><text:span text:style-name="T288">. Mokinio reikmenims įsigyti, kai vidutinės pajamos vienam iš bendrai gyvenančių asmenų ar vienam gyvenančiam asmeniui per mėnesį yra mažesnės kaip 2 VRP ir įstatymų nustatyta tvarka tokia išmoka šeimai nėra paskirta <text:s/>– <text:s/>1,5 BSI.</text:span></text:p>
      <text:p text:style-name="P289"><text:span text:style-name="T290">17.4</text:span><text:span text:style-name="T291">.</text:span><text:span text:style-name="T292"><text:s/>Įsiskolinimams už komunalines paslaugas daliniam apmokėjimu<text:s/></text:span><text:span text:style-name="T293">– iki</text:span><text:span text:style-name="T294"><text:s/>5 BSI,<text:s/></text:span><text:span text:style-name="T295">kai vidutinės vieno asmens pajamos per mėnesį yra mažesnės už 1,5 VRP.</text:span></text:p>
      <text:p text:style-name="P296"><text:span text:style-name="T297">17.5</text:span><text:span text:style-name="T298">. Sveikatos priežiūros individualios įrangos daliniam apmokėjimui – iki 10 BSI, bet ne daugiau 50 % <text:s/>prekės vertės, kai vidutinės vieno asmens pajamos per mėnesį yra mažesnės už 2 VRP.</text:span></text:p>
      <text:p text:style-name="P299"><text:span text:style-name="T300">18</text:span><text:span text:style-name="T301">. Periodinė pašalpa skiriama: <text:s/></text:span></text:p>
      <text:p text:style-name="P302"><text:span text:style-name="T303">18.1</text:span><text:span text:style-name="T304">. globos tęstinumo užtikrinimui pilnamečiam asmeniui, išėjusiam iš rajono vaikų globos institucijos, šeimynos ir besimokančiam pagal bendrojo ugdymo programą, pagal formaliojo profesinio mokymo programą ar studijuojančiam <text:s/>aukštojoje mokykloje pagal dieninės ar nuolatinės studijų formos programą (neįskaitant akademinių atostogų ir įsidarbinimo laikotarpio) tik mokslo metų metu, kiekvieną mėnesį, iki jis įgis pirmą specialybę (iki programos baigimo dienos, bet ne ilgiau, iki jam sukaks 24 metai) – 4 BSI;</text:span></text:p>
      <text:p text:style-name="P305"><text:span text:style-name="T306">18.2</text:span><text:span text:style-name="T307">. tėvams, vieniems auginantiems vaikus su sunkia negalia <text:s/>– <text:s/>4 BSI kartą per ketvirtį, kai vidutinės vieno asmens pajamos per mėnesį yra mažesnės už<text:s/></text:span><text:span text:style-name="T308">2</text:span><text:span text:style-name="T309"><text:s/>VRP.<text:s/></text:span></text:p>
      <text:p text:style-name="P310"><text:span text:style-name="T311">19</text:span><text:span text:style-name="T312">. Sąlyginė pašalpa skiriama:</text:span></text:p>
      <text:p text:style-name="P313"><text:span text:style-name="T314">19.1</text:span><text:span text:style-name="T315">. vaiko globos šeimoje skatinimui pašalpa mokama pareiškėjui, kuris yra paskirtas Pakruojo rajono nepilnamečio vaiko globėju. Pašalpa skiriama vaikui šeimoje įsikurti – 8 BSI;</text:span></text:p>
      <text:p text:style-name="P316"><text:span text:style-name="T317">19.2</text:span><text:span text:style-name="T318">. vaikams, turintiems sunkią negalią, sanatoriniam gydymui palaikyti <text:s text:c="2"/>– <text:s/>iki 4 BSI pagal pateiktą sanatorinio gydymo išrašą, kai vidutinės vieno asmens pajamos per mėnesį yra mažesnės už <text:s/>3,5 VRP.</text:span></text:p>
      <text:p text:style-name="P319"><text:span text:style-name="T320">19.3</text:span><text:span text:style-name="T321">. černobyliečių sanatorinio gydymo išlaidų daliniam kompensavimui <text:s/>– iki <text:s/>4 <text:s/>BSI pagal sanatorinio gydymo apmokėjimo sąskaitą, kai vidutinės vieno asmens pajamos per mėnesį yra mažesnės už <text:s/>3,5 VRP.</text:span></text:p>
      <text:p text:style-name="P322"><text:span text:style-name="T323">20</text:span><text:span text:style-name="T324">. Kitais atvejais (pavyzdžiui, asmens dokumentams tvarkyti, asmeniui, pradėjusiam gydytis nuo priklausomybės, užkrečiamų ligų, asmeniui įsidarbinus apmokant jo medicininės patikros, kelionės išlaidas, būtinų namų apyvokos reikmenų įsigijimui ir kt.) pagal seniūnijos rekomendaciją, įvertinus pareiškėjo situaciją, neatsižvelgiant į gaunamas pajamas, piniginė socialinė parama skiriama Komisijos sprendimu – iki 10 BSI.</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text:span text:style-name="T333">21</text:span><text:span text:style-name="T334">. Vienkartinė, tikslinė, periodinė ir sąlyginė pašalpa išmokama kitą mėnesį nuo prašymo-paraiškos padavimo datos. Esant svarbioms priežastims, šeimos arba vieno gyvenančio asmens prašymu, piniginė socialinė parama gali būti skiriama ir apklausos būdu. Apklausus ne mažiau 2/3 komisijos narių.</text:span></text:p>
      <text:p text:style-name="P335"><text:span text:style-name="T336">22</text:span><text:span text:style-name="T337">. Esant svarbioms priežastims, Komisija, atsižvelgdama į dokumentus ir esamą pareiškėjo situaciją, vienkartinę pašalpą gali skirti daugiau nei vieną kartą per kalendorinius metus.</text:span></text:p>
      <text:p text:style-name="P338"><text:span text:style-name="T339">23</text:span><text:span text:style-name="T340">. Komisijos priimti sprendimai gali būti skundžiami Lietuvos Respublikos administracinių bylų teisenos įstatymo nustatyta tvarka.</text:span></text:p>
      <text:p text:style-name="P341"/>
      <text:p text:style-name="P342"><text:span text:style-name="T34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11-29T08:21:00Z</meta:creation-date>
    <dc:date>2019-11-29T08:21:00Z</dc:date>
    <meta:print-date>2018-08-09T13:25:00Z</meta:print-date>
    <meta:template xlink:href="Normal.dotm" xlink:type="simple"/>
    <meta:editing-cycles>2</meta:editing-cycles>
    <meta:editing-duration>PT0S</meta:editing-duration>
    <meta:document-statistic meta:page-count="5" meta:paragraph-count="211" meta:word-count="1457" meta:character-count="11640" meta:row-count="519" meta:non-whitespace-character-count="10394"/>
  </office:meta>
</office:document-meta>
</file>