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asian="lt" style:country-asian="LT"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asian="lt" style:country-asian="LT" style:language-complex="he" style:country-complex="IL"/>
    </style:style>
    <style:style style:name="T39" style:parent-style-name="DefaultParagraphFont" style:family="text">
      <style:text-properties style:language-asian="lt" style:country-asian="LT" style:language-complex="he" style:country-complex="IL"/>
    </style:style>
    <style:style style:name="T40" style:parent-style-name="DefaultParagraphFont" style:family="text">
      <style:text-properties style:language-asian="lt" style:country-asian="LT" style:language-complex="he" style:country-complex="IL"/>
    </style:style>
    <style:style style:name="T41" style:parent-style-name="DefaultParagraphFont" style:family="text">
      <style:text-properties style:font-weight-complex="bold" style:language-asian="lt" style:country-asian="L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KAUNO MIESTO SAVIVALDYBĖS TARYBOS 2022 M. RUGSĖJO 13 D. SPRENDIMO NR. T-415 „DĖL STRATEGINIO PLANAVIMO KAUNO MIESTO SAVIVALDYBĖJE ORGANIZAVIMO TVARKOS APRAŠO PATVIRTINIMO“ PAKEITIMO</text:span></text:p>
      <text:p text:style-name="P27"/>
      <text:p text:style-name="P28">2023 m. spalio 17 d. Nr. T-456</text:p>
      <text:p text:style-name="P29">Kaunas</text:p>
      <text:p text:style-name="P30"/>
      <text:p text:style-name="P31"/>
      <text:p text:style-name="P32"><text:span text:style-name="T33">Kauno miesto savivaldybės taryba <text:s/>n u s p r e n d ž i a:<text:s/></text:span></text:p>
      <text:p text:style-name="P34"><text:span text:style-name="T35">Pakeisti Strateginio planavimo Kauno miesto savivaldybėje organizavimo tvarkos aprašą, patvirtintą Kauno miesto savivaldybės tarybos 2022 m. rugsėjo 13 d. sprendimu Nr. T-415 „Dėl Strateginio planavimo Kauno miesto savivaldybėje organizavimo tvarkos aprašo patvirtinimo“, ir<text:s/></text:span><text:span text:style-name="T36">5.6 papunktį išdėstyti taip:<text:s/></text:span></text:p>
      <text:p text:style-name="P37"><text:span text:style-name="T38">„</text:span><text:span text:style-name="T39">5.6</text:span><text:span text:style-name="T40">.<text:s/></text:span><text:span text:style-name="T41">BĮ MVP, kurie teisės aktų nustatyta tvarka rengiami, derinami su atitinkamą veiklą kuruojančio Savivaldybės administracijos padalinio vadovu ir tvirtinami, vadovaujantis BĮ veiklą reglamentuojančiais įstatymais;</text:span><text:span text:style-name="T42">“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10-23 SPRENDIMAS Nr. T-</dc:title>
    <dc:subject>DĖL KAUNO MIESTO SAVIVALDYBĖS TARYBOS 2022 M. RUGSĖJO 13 D. SPRENDIMO NR. T-415 „DĖL STRATEGINIO PLANAVIMO KAUNO MIESTO SAVIVALDYBĖJE ORGANIZAVIMO TVARKOS APRAŠO PATVIRTINIMO“ PAKEITIMO</dc:subject>
    <meta:initial-creator>Windows User</meta:initial-creator>
    <dc:creator>adlibuser</dc:creator>
    <meta:creation-date>2023-10-18T08:43:00Z</meta:creation-date>
    <dc:date>2023-10-18T08:43:00Z</dc:date>
    <meta:print-date>2023-10-09T10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914" meta:row-count="21" meta:non-whitespace-character-count="811"/>
  </office:meta>
</office:document-meta>
</file>