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name="Tahoma" style:font-name-complex="Tahoma" fo:color="#777777" fo:font-size="9pt" style:font-size-asian="9pt" style:font-size-complex="9pt" fo:background-color="#FFFFFF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2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margin-left="6.3097in">
        <style:tab-stops/>
      </style:paragraph-properties>
      <style:text-properties style:font-weight-complex="bold" style:font-size-complex="12pt"/>
    </style:style>
    <style:style style:name="P17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P17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/>
    </style:style>
    <style:style style:name="TableColumn176" style:family="table-column">
      <style:table-column-properties style:column-width="0.4729in"/>
    </style:style>
    <style:style style:name="TableColumn177" style:family="table-column">
      <style:table-column-properties style:column-width="1.1423in"/>
    </style:style>
    <style:style style:name="TableColumn178" style:family="table-column">
      <style:table-column-properties style:column-width="1.1437in"/>
    </style:style>
    <style:style style:name="TableColumn179" style:family="table-column">
      <style:table-column-properties style:column-width="0.9506in"/>
    </style:style>
    <style:style style:name="TableColumn180" style:family="table-column">
      <style:table-column-properties style:column-width="1.9055in"/>
    </style:style>
    <style:style style:name="TableColumn181" style:family="table-column">
      <style:table-column-properties style:column-width="0.9875in"/>
    </style:style>
    <style:style style:name="TableColumn182" style:family="table-column">
      <style:table-column-properties style:column-width="0.9097in"/>
    </style:style>
    <style:style style:name="TableColumn183" style:family="table-column">
      <style:table-column-properties style:column-width="0.7597in"/>
    </style:style>
    <style:style style:name="TableColumn184" style:family="table-column">
      <style:table-column-properties style:column-width="0.9506in"/>
    </style:style>
    <style:style style:name="TableColumn185" style:family="table-column">
      <style:table-column-properties style:column-width="1.0451in"/>
    </style:style>
    <style:style style:name="Table175" style:family="table">
      <style:table-properties style:width="10.268in" style:rel-width="100%" fo:margin-left="0in" table:align="left"/>
    </style:style>
    <style:style style:name="TableRow186" style:family="table-row">
      <style:table-row-properties style:min-row-height="0.2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8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200" style:family="table-row">
      <style:table-row-properties style:min-row-height="0.2631in"/>
    </style:style>
    <style:style style:name="P2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0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0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0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0895in"/>
      <style:text-properties style:font-name-asian="Calibri" fo:font-weight="bold" style:font-weight-asian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2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216" style:family="table-row">
      <style:table-row-properties style:min-row-height="0.9402in"/>
    </style:style>
    <style:style style:name="P21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1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1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2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2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2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2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2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229" style:family="table-row">
      <style:table-row-properties style:min-row-height="0.2833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763in">
        <style:tab-stops/>
      </style:paragraph-properties>
      <style:text-properties fo:color="#000000" style:font-size-complex="12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left="-0.1173in" fo:text-indent="0.1173in">
        <style:tab-stops/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left="-0.0763in" fo:text-indent="0.0861in">
        <style:tab-stops/>
      </style:paragraph-properties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2833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2833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AMS, PATEIKTIEMS PAGAL</text:span><text:span text:style-name="T17"><text:s/>2014– 2020 METŲ EUROPOS SĄJUNGOS FONDŲ INVESTICIJŲ VEIKSMŲ PROGRAMOS 4 PRIORITETO „Energijos efektyvumo ir atsinaujinančių išteklių energijos gamybos ir naudojimo skatinimas“<text:s/></text:span><text:span text:style-name="T18">04.3.1-vipa-t-113<text:s/></text:span><text:span text:style-name="T19">PRIEMONĘ<text:s/></text:span><text:span text:style-name="T20">„valstybei nuosavybės teise priklausančių pastatų atnaujinimas (II)“</text:span></text:p>
      <text:p text:style-name="P21"/>
      <text:p text:style-name="P22"><text:span text:style-name="T23">2020 m. rugsėjo 16<text:s/></text:span><text:span text:style-name="T24"><text:s/></text:span><text:span text:style-name="T25">d. Nr. 1-297</text:span></text:p>
      <text:p text:style-name="P26">Vilnius</text:p>
      <text:p text:style-name="P27"/>
      <text:p text:style-name="P28"/>
      <text:p text:style-name="P29"><text:span text:style-name="T30">Vadovaudamasis<text:s/></text:span><text:span text:style-name="T31">Atsakomybės ir funkcijų paskirstymo tarp institucijų, įgyvendinant 2014–2020 metų Europos Sąjungos fondų investicijų veiksmų programą, taisyklių, patvirtintų<text:s/></text:span><text:span text:style-name="T32">Lietuvos Respublikos Vyriausybės 2014 m. birželio 4 d. nutarimu Nr. 528 „</text:span><text:span text:style-name="T33">Dėl atsakomybės ir funkcijų paskirstymo tarp institucijų, įgyvendinant 2014–2020 metų Europos Sąjungos fondų investicijų veiksmų programą</text:span><text:span text:style-name="T34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5">4 prioriteto „Energijos efektyvumo ir atsinaujinančių išteklių energijos gamybos ir naudojimo skatinimas“<text:s/></text:span><text:span text:style-name="T36">04.3.1-vipa-t-113</text:span><text:span text:style-name="T37"><text:s/></text:span><text:span text:style-name="T38">priemonės „</text:span><text:span text:style-name="T39">Valstybei nuosavybės teise priklausančių pastatų atnaujinimas (II)</text:span><text:span text:style-name="T40">“ projektų finansavimo sąlygų aprašo Nr. 1, patvirtinto Lietuvos Respublikos energetikos ministro<text:s/></text:span><text:span text:style-name="T41">2018 m. liepos 17 d. įsakymu Nr. 1-204 „</text:span><text:span text:style-name="T42">Dėl </text:span><text:span text:style-name="T43">2014– 2020<text:s/></text:span><text:span text:style-name="T44">metų Europos Sąjungos fondų investicijų veiksmų programos 4 prioriteto<text:s/></text:span><text:span text:style-name="T45">„</text:span><text:span text:style-name="T46">Energijos efektyvumo ir atsinaujinančių išteklių energijos gamybos ir naudojimo skatinimas</text:span><text:span text:style-name="T47">“ </text:span><text:span text:style-name="T48">04.3.1-VIPA-T-113<text:s/></text:span><text:span text:style-name="T49">priemonės</text:span><text:span text:style-name="T50"><text:s/>„</text:span><text:span text:style-name="T51">Valstybei nuosavybės teise priklausančių pastatų atnaujinimas (II)“ projektų finansavimo sąlygų aprašo Nr. 1 patvirtinimo</text:span><text:span text:style-name="T52">“, 85 punktu, Suteiktos valstybės pagalbos ir nereikšmingos (</text:span><text:span text:style-name="T53">de minimis</text:span><text:span text:style-name="T54">) pagalbos registro nuostatais, patvirtintais Lietuvos Respublikos Vyriausybės 2005 m. sausio 19 d. nutarimu Nr. 35 „Dėl Suteiktos valstybės pagalbos ir nereikšmingos (</text:span><text:span text:style-name="T55">de minimis</text:span><text:span text:style-name="T56">) pagalbos registro nuostatų patvirtinimo“,<text:s/></text:span><text:span text:style-name="T57">ir atsižvelgdamas į<text:s/></text:span><text:span text:style-name="T58">Uždarosios akcinės bendrovės</text:span><text:span text:style-name="T59"><text:s/>Viešųjų investicijų plėtros agentūros raštus (2020 m. rugsėjo 9 d. Nr. 2020/2-1311, 2020 m. rugsėjo 14 d. Nr. 2020/2-1336) bei su jais pateiktas projektų tinkamumo finansuoti vertinimo ataskaitas (2020 m. rugsėjo 8 d. Nr. 13, 2020 m. rugsėjo 14 d. Nr. 15) bei 2020 m. rugsėjo 7 d.</text:span><text:s/>Projektų atitikties<text:s/><text:span text:style-name="T60">de minimis</text:span><text:s/>pagalbos taisyklėms patikros lapą<text:span text:style-name="T61">:</text:span></text:p>
      <text:p text:style-name="P62"><text:span text:style-name="T63">1</text:span><text:span text:style-name="T64">. S k i r i u šio įsakymo priede nurodytiems iš Europos Sąjungos struktūrinių fondų lėšų bendrai finansuojamiems projektams nustatyto dydžio finansavimą.<text:s/></text:span></text:p>
      <text:p text:style-name="P65"><text:span text:style-name="T66">2</text:span><text:span text:style-name="T67">. N u s t a t a u pareiškėjo biudžetinės įstaigos Lietuvos energetikos instituto nuomininkams šio dydžio<text:s/></text:span><text:span text:style-name="T68">de minimis<text:s/></text:span><text:span text:style-name="T69">pagalbą, kuri registruojama</text:span><text:span text:style-name="T70"><text:s/>Suteiktos valstybės pagalbos ir nereikšmingos (</text:span><text:span text:style-name="T71">de minimis</text:span><text:span text:style-name="T72">) pagalbos registre:</text:span></text:p>
      <text:p text:style-name="P73"><text:span text:style-name="T74">2.1</text:span><text:span text:style-name="T75">. UAB „Biokona“ (</text:span><text:span text:style-name="T76">juridinio asmens kodas 303241447) – 3,21 Eur;</text:span></text:p>
      <text:p text:style-name="P77"><text:span text:style-name="T78">2.2</text:span><text:span text:style-name="T79">. UAB „E-faktūra“ (</text:span><text:span text:style-name="T80">juridinio asmens kodas 301494576) – 44,37 Eur;</text:span></text:p>
      <text:p text:style-name="P81"><text:span text:style-name="T82">2.3</text:span><text:span text:style-name="T83">. UAB „Forest IT“<text:s/></text:span><text:span text:style-name="T84">(</text:span><text:span text:style-name="T85">juridinio asmens kodas 302614815) – 1,61 Eur;</text:span></text:p>
      <text:p text:style-name="P86"><text:span text:style-name="T87">2.4</text:span><text:span text:style-name="T88">. UAB „Kurenta“ (</text:span><text:span text:style-name="T89">juridinio asmens kodas 233465980) – 5,92 Eur;</text:span></text:p>
      <text:p text:style-name="P90"><text:span text:style-name="T91">2.5</text:span><text:span text:style-name="T92">.</text:span><text:span text:style-name="T93"><text:s/></text:span><text:span text:style-name="T94">UAB „Orfėjas“ (juridinio asmens kodas 235981910) – 6,43 Eur;</text:span><text:span text:style-name="T95"><text:s/></text:span></text:p>
      <text:p text:style-name="P96"><text:span text:style-name="T97">2.6</text:span><text:span text:style-name="T98">.<text:s/></text:span><text:span text:style-name="T99">MB Proanalytical (juridinio asmens kodas 305434968) – 80</text:span><text:span text:style-name="T100">,71 Eur.</text:span></text:p>
      <text:p text:style-name="P101"><text:span text:style-name="T102">3</text:span><text:span text:style-name="T103">.<text:s/></text:span><text:span text:style-name="T104">I n</text:span><text:span text:style-name="T105"> f o r m u o j u, kad:</text:span></text:p>
      <text:p text:style-name="P106"><text:span text:style-name="T107">3.1</text:span><text:span text:style-name="T108">. šio įsakymo priedo 1 punktas bus pripažintas netekusiu galios, jeigu Viešoji įstaiga Panevėžio profesinio rengimo centras</text:span><text:span text:style-name="T109"><text:s/>(juridinio asmens kodas<text:s/></text:span><text:span text:style-name="T110">111963995</text:span><text:span text:style-name="T111">) iki Projekto finansavimo administravimo sutarties pasirašymo<text:s/></text:span><text:span text:style-name="T112">neįvykdys sąlygų, nurodytų<text:s/></text:span><text:span text:style-name="T113">2020 m. rugsėjo 14 d. <text:s/></text:span><text:span text:style-name="T114">projekto Nr. </text:span><text:span text:style-name="T115">04.3.1-VIPA-T-113-02-0021<text:s/></text:span><text:span text:style-name="T116">tinkamumo finansuoti vertinimo ataskaitoje<text:s/></text:span><text:span text:style-name="T117">Nr. 15</text:span><text:span text:style-name="T118">,<text:s/></text:span><text:span text:style-name="T119">ir nepateiks tai pagrindžiančių dokumentų<text:s/></text:span><text:span text:style-name="T120">Viešųjų investicijų plėtros agentūrai;</text:span></text:p>
      <text:p text:style-name="P121"><text:span text:style-name="T122">3.2</text:span><text:span text:style-name="T123">.</text:span><text:span text:style-name="T124"><text:s/>šio įsakymo priedo 2 punktas bus pripažintas netekusiu galios, jeigu Lietuvos sveikatos mokslų universitetas</text:span><text:span text:style-name="T125"><text:s/>(juridinio asmens kodas<text:s/></text:span><text:span text:style-name="T126">302536989</text:span><text:span text:style-name="T127">) iki Projekto finansavimo administravimo sutarties pasirašymo<text:s/></text:span><text:span text:style-name="T128">neįvykdys sąlygų, nurodytų<text:s/></text:span><text:span text:style-name="T129">2020 m. rugsėjo 14 d. <text:s/></text:span><text:span text:style-name="T130">projekto Nr. </text:span><text:span text:style-name="T131">04.3.1-VIPA-T-113-02-0024<text:s/></text:span><text:span text:style-name="T132">tinkamumo finansuoti vertinimo ataskaitoje<text:s/></text:span><text:span text:style-name="T133">Nr. 15</text:span><text:span text:style-name="T134">,<text:s/></text:span><text:span text:style-name="T135">ir nepateiks tai pagrindžiančių dokumentų<text:s/></text:span><text:span text:style-name="T136">Viešųjų investicijų plėtros agentūrai;<text:s/></text:span></text:p>
      <text:p text:style-name="P137"><text:span text:style-name="T138">3.3</text:span><text:span text:style-name="T139">.<text:s/></text:span><text:span text:style-name="T140">šio įsakymo priedo 3 punktas bus pripažintas netekusiu galios, jeigu Lietuvos energetikos institutas</text:span><text:span text:style-name="T141"><text:s/>(juridinio asmens kodas<text:s/></text:span><text:span text:style-name="T142">111955219</text:span><text:span text:style-name="T143">) iki Projekto finansavimo administravimo sutarties pasirašymo<text:s/></text:span><text:span text:style-name="T144">neįvykdys sąlygų, nurodytų<text:s/></text:span><text:span text:style-name="T145">2020 m. rugsėjo 8 d. <text:s/></text:span><text:span text:style-name="T146">projekto Nr. </text:span><text:span text:style-name="T147">04.3.1-VIPA-T-113-02-0029<text:s/></text:span><text:span text:style-name="T148">tinkamumo finansuoti vertinimo ataskaitoje<text:s/></text:span><text:span text:style-name="T149">Nr. 13</text:span><text:span text:style-name="T150">,<text:s/></text:span><text:span text:style-name="T151">ir nepateiks <text:s/>tai pagrindžiančių dokumentų<text:s/></text:span><text:span text:style-name="T152">Viešųjų investicijų plėtros agentūrai;</text:span></text:p>
      <text:p text:style-name="P153"><text:span text:style-name="T154">3.4</text:span><text:span text:style-name="T155">.</text:span><text:span text:style-name="T156"><text:tab/>šis sprendimas gali būti skundžiamas Lietuvos Respublikos administracinių bylų teisenos įstatymo nustatyta tvarka.</text:span></text:p>
      <text:p text:style-name="P157"/>
      <text:p text:style-name="P158"/>
      <text:p text:style-name="P159"/>
      <text:p text:style-name="P160">Energetikos ministras<text:tab/><text:s text:c="11"/>Žygimantas Vaičiūnas</text:p>
      <text:p text:style-name="P161"/>
      <text:soft-page-break/>
      <text:p text:style-name="P162">Lietuvos Respublikos energetikos ministro</text:p>
      <text:p text:style-name="P169">2020 m.<text:s/>rugsėjo 16<text:s/>d. įsakymo Nr. 1-297<text:s/></text:p>
      <text:p text:style-name="P170">priedas</text:p>
      <text:p text:style-name="P171"/>
      <text:p text:style-name="P172"><text:span text:style-name="T173">FINANSUOJAMI PROJEKTAI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3">
            <text:p text:style-name="P188">Eil.</text:p>
            <text:p text:style-name="P189">Nr.</text:p>
          </table:table-cell>
          <table:table-cell table:style-name="TableCell190" table:number-rows-spanned="3">
            <text:p text:style-name="P191">Paraiškos kodas</text:p>
          </table:table-cell>
          <table:table-cell table:style-name="TableCell192" table:number-rows-spanned="3">
            <text:p text:style-name="P193">Pareiškėjo pavadinimas</text:p>
          </table:table-cell>
          <table:table-cell table:style-name="TableCell194" table:number-rows-spanned="3">
            <text:p text:style-name="P195">Pareiškėjo juridinio asmens kodas</text:p>
          </table:table-cell>
          <table:table-cell table:style-name="TableCell196" table:number-rows-spanned="3">
            <text:p text:style-name="P197">Projekto pavadinimas</text:p>
          </table:table-cell>
          <table:table-cell table:style-name="TableCell198" table:number-columns-spanned="5">
            <text:p text:style-name="P19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rows-spanned="2">
            <text:p text:style-name="P207">iš viso – iki, Eur:</text:p>
          </table:table-cell>
          <table:table-cell table:style-name="TableCell208" table:number-rows-spanned="2">
            <text:p text:style-name="P209">Iš kurio: valstybės pagalba iki, Eur:<text:s/></text:p>
          </table:table-cell>
          <table:table-cell table:style-name="TableCell210" table:number-rows-spanned="2">
            <text:p text:style-name="Normal"><text:span text:style-name="T211">Iš kurio:<text:s/></text:span><text:span text:style-name="T212">de minimis</text:span><text:span text:style-name="T213"><text:s/>pagalba iki, Eur:<text:s/></text:span></text:p>
          </table:table-cell>
          <table:table-cell table:style-name="TableCell214" table:number-columns-spanned="2">
            <text:p text:style-name="P215">iš jų: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Europos Sąjungos struktūrinių fondų lėšos iki, Eur:</text:p>
          </table:table-cell>
          <table:table-cell table:style-name="TableCell227">
            <text:p text:style-name="P228">Lietuvos Respublikos valstybės biudžeto lėšos iki, Eur:</text:p>
          </table:table-cell>
        </table:table-row>
        <table:table-row table:style-name="TableRow229">
          <table:table-cell table:style-name="TableCell230">
            <text:p text:style-name="P231">1.</text:p>
          </table:table-cell>
          <table:table-cell table:style-name="TableCell232">
            <text:p text:style-name="P233">04.3.1-VIPA-T-113-02-0021</text:p>
          </table:table-cell>
          <table:table-cell table:style-name="TableCell234">
            <text:p text:style-name="P235">Viešoji įstaiga Panevėžio profesinio rengimo centras</text:p>
          </table:table-cell>
          <table:table-cell table:style-name="TableCell236">
            <text:p text:style-name="P237">111963995</text:p>
          </table:table-cell>
          <table:table-cell table:style-name="TableCell238">
            <text:p text:style-name="P239">VšĮ Panevėžio profesinio rengimo centro mokomojo korpuso pastato, Pilėnų g. 35, Panevėžyje, atnaujinimas</text:p>
          </table:table-cell>
          <table:table-cell table:style-name="TableCell240">
            <text:p text:style-name="P241">512 863,40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512 863,40</text:p>
          </table:table-cell>
          <table:table-cell table:style-name="TableCell249">
            <text:p text:style-name="P250">0,00</text:p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>04.3.1-VIPA-T-113-02-0024</text:p>
          </table:table-cell>
          <table:table-cell table:style-name="TableCell256">
            <text:p text:style-name="P257">Lietuvos sveikatos mokslų universitetas</text:p>
          </table:table-cell>
          <table:table-cell table:style-name="TableCell258">
            <text:p text:style-name="P259">302536989</text:p>
          </table:table-cell>
          <table:table-cell table:style-name="TableCell260">
            <text:p text:style-name="P261">LSMU pastato, esančio Dainavos g. 3, Kaune energetinio efektyvumo didinimas</text:p>
          </table:table-cell>
          <table:table-cell table:style-name="TableCell262">
            <text:p text:style-name="P263">917 135,88</text:p>
          </table:table-cell>
          <table:table-cell table:style-name="TableCell264">
            <text:p text:style-name="P265">0,00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917 135,88</text:p>
          </table:table-cell>
          <table:table-cell table:style-name="TableCell270">
            <text:p text:style-name="P271">0,00</text:p>
          </table: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>
            <text:p text:style-name="P276">04.3.1-VIPA-T-113-02-0029</text:p>
          </table:table-cell>
          <table:table-cell table:style-name="TableCell277">
            <text:p text:style-name="P278">Lietuvos energetikos institutas</text:p>
          </table:table-cell>
          <table:table-cell table:style-name="TableCell279">
            <text:p text:style-name="P280">111955219</text:p>
          </table:table-cell>
          <table:table-cell table:style-name="TableCell281">
            <text:p text:style-name="P282">Pastato, esančio Breslaujos g. 3, Kaunas, atnaujinimas, siekiant mažinti suvartojamos energijos sąnaudas</text:p>
          </table:table-cell>
          <table:table-cell table:style-name="TableCell283">
            <text:p text:style-name="P284">536 214,26</text:p>
          </table:table-cell>
          <table:table-cell table:style-name="TableCell285">
            <text:p text:style-name="P286">0,00</text:p>
          </table:table-cell>
          <table:table-cell table:style-name="TableCell287">
            <text:p text:style-name="P288">0,00</text:p>
          </table:table-cell>
          <table:table-cell table:style-name="TableCell289">
            <text:p text:style-name="P290">536 214,26</text:p>
          </table:table-cell>
          <table:table-cell table:style-name="TableCell291">
            <text:p text:style-name="P292">0,00</text:p>
          </table:table-cell>
        </table:table-row>
      </table:table>
      <text:p text:style-name="P293"><text:span text:style-name="T294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6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6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63"><text:span text:style-name="T164"><text:page-number text:fixed="false">2</text:page-number></text:span></text:p>
        <text:p text:style-name="P165"/>
      </style:header>
      <style:footer>
        <text:p text:style-name="P166"/>
      </style:footer>
    </style:master-page>
    <style:master-page style:next-style-name="MP1" style:name="MPF1" style:page-layout-name="PL1">
      <style:header>
        <text:p text:style-name="P167"/>
      </style:header>
      <style:footer>
        <text:p text:style-name="P1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9-16T08:36:00Z</meta:creation-date>
    <dc:date>2020-09-16T08:36:00Z</dc:date>
    <meta:print-date>2020-09-15T12:06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721" meta:character-count="5951" meta:row-count="175" meta:non-whitespace-character-count="5276"/>
  </office:meta>
</office:document-meta>
</file>