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0.3562in"/>
          <style:tab-stop style:type="left" style:position="0.514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3" style:parent-style-name="Normal" style:family="paragraph">
      <style:paragraph-properties fo:keep-with-next="always" fo:text-align="center"/>
      <style:text-properties fo:font-weight="bold" style:font-weight-asian="bold" style:language-asian="ar" style:country-asian="SA" fo:hyphenate="false"/>
    </style:style>
    <style:style style:name="P14"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15" style:parent-style-name="Normal" style:family="paragraph">
      <style:paragraph-properties fo:keep-with-next="always" fo:text-align="center" fo:margin-right="-0.1125in"/>
      <style:text-properties fo:font-weight="bold" style:font-weight-asian="bold" style:language-asian="ar" style:country-asian="SA" fo:hyphenate="false"/>
    </style:style>
    <style:style style:name="P16" style:parent-style-name="Normal" style:family="paragraph">
      <style:text-properties style:font-size-complex="12pt" style:language-asian="ar" style:country-asian="SA"/>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6395in"/>
          <style:tab-stop style:type="left" style:position="0.649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margin-left="2.5in" fo:text-indent="0.5in" style:page-number="1">
        <style:tab-stops/>
      </style:paragraph-properties>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98" style:parent-style-name="Normal" style:family="paragraph">
      <style:paragraph-properties fo:text-align="justify" fo:margin-left="2.5in" fo:text-indent="0.5in">
        <style:tab-stops/>
      </style:paragraph-properties>
    </style:style>
    <style:style style:name="T99" style:parent-style-name="DefaultParagraphFont" style:family="text">
      <style:text-properties style:font-name="TimesLT"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MS Mincho" style:font-size-complex="12pt" style:language-asian="ja" style:country-asian="JP"/>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MS Mincho" style:font-size-complex="12pt" style:language-asian="ja" style:country-asian="JP"/>
    </style:style>
    <style:style style:name="T184" style:parent-style-name="DefaultParagraphFont" style:family="text">
      <style:text-properties style:font-name-asian="MS Mincho" style:font-size-complex="12pt" style:language-asian="ja" style:country-asian="JP"/>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MS Mincho" style:font-size-complex="12pt" style:language-asian="ja" style:country-asian="JP"/>
    </style:style>
    <style:style style:name="T187" style:parent-style-name="DefaultParagraphFont" style:family="text">
      <style:text-properties style:font-name-asian="MS Mincho" style:font-size-complex="12pt" style:language-asian="ja" style:country-asian="JP"/>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MS Mincho" style:font-size-complex="12pt" style:language-asian="ja" style:country-asian="JP"/>
    </style:style>
    <style:style style:name="T195" style:parent-style-name="DefaultParagraphFont" style:family="text">
      <style:text-properties style:font-name-asian="MS Mincho" style:font-size-complex="12pt" style:language-asian="ja" style:country-asian="JP"/>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MS Mincho" style:font-size-complex="12pt" style:language-asian="ja" style:country-asian="JP"/>
    </style:style>
    <style:style style:name="T198" style:parent-style-name="DefaultParagraphFont" style:family="text">
      <style:text-properties style:font-name-asian="MS Mincho" style:font-size-complex="12pt" style:language-asian="ja" style:country-asian="JP"/>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P241" style:parent-style-name="Normal" style:master-page-name="MPF2" style:family="paragraph">
      <style:paragraph-properties fo:break-before="page" fo:text-align="justify" fo:margin-left="3.5in" fo:text-indent="0.5in" style:page-number="1">
        <style:tab-stops/>
      </style:paragraph-properties>
      <style:text-properties style:font-size-complex="12pt" style:language-asian="lt" style:country-asian="LT"/>
    </style:style>
    <style:style style:name="P250" style:parent-style-name="Normal" style:family="paragraph">
      <style:paragraph-properties fo:text-align="justify" fo:margin-left="4in">
        <style:tab-stops/>
      </style:paragraph-properties>
      <style:text-properties style:font-size-complex="12pt" style:language-asian="lt" style:country-asian="LT"/>
    </style:style>
    <style:style style:name="P25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043in"/>
      <style:text-properties style:font-size-complex="12pt" style:language-asian="lt" style:country-asian="LT"/>
    </style:style>
    <style:style style:name="P262" style:parent-style-name="Normal" style:family="paragraph">
      <style:paragraph-properties fo:text-align="justify" fo:text-indent="0.043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043in"/>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fo:text-indent="0.043in"/>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text-indent="0.043in"/>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fo:line-height="120%" fo:margin-right="-0.152in" fo:text-indent="2.325in"/>
      <style:text-properties style:font-size-complex="12pt"/>
    </style:style>
    <style:style style:name="P284"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2">TAURAGĖS <text:s/>RAJONO <text:s/>SAVIVALDYBĖS ADMINISTRACIJOS DIREKTORIUS</text:p>
      <text:h text:style-name="P13" text:outline-level="2"/>
      <text:h text:style-name="P14" text:outline-level="2">ĮSAKYMAS</text:h>
      <text:h text:style-name="P15" text:outline-level="2">DĖL TAURAGĖS RAJONO SAVIVALDYBĖS TARPINSTITUCINĖS GRUPĖS SUDARYMO IR JOS VEIKLOS NUOSTATŲ TVIRTINIMO<text:s/></text:h>
      <text:p text:style-name="P16"/>
      <text:p text:style-name="P17">2020 m. lapkričio 16 d. Nr. 5-892</text:p>
      <text:p text:style-name="P18">Tauragė</text:p>
      <text:p text:style-name="P19"/>
      <text:p text:style-name="P20"/>
      <text:p text:style-name="P21"><text:span text:style-name="T22">Vadovaudamasis Lietuvos Respublikos vietos savivaldos įstatymo 29 straipsnio 8 dalies 2 punktu,<text:s/></text:span><text:span text:style-name="T23">Bendro darbo su šeimomis organizavimo ir koordinavimo Tauragės <text:s/>rajono savivaldybėje tvarkos aprašo, patvirtinto<text:s/></text:span><text:span text:style-name="T24">Tauragės rajono savivaldybės administracijos direktoriaus 2020 m. spalio 29 <text:s/>d. įsakymu Nr. 5-852<text:s/></text:span><text:span text:style-name="T25">„Dėl Bendro darbo su šeimomis organizavimo ir koordinavimo Tauragės rajono savivaldybėje tvarkos aprašo patvirtinimo</text:span><text:span text:style-name="T26">“, 6 ir 8</text:span><text:span text:style-name="T27"><text:s/>punktais,<text:s/></text:span><text:span text:style-name="T28">atsižvelgdamas į Tauragės šeimos gerovės centro 2020 m. rugpjūčio 17 d. raštą Nr. SR-157 „Dėl atstovo delegavimo į</text:span><text:span text:style-name="T29"><text:s/>tarpinstitucinę grupę</text:span><text:span text:style-name="T30">“, Valstybės vaiko teisių apsaugos ir įvaikinimo tarnybos prie Socialinės apsaugos ir darbo ministerijos Tauragės apskrities vaiko teisių apsaugos skyriaus 2020<text:s/></text:span><text:soft-page-break/><text:span text:style-name="T31">m. rugpjūčio 18 d. raštą Nr. 10SD-1890 „Dėl atstovo delegavimo“, Tauragės pagalbos mokytojui ir mokiniui centro 2020 m. rugpjūčio 17 d. raštą Nr. 107 „Dėl atstovo delegavimo į tarpinstitucinę grupę“, VšĮ Tauragės rajono pirminės sveikatos priežiūros centro 2020 m. rugpjūčio 18 d. raštą Nr. SD-274 „Dėl atstovo delegavimo į tarpinstitucinę grupę“, Tauragės apskrities vyriausiojo policijos komisariato 2020 m. rugpjūčio 21 d. raštą Nr.<text:s/></text:span><text:span text:style-name="T32">85-S-4682(1.15 E)</text:span><text:span text:style-name="T33"><text:s/>„Dėl atstovo į Tauragės rajono savivaldybės tarpinstitucinę grupę skyrimo“:</text:span></text:p>
      <text:p text:style-name="P34"><text:span text:style-name="T35">1</text:span><text:span text:style-name="T36">. S u d a r a u Tauragės rajono savivaldybės Tarpinstitucinę grupę:</text:span></text:p>
      <text:p text:style-name="P37"><text:span text:style-name="T38">1.1</text:span><text:span text:style-name="T39">. Eva Bagdonienė<text:s/></text:span><text:span text:style-name="T40">–<text:s/></text:span><text:span text:style-name="T41">Tauragės rajono savivaldybės administracijos tarpinstitucinio bendradarbiavimo koordinatorė (vyriausioji specialistė) (grupės vadovė);</text:span></text:p>
      <text:p text:style-name="P42"><text:span text:style-name="T43">1.2</text:span><text:span text:style-name="T44">. Ligita Rimkuvienė<text:s/></text:span><text:span text:style-name="T45">–</text:span><text:span text:style-name="T46"><text:s/>Tauragės rajono savivaldybės administracijos Socialinės paramos skyriaus vedėja (grupės vadovo pavaduotoja);</text:span></text:p>
      <text:p text:style-name="P47"><text:span text:style-name="T48">1.3</text:span><text:span text:style-name="T49">. Sondra Jakovičienė – Valstybės vaiko teisių apsaugos ir įvaikinimo tarnybos prie Socialinės apsaugos ir darbo ministerijos Tauragės apskrities vaiko teisių apsaugos skyriaus Tauragės rajone vyriausioji specialistė;</text:span></text:p>
      <text:p text:style-name="P50"><text:span text:style-name="T51">1.4</text:span><text:span text:style-name="T52">. Aivaras Mačiukas – VšĮ Tauragės rajono pirminės sveikatos priežiūros centro vaikų ligų gydytojas;</text:span></text:p>
      <text:p text:style-name="P53"><text:span text:style-name="T54">1.5</text:span><text:span text:style-name="T55">. Lina Oželytė<text:s/></text:span><text:span text:style-name="T56">–</text:span><text:span text:style-name="T57"><text:s/>Tauragės rajono savivaldybės administracijos Švietimo ir sporto skyriaus vyriausioji specialistė;</text:span></text:p>
      <text:p text:style-name="P58"><text:span text:style-name="T59">1.6</text:span><text:span text:style-name="T60">. Rima Trijonienė – Tauragės apskrities vyriausiojo policijos komisariato Veiklos <text:s/>skyriaus viršininkė;</text:span></text:p>
      <text:p text:style-name="P61"><text:span text:style-name="T62">1.7</text:span><text:span text:style-name="T63">.<text:s/></text:span><text:span text:style-name="T64">Jolita Vaišvilaitė – Tauragės šeimos gerovės centro vyriausioji socialinė darbuotoja;</text:span></text:p>
      <text:p text:style-name="P65"><text:span text:style-name="T66">1.8</text:span><text:span text:style-name="T67">.</text:span><text:span text:style-name="T68"><text:s/></text:span><text:span text:style-name="T69">Lina Visockienė<text:s/></text:span><text:span text:style-name="T70">–</text:span><text:span text:style-name="T71"><text:s/>Tauragės pagalbos mokytojui ir mokiniui centro Pedagoginės psichologinės tarnybos vadovė.<text:s/></text:span></text:p>
      <text:p text:style-name="P72"><text:span text:style-name="T73">2</text:span><text:span text:style-name="T74">. T v i r t i n u Tauragės rajono savivaldybės Tarpinstitucinės grupės veiklos nuostatus (pridedama).</text:span></text:p>
      <text:p text:style-name="P75"><text:span text:style-name="T76">3</text:span><text:span text:style-name="T77">. N u r o d a u paskelbti šį įsakymą Teisės aktų registre ir Tauragės rajono savivaldybės interneto svetainėje.</text:span></text:p>
      <text:p text:style-name="Normal"/>
      <text:p text:style-name="Normal"/>
      <text:p text:style-name="Normal"/>
      <text:p text:style-name="Normal"><text:span text:style-name="T78">Administracijos direktoriu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Modestas Petraitis</text:span></text:p>
      <text:soft-page-break/>
      <text:p text:style-name="P87"><text:span text:style-name="T96">PATVIRTINTA</text:span></text:p>
      <text:p text:style-name="P97">Tauragės rajono savivaldybės administracijos</text:p>
      <text:p text:style-name="P98"><text:span text:style-name="T99">direktoriaus 2020 m. lapkričio 16 d. įsakymu Nr. 5-892</text:span></text:p>
      <text:p text:style-name="P100"/>
      <text:p text:style-name="P101"><text:span text:style-name="T102">TAURAGĖS RAJONO SAVIVALDYBĖS TARPINSTITUCINĖS GRUPĖS VEIKLOS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Tauragės rajono savivaldybės Tarpinstitucinės grupės (toliau – Tarpinstitucinė grupė) veiklos nuostatai (toliau – Nuostatai) nustato Tarpinstitucinės grupės veiklos organizavimą ir koordinavimą.</text:span></text:p>
      <text:p text:style-name="P113"><text:span text:style-name="T114">2</text:span><text:span text:style-name="T115">. Tarpinstitucinė grupė savo veikloje vadovaujasi</text:span><text:span text:style-name="T116"><text:s/>Lietuvos Respublikos Konstitucija, Lietuvos Respublikos civiliniu kodeksu,</text:span><text:span text:style-name="T117"><text:s/>Lietuvos Respublikos vaiko teisių apsaugos pagrindų įstatymu, Lietuvos Respublikos šeimos stiprinimo įstatymu, Lietuvos Respublikos socialinių paslaugų įstatymu, Lietuvos Respublikos apsaugos nuo smurto artimoje aplinkoje įstatymu, Lietuvos Respublikos švietimo įstatymu, Lietuvos Respublikos vietos savivaldos įstatymu, Lietuvos Respublikos sveikatos apsaugos įstatymu, kitais Lietuvos Respublikos teisės aktais ir Tauragės rajono savivaldybės (toliau – Savivaldybė) tarybos sprendimais, mero potvarkiais,<text:s/></text:span><text:soft-page-break/><text:span text:style-name="T118">administracijos direktoriaus įsakymais,</text:span><text:span text:style-name="T119"><text:s/></text:span><text:span text:style-name="T120">reglamentuojančiais pagalbos ir paslaugų šeimai organizavimą bei skyrimą, ir šiais Nuostatais.<text:s/></text:span></text:p>
      <text:p text:style-name="P121"><text:span text:style-name="T122">3</text:span><text:span text:style-name="T123">. Tarpinstitucinė grupė sudaroma iš Savivaldybės administracijos struktūrinių padalinių,</text:span><text:span text:style-name="T124"><text:s text:c="2"/>atsakingų už socialinių paslaugų organizavimą ir (ar) vaiko ir šeimos gerovę, švietimą, atstovų,<text:s/></text:span><text:span text:style-name="T125">S</text:span><text:span text:style-name="T126">avivaldybės administracijos savivaldybės gydytojo,<text:s/></text:span><text:span text:style-name="T127">Valstybės vaiko teisių apsaugos ir įvaikinimo tarnybos prie Socialinės apsaugos ir darbo ministerijos</text:span><text:span text:style-name="T128"><text:s/></text:span><text:span text:style-name="T129">teritorinio skyriaus atstovų, policijos pareigūnų, socialinių paslaugų, sveikatos priežiūros, švietimo įstaigų atstovų.<text:s/></text:span><text:span text:style-name="T130"><text:s/></text:span></text:p>
      <text:p text:style-name="P131"><text:span text:style-name="T132">4</text:span><text:span text:style-name="T133">. Tarpinstitucinės grupės sudėtį ir jos veiklos Nuostatus tvirtina, skiria grupės vadovą, pavaduotoją Savivaldybės administracijos direktorius (toliau – Administracijos direktorius).  </text:span></text:p>
      <text:p text:style-name="P134"/>
      <text:p text:style-name="P135"><text:span text:style-name="T136">II</text:span><text:span text:style-name="T137"><text:s/>SKYRIUS</text:span></text:p>
      <text:p text:style-name="P138"><text:span text:style-name="T139">TARPINSTITUCINĖS GRUPĖS TIKSLAS IR FUNKCIJOS</text:span></text:p>
      <text:p text:style-name="P140"/>
      <text:p text:style-name="P141"><text:span text:style-name="T142">5</text:span><text:span text:style-name="T143">. Tarpinstitucinės grupės tikslas –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text:s/></text:span></text:p>
      <text:p text:style-name="P144"><text:span text:style-name="T145">6</text:span><text:span text:style-name="T146">. Tarpinstitucinės grupės funkcijos:</text:span></text:p>
      <text:p text:style-name="P147"><text:span text:style-name="T148">6.1</text:span><text:span text:style-name="T149">.  planuoja Tarpinstitucinės grupės veiklą;</text:span></text:p>
      <text:p text:style-name="P150"><text:span text:style-name="T151">6.2</text:span><text:span text:style-name="T152">. vertina ir analizuoja Savivaldybėje gyvenančių šeimų bendrą pagalbos poreikį, vykdo pagalbos prieinamumo ir kokybės stebėseną pagal švietimo, mokslo ir sporto ministro kartu su socialinės apsaugos ir darbo ministru ir sveikatos apsaugos ministru nustatytus paslaugų prieinamumo ir kokybės stebėsenos rodiklius bei tvarką;</text:span></text:p>
      <text:p text:style-name="P153"><text:span text:style-name="T154">6.3</text:span><text:span text:style-name="T155">.    inicijuoja ir rengia paslaugų plėtros planų projektus ir juos teikia Administracijos direktoriui tvirtinti;</text:span></text:p>
      <text:p text:style-name="P156"><text:span text:style-name="T157">6.4</text:span><text:span text:style-name="T158">. kasmet organizuoja pagalbos šeimoms ir vaikams paklausos ir pasiūlos įvertinimą. Įvertinimo išvados bei pasiūlymai aptariami  Tarpinstitucinėje grupėje ir įtraukiami į pagalbos plėtros plano projektą.</text:span></text:p>
      <text:p text:style-name="P159"/>
      <text:p text:style-name="P160"><text:span text:style-name="T161">III</text:span><text:span text:style-name="T162"><text:s/>SKYRIUS</text:span></text:p>
      <text:p text:style-name="P163"><text:span text:style-name="T164">TARPINSTITUCINĖS GRUPĖS SUDARYMAS IR DARBO ORGANIZAVIMAS</text:span></text:p>
      <text:p text:style-name="P165"/>
      <text:p text:style-name="P166"><text:span text:style-name="T167">7</text:span><text:span text:style-name="T168">. Tarpinstitucinės grupės darbą organizuoja ir jam vadovauja Savivaldybės administracijos tarpinstitucinio bendradarbiavimo koordinatorius (toliau – Grupės vadovas). Jam nesant pasitarimui vadovauja jo pavaduotojas.</text:span></text:p>
      <text:p text:style-name="P169"><text:span text:style-name="T170">8</text:span><text:span text:style-name="T171">. Tarpinstitucinės grupės nariai, prieš pradėdami veiklą Tarpinstitucinėje grupėje, pasirašo konfidencialumo pasižadėjimą (priedas).</text:span></text:p>
      <text:p text:style-name="P172"><text:span text:style-name="T173">9</text:span><text:span text:style-name="T174">. Pagrindinė Tarpinstitucinės grupės darbo forma yra pasitarimas. Tarpinstitucinės grupės pasitarimuose aptariami bendro darbo su šeimomis klausimai, susiję su pagalbos šeimoms planavimu, stebėsena ir plėtra; planuojamos ir įgyvendinamos prevencinės priemonės šeimoms, auginančioms vaikus; vertinamas pagalbos šeimoms poreikis Savivaldybėje; telkiamos bendram darbui su šeimomis Savivaldybėje bendruomenės, bendruomeninės ir nevyriausybinės organizacijos, taip pat aptariamos kylančios problemos, aptariama keitimosi tarpusavio informacija tvarka, organizuojami, planuojami ir teikiami pasiūlymai Administracijos direktoriui dėl pagalbos šeimai, socialinės rizikos prevencijos priemonių, bendruomenių telkimo formų, sutariama dėl bendrų veiksmų dirbant su šeimomis, aptariamos ir planuojamos prevencijos priemonės seniūnijose ir kt.</text:span></text:p>
      <text:p text:style-name="P175"><text:span text:style-name="T176">10</text:span><text:span text:style-name="T177">. Tarpinstitucinės grupės pasitarimai šaukiami pagal poreikį Grupės vadovo kvietimu arba daugiau kaip pusės Tarpinstitucinės grupės narių pageidavimu.</text:span></text:p>
      <text:p text:style-name="P178"><text:span text:style-name="T179">11</text:span><text:span text:style-name="T180">.<text:s/></text:span><text:span text:style-name="T181">Tarpinstitucinės grupės pasitarimai šaukiami ne rečiau kaip vieną kartą per ketvirtį.</text:span></text:p>
      <text:p text:style-name="P182"><text:span text:style-name="T183">12</text:span><text:span text:style-name="T184">. Tarpinstitucinės grupės vadovas:<text:s/></text:span></text:p>
      <text:p text:style-name="P185"><text:span text:style-name="T186">12.1</text:span><text:span text:style-name="T187">. inicijuoja pasitarimus, jiems vadovauja ir rengia darbotvarkę;</text:span></text:p>
      <text:p text:style-name="P188"><text:span text:style-name="T189">12.2</text:span><text:span text:style-name="T190">. nustato Tarpinstitucinės grupės pasitarimo laiką ir datą;<text:s/></text:span><text:span text:style-name="T191">ne vėliau kaip prieš 3 darbo dienas iki pasitarimo elektroniniu paštu informuoja Tarpinstitucinės grupės narius, kviestinius ir<text:s/></text:span><text:soft-page-break/><text:span text:style-name="T192">kitus suinteresuotus asmenis, kartu su kvietimu dalyvauti pasitarime Tarpinstitucinės grupės nariams pateikia pasitarimo darbotvarkę ir, esant būtinybei, reikalingą medžiagą;</text:span></text:p>
      <text:p text:style-name="P193"><text:span text:style-name="T194">12.3</text:span><text:span text:style-name="T195">. pasirašo Tarpinstitucinės grupės protokolus ir kitus dokumentus, susijusius su Tarpinstitucinės grupės veikla;</text:span></text:p>
      <text:p text:style-name="P196"><text:span text:style-name="T197">12.4</text:span><text:span text:style-name="T198">. teikia informaciją apie kylančias problemas dirbant bendrą darbą su šeimomis, Tarpinstitucinės grupės pasiūlymus ir išvadas bei paslaugų plėtros planų projektus Administracijos direktoriui.</text:span></text:p>
      <text:p text:style-name="P199"><text:span text:style-name="T200">13</text:span><text:span text:style-name="T201">. Tarpinstitucinio pasitarimo metu iš grupės narių balsų dauguma renkamas Tarpinstitucinės grupės sekretorius, kuris protokoluoja pasitarimus ir tvarko dokumentaciją teisės aktų nustatyta tvarka.</text:span></text:p>
      <text:p text:style-name="P202"><text:span text:style-name="T203">14</text:span><text:span text:style-name="T204">. Tarpinstitucinės grupės pasitarimai <text:s/>yra teisėti, jei juose dalyvauja ne mažiau kaip pusė visų jos narių.<text:s/></text:span></text:p>
      <text:p text:style-name="P205"><text:span text:style-name="T206">15</text:span><text:span text:style-name="T207">. Jei reikia, atsižvelgiant į numatomo svarstyti klausimo turinį, į tarpinstitucinius <text:s/>pasitarimus stebėtojų teisėmis gali būti kviečiami ir kiti paslaugas šeimai organizuojantys, teikiantys ir koordinuojantys subjektai, Administracijos direktorius ir (ar) jo pavaduotojas, Savivaldybės meras, mero pavaduotojas, Savivaldybės tarybos nariai.<text:s/></text:span></text:p>
      <text:p text:style-name="P208"><text:span text:style-name="T209">16</text:span><text:span text:style-name="T210">. Tarpinstitucinės grupės pasitarimo sprendimai priimami bendru dalyvaujančių Tarpinstitucinės grupės narių sutarimu. Jeigu susitarti nepavyksta, sprendimai priimami paprasta pasitarime dalyvaujančių Tarpinstitucinės grupės narių balsų dauguma. Balsams pasiskirsčius po lygiai, lemia Grupės vadovo balsas. Tarpinstitucinės grupės narių, nepritariančių sprendimui, nuomonė turi būti įrašyta į pasitarimo protokolą.<text:s/></text:span></text:p>
      <text:p text:style-name="P211"><text:span text:style-name="T212">17</text:span><text:span text:style-name="T213">. Pasitarimo protokolą pasirašo Grupės vadovas ir Tarpinstitucinės grupės sekretorius.</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18</text:span><text:span text:style-name="T223">. Tarpinstitucinės grupės nariai ir kiti kviestiniai asmenys privalo laikytis<text:s/></text:span><text:span text:style-name="T224">bendradarbiavimo, individualizavimo, lygybės ir nediskriminavimo, konfidencialumo, skaidrumo, vadovautis tarnybinės, pedagoginės ir socialinio darbo etikos normomis, savo veiklą grįsti<text:s/></text:span><text:span text:style-name="T225">Lietuvos Respublikos teisės aktų nuostatomis.</text:span><text:span text:style-name="T226"><text:s/></text:span><text:span text:style-name="T227"><text:s/></text:span></text:p>
      <text:p text:style-name="P228"><text:span text:style-name="T229">19</text:span><text:span text:style-name="T230">. Tarpinstitucinės grupės nariai už savo veiklą atsako Lietuvos Respublikos įstatymų nustatyta tvarka.</text:span><text:span text:style-name="T231"><text:s/></text:span></text:p>
      <text:p text:style-name="P232"><text:span text:style-name="T233">20</text:span><text:span text:style-name="T234">. Tarpinstitucinės grupės veiklos dokumentai <text:s/>saugomi ir tvarkomi Lietuvos Respublikos įstatymų ir kitų teisės aktų nustatyta tvarka.</text:span></text:p>
      <text:p text:style-name="P235"><text:span text:style-name="T236">21</text:span><text:span text:style-name="T237">. Šie Nuostatai gali būti pakeisti, papildyti ar pripažinti netekusiais galios Administracijos direktoriaus įsakymu.</text:span></text:p>
      <text:p text:style-name="P238"><text:span text:style-name="T239">_____________________</text:span></text:p>
      <text:p text:style-name="P240"/>
      <text:soft-page-break/>
      <text:p text:style-name="P241">Tauragės rajono savivaldybės</text:p>
      <text:p text:style-name="P250">Tarpinstitucinės grupės veiklos nuostatų</text:p>
      <text:p text:style-name="P251">priedas</text:p>
      <text:p text:style-name="P252"/>
      <text:p text:style-name="P253"><text:span text:style-name="T254">KONFIDENCIALUMO PASIŽADĖJIMAS<text:s/></text:span></text:p>
      <text:p text:style-name="P255"><text:span text:style-name="T256">UŽTIKRINTI TARPINSTITUCINĖS GRUPĖS VEIKLOJE NAUDOJAMOS INFORMACIJOS KONFIDENCIALUMĄ, VIEŠAI NESKELBTI IR NEPLATINTI ŠIOS INFORMACIJOS</text:span></text:p>
      <text:p text:style-name="P257"/>
      <text:p text:style-name="P258"/>
      <text:p text:style-name="P259"/>
      <text:p text:style-name="P260">20_____ m. __________________ d.</text:p>
      <text:p text:style-name="P261"/>
      <text:p text:style-name="P262"/>
      <text:p text:style-name="P263">Aš, __________________________________________________, būdamas (-a) Tarpinstitucinės grupės nariu (-e) ar kviestiniu asmeniu,</text:p>
      <text:p text:style-name="P264"/>
      <text:p text:style-name="P265">PASIŽADU:</text:p>
      <text:p text:style-name="P266">1.     saugoti ir tik teisės aktų nustatytais tikslais ir tvarka naudoti konfidencialią informaciją, kuri man taps žinoma, gavus su Tarpinstitucinės grupės veikla susijusius dokumentus dalyvaujant Tarpinstitucinės grupės pasitarime;<text:s/></text:p>
      <text:p text:style-name="P267">2.     man patikėtus dokumentus ar duomenis saugoti tokiu būdu, kad tretieji asmenys neturėtų galimybės su jais susipažinti ar jais pasinaudoti, neatskleisti tretiesiems asmenims konfidencialios informacijos;</text:p>
      <text:p text:style-name="P268">3.  nepasilikti jokių man pateiktų dokumentų kopijų;</text:p>
      <text:soft-page-break/>
      <text:p text:style-name="P269">4. savo ir (ar) man artimų asmenų privačių interesų naudai nesinaudoti ir neleisti naudotis informacija, kurią įgijau dalyvaudamas (-a) svarstant, rengiant ar priimant Tarpinstitucinės grupės sprendimą, kitokia tvarka ir mastu, nei nustato Lietuvos Respublikos teisės aktai.</text:p>
      <text:p text:style-name="P270"/>
      <text:p text:style-name="P271">Esu įspėtas (-a), kad, pažeidęs (-usi) šį pasižadėjimą, turėsiu atlyginti Savivaldybės administracijai ir (ar) juridiniams bei fiziniams asmenims padarytus nuostolius.</text:p>
      <text:p text:style-name="P27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73"/>
      <text:p text:style-name="P274">____________________<text:s/><text:tab/><text:tab/><text:s text:c="3"/>____________________<text:tab/><text:s/>_________________</text:p>
      <text:p text:style-name="P275"><text:span text:style-name="T276">(nurodomos pareigos)<text:s/></text:span><text:span text:style-name="T277">                                   </text:span><text:span text:style-name="T278">(parašas)                              (vardas ir pavardė ) </text:span></text:p>
      <text:p text:style-name="P279"/>
      <text:p text:style-name="P280"/>
      <text:p text:style-name="P281"/>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fo:language="en" fo:country="GB"/>
    </style:style>
    <style:style style:name="P92" style:parent-style-name="Normal" style:family="paragraph">
      <style:text-properties style:font-size-complex="12pt"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style:font-size-complex="12pt" fo:language="en" fo:country="GB"/>
    </style:style>
    <style:style style:name="P246" style:parent-style-name="Normal" style:family="paragraph">
      <style:text-properties style:font-size-complex="12pt" fo:language="en" fo:country="GB"/>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43"><draw:frame draw:style-name="F244" text:anchor-type="paragraph" svg:y="0.0006in" draw:z-index="0"><draw:text-box fo:min-height="0in" fo:min-width="0in"><text:p text:style-name="P242"><text:span text:style-name="T245"><text:page-number text:fixed="false">2</text:page-number></text:span></text:p></draw:text-box></draw:frame></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3-06-12T11:36:00Z</meta:creation-date>
    <dc:date>2023-06-12T11:36:00Z</dc:date>
    <meta:print-date>2020-07-22T11:59:00Z</meta:print-date>
    <meta:template xlink:href="Normal.dotm" xlink:type="simple"/>
    <meta:editing-cycles>2</meta:editing-cycles>
    <meta:editing-duration>PT0S</meta:editing-duration>
    <meta:document-statistic meta:page-count="12" meta:paragraph-count="162" meta:word-count="1688" meta:character-count="12062" meta:row-count="526" meta:non-whitespace-character-count="10536"/>
  </office:meta>
</office:document-meta>
</file>