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fo:color="#000000" fo:font-size="14pt" style:font-size-asian="14pt" style:font-size-complex="14pt" style:language-asian="lt" style:country-asian="LT"/>
    </style:style>
    <style:style style:name="P14" style:parent-style-name="Normal" style:family="paragraph">
      <style:paragraph-properties fo:text-align="center" fo:line-height="115%" fo:text-indent="0.430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361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Normal"/>
      <text:p text:style-name="P10">ĮSAKYMAS</text:p>
      <text:p text:style-name="P11"><text:span text:style-name="T12">DĖL FINANSAVIMO NESKYRIMO PROJEKTUI NR. 04.5.1-TID-R-516-31-0001 „</text:span><text:span text:style-name="T13">PĖSČIŲJŲ IR DVIRAČIŲ TAKŲ ĮRENGIMAS SKUODE NUO ŠATRIJOS G. IKI SODŲ BENDRIJOS „STATYBININKAS“ IR SKUODO MIESTO PARKE“</text:span></text:p>
      <text:p text:style-name="Normal"/>
      <text:p text:style-name="P14"><text:span text:style-name="T15">2018 m. balandžio 25 d.<text:s/></text:span><text:span text:style-name="T16">Nr.</text:span><text:s/><text:span text:style-name="T17">3-193<text:s/></text:span></text:p>
      <text:p text:style-name="P18">Vilnius</text:p>
      <text:p text:style-name="Normal"/>
      <text:p text:style-name="Normal"/>
      <text:p text:style-name="P19"><text:span text:style-name="T20">Vadovaudamasis Atsakomybės ir funkcijų paskirstymo tarp institucijų, įgyvendinant<text:s/></text:span><text:span text:style-name="T21"><text:line-break/>2014–2020 metų Europos Sąjungos struktūrinių fondų investicijų veiksmų programą, taisyklių, patvirtintų Lietuvos Respublikos Vyriausybės 2014 m. birželio 4 d. nutarimu Nr. 528<text:s/></text:span><text:span text:style-name="T22"><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toliau – Aprašas), 61 punktą ir Transporto investicijų direkcijos 2018 m. balandžio 5 d. projektų tinkamumo finansuoti vertinimo ataskaitą Nr. 110-39, kurioje nurodyta, kad projektas Nr. 04.5.1-TID-R-516-31-0001 „P</text:span><text:span text:style-name="T23">ėsčiųjų ir dviračių takų įrengimas Skuode nuo Šatrijos g. iki sodų bendrijos „Statybininkas“ ir Skuodo miesto parke“<text:s/></text:span><text:span text:style-name="T24">netinkamas finansuoti remiantis Aprašo 28.1.1 papunkčiu, 32, 33 ir 59 punktais:</text:span></text:p>
      <text:p text:style-name="P25"><text:span text:style-name="T26">1</text:span><text:span text:style-name="T27">. N e s<text:s/></text:span><text:span text:style-name="T28">kiri</text:span><text:span text:style-name="T29">u</text:span><text:span text:style-name="T30"><text:s text:c="2"/>projektui<text:s/></text:span><text:span text:style-name="T31">Nr. 04.5.1-TID-R-516-31-0001 „P</text:span><text:span text:style-name="T32">ėsčiųjų ir dviračių takų įrengimas Skuode nuo Šatrijos g. iki sodų bendrijos „Statybininkas“ ir Skuodo miesto parke“<text:s/></text:span><text:span text:style-name="T33"><text:s text:c="2"/>finansavimo<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 <text:s text:c="2"/></text:span></text:p>
      <text:p text:style-name="Normal"/>
      <text:p text:style-name="Normal"/>
      <text:p text:style-name="Normal"/>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25T13:24:00Z</meta:creation-date>
    <dc:date>2018-04-25T13:24:00Z</dc:date>
    <meta:print-date>2016-12-27T11:14:00Z</meta:print-date>
    <meta:template xlink:href="Normal.dotm" xlink:type="simple"/>
    <meta:editing-cycles>2</meta:editing-cycles>
    <meta:editing-duration>PT0S</meta:editing-duration>
    <meta:document-statistic meta:page-count="2" meta:paragraph-count="63" meta:word-count="495" meta:character-count="3470" meta:row-count="151" meta:non-whitespace-character-count="3038"/>
  </office:meta>
</office:document-meta>
</file>