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041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fo:text-indent="-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49"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0"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1"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1F1F1F"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1F1F1F"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1F1F1F"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0.1666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fo:language="en" fo:country="GB"/>
    </style:style>
    <style:style style:name="T278" style:parent-style-name="DefaultParagraphFont" style:family="text">
      <style:text-properties fo:font-weight="bold" style:font-weight-asian="bold" style:font-size-complex="12pt" fo:language="en" fo:country="GB"/>
    </style:style>
    <style:style style:name="T279" style:parent-style-name="DefaultParagraphFont" style:family="text">
      <style:text-properties fo:font-weight="bold" style:font-weight-asian="bold" style:font-size-complex="12pt" fo:language="en" fo:country="GB"/>
    </style:style>
    <style:style style:name="P2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281"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reak-before="page" fo:line-height="115%"/>
    </style:style>
    <style:style style:name="P294" style:parent-style-name="Normal" style:family="paragraph">
      <style:paragraph-properties fo:line-height="115%" fo:text-indent="3.75in"/>
      <style:text-properties style:font-size-complex="11pt" fo:language="pt" fo:country="BR"/>
    </style:style>
    <style:style style:name="P295" style:parent-style-name="Normal" style:family="paragraph">
      <style:paragraph-properties fo:line-height="115%" fo:margin-left="3.75in">
        <style:tab-stops/>
      </style:paragraph-properties>
      <style:text-properties style:font-size-complex="11pt" fo:language="pt" fo:country="BR"/>
    </style:style>
    <style:style style:name="P296" style:parent-style-name="Normal" style:family="paragraph">
      <style:paragraph-properties fo:line-height="115%" fo:margin-left="3.75in">
        <style:tab-stops/>
      </style:paragraph-properties>
      <style:text-properties style:font-size-complex="11pt" fo:language="pt" fo:country="BR"/>
    </style:style>
    <style:style style:name="P297" style:parent-style-name="Normal" style:family="paragraph">
      <style:paragraph-properties fo:line-height="115%" fo:margin-left="3.75in" fo:text-indent="0.0416in">
        <style:tab-stops/>
      </style:paragraph-properties>
      <style:text-properties style:font-size-complex="11pt" fo:language="pt" fo:country="BR"/>
    </style:style>
    <style:style style:name="P298" style:parent-style-name="Normal" style:family="paragraph">
      <style:paragraph-properties fo:text-align="center" fo:line-height="115%" fo:text-indent="3.9361in"/>
      <style:text-properties style:font-size-complex="11p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style:font-size-complex="11pt"/>
    </style:style>
    <style:style style:name="P301" style:parent-style-name="Normal" style:family="paragraph">
      <style:paragraph-properties fo:text-align="center" fo:line-height="115%"/>
      <style:text-properties fo:font-weight="bold" style:font-weight-asian="bold" style:font-weight-complex="bold" style:font-size-complex="11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weight-complex="bold" style:font-size-complex="11pt"/>
    </style:style>
    <style:style style:name="T304" style:parent-style-name="DefaultParagraphFont" style:family="text">
      <style:text-properties fo:font-weight="bold" style:font-weight-asian="bold" style:font-weight-complex="bold" style:font-size-complex="11pt"/>
    </style:style>
    <style:style style:name="T305" style:parent-style-name="DefaultParagraphFont" style:family="text">
      <style:text-properties style:font-size-complex="11pt"/>
    </style:style>
    <style:style style:name="T306" style:parent-style-name="DefaultParagraphFont" style:family="text">
      <style:text-properties fo:font-weight="bold" style:font-weight-asian="bold" style:font-size-complex="11pt"/>
    </style:style>
    <style:style style:name="P307" style:parent-style-name="Normal" style:family="paragraph">
      <style:paragraph-properties fo:line-height="115%"/>
      <style:text-properties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fo:margin-left="1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T346" style:parent-style-name="DefaultParagraphFont" style:family="text">
      <style:text-properties fo:font-weight="bold" style:font-weight-asian="bold" style:font-size-complex="11pt"/>
    </style:style>
    <style:style style:name="P347" style:parent-style-name="Normal" style:family="paragraph">
      <style:paragraph-properties fo:text-align="center"/>
      <style:text-properties fo:color="#000000"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font-weight="bold" style:font-weight-asian="bold"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1pt"/>
    </style:style>
    <style:style style:name="P428" style:parent-style-name="Normal" style:family="paragraph">
      <style:paragraph-properties fo:text-align="justify" fo:text-indent="0.5in"/>
      <style:text-properties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center" fo:line-height="115%">
        <style:tab-stops>
          <style:tab-stop style:type="left" style:position="0.8861in"/>
        </style:tab-stops>
      </style:paragraph-properties>
    </style:style>
    <style:style style:name="T442" style:parent-style-name="DefaultParagraphFont" style:family="text">
      <style:text-properties style:font-size-complex="11pt"/>
    </style:style>
    <style:style style:name="P443"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444"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445"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446"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447" style:parent-style-name="Normal" style:family="paragraph">
      <style:paragraph-properties fo:text-align="justify" fo:margin-left="3.5in">
        <style:tab-stops>
          <style:tab-stop style:type="left" style:position="-3in"/>
          <style:tab-stop style:type="center" style:position="-0.6159in"/>
          <style:tab-stop style:type="right" style:position="2.268in"/>
        </style:tab-stops>
      </style:paragraph-properties>
      <style:text-properties style:font-size-complex="12pt"/>
    </style:style>
    <style:style style:name="P448" style:parent-style-name="Normal" style:family="paragraph">
      <style:text-properties fo:font-weight="bold" style:font-weight-asian="bold" style:font-weight-complex="bold" style:font-size-complex="12pt"/>
    </style:style>
    <style:style style:name="P449" style:parent-style-name="Normal" style:family="paragraph">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text-properties fo:font-weight="bold" style:font-weight-asian="bold" style:font-weight-complex="bold" fo:text-transform="uppercase"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492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9933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9933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1F1F1F"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1F1F1F"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1F1F1F" style:font-size-complex="12pt" style:language-asian="lt" style:country-asian="LT"/>
    </style:style>
    <style:style style:name="T545" style:parent-style-name="DefaultParagraphFont" style:family="text">
      <style:text-properties fo:color="#1F1F1F"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fo:line-height="0.1666in" fo:text-indent="0.3937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reak-before="page" fo:margin-left="3.62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margin-left="3.625in">
        <style:tab-stops/>
      </style:paragraph-properties>
      <style:text-properties style:font-size-complex="12pt"/>
    </style:style>
    <style:style style:name="P627" style:parent-style-name="Normal" style:family="paragraph">
      <style:paragraph-properties fo:margin-left="3.625in">
        <style:tab-stops/>
      </style:paragraph-properties>
      <style:text-properties style:font-size-complex="12pt"/>
    </style:style>
    <style:style style:name="P628" style:parent-style-name="Normal" style:family="paragraph">
      <style:paragraph-properties fo:margin-left="3.625in">
        <style:tab-stops/>
      </style:paragraph-properties>
      <style:text-properties fo:font-weight="bold" style:font-weight-asian="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style>
    <style:style style:name="TableColumn632" style:family="table-column">
      <style:table-column-properties style:column-width="0.575in"/>
    </style:style>
    <style:style style:name="TableColumn633" style:family="table-column">
      <style:table-column-properties style:column-width="3.375in"/>
    </style:style>
    <style:style style:name="TableColumn634" style:family="table-column">
      <style:table-column-properties style:column-width="1.75in"/>
    </style:style>
    <style:style style:name="TableColumn635" style:family="table-column">
      <style:table-column-properties style:column-width="1.25in"/>
    </style:style>
    <style:style style:name="Table631" style:family="table">
      <style:table-properties style:width="6.95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fo:margin-right="0.1in"/>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text:span text:style-name="T12">DĖL TELŠIŲ RAJONO SAVIVALDYBĖS BENDRŲJŲ SOCIALINIŲ PASLAUGŲ TEIKIMO ORGANIZAVIMO IR MOKĖJIMO UŽ SOCIALINES PASLAUGAS TVARKOS APRAŠŲ PATVIRTINIMO</text:span></text:p>
      <text:p text:style-name="P13"/>
      <text:p text:style-name="P14">2015 m. spalio 29 d. Nr. T1-285</text:p>
      <text:p text:style-name="P15">Telšiai</text:p>
      <text:p text:style-name="P16"/>
      <text:p text:style-name="P17"/>
      <text:p text:style-name="P18"><text:span text:style-name="T19">Vadovaudamasi Lietuvos Respublikos vietos savivaldos įstatymo 16 straipsnio 4 dalimi, Lietuvos Respublikos socialinių paslaugų įstatymo 13 straipsnio 4 dalimi, 16 straipsnio 6 dalimi, 17 straipsniu,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lšių rajono savivaldybės taryba</text:span></text:p>
      <text:p text:style-name="P20"><text:span text:style-name="T21">n u s p r e n d ž i a:</text:span></text:p>
      <text:p text:style-name="P22"><text:span text:style-name="T23">1</text:span><text:span text:style-name="T24">. Patvirtinti pridedamus:</text:span></text:p>
      <text:p text:style-name="P25"><text:span text:style-name="T26">1.1</text:span><text:span text:style-name="T27">. Transporto organizavimo paslaugų teikimo ir mokėjimo Telšių rajone tvarkos aprašą;</text:span></text:p>
      <text:p text:style-name="P28"><text:span text:style-name="T29">1.2</text:span><text:span text:style-name="T30">. S</text:span><text:span text:style-name="T31">ociokultūrinių paslaugų teikimo Telšių rajone tvarkos aprašą</text:span><text:span text:style-name="T32">;</text:span></text:p>
      <text:p text:style-name="P33"><text:span text:style-name="T34">1.3</text:span><text:span text:style-name="T35">. Asmeninės higienos ir priežiūros paslaugų organizavimo Telšių rajone teikimo ir mokėjimo tvarkos aprašą;</text:span></text:p>
      <text:p text:style-name="P36"><text:span text:style-name="T37">1.4</text:span><text:span text:style-name="T38">. Bendrųjų socialinių paslaugų, teikiamų Telšių rajone, kainų sąrašą.</text:span></text:p>
      <text:p text:style-name="P39"><text:span text:style-name="T40">2</text:span><text:span text:style-name="T41">. Nustatyti, kad Telšių rajono savivaldybės tarybos sprendimas įsigalioja 2016 m. sausio 1 d.</text:span></text:p>
      <text:p text:style-name="Normal"/>
      <text:p text:style-name="Normal"/>
      <text:p text:style-name="Normal"/>
      <text:p text:style-name="P42">Savivaldybės mero pavaduotojas,</text:p>
      <text:p text:style-name="P43"><text:span text:style-name="T44">laikinai einantis mero pareigas</text:span><text:span text:style-name="T45"><text:tab/>Petras Kuizinas</text:span></text:p>
      <text:p text:style-name="P46"/>
      <text:p text:style-name="P47"/>
      <text:soft-page-break/>
      <text:p text:style-name="P48">PATVIRTINTA</text:p>
      <text:p text:style-name="P49">Telšių rajono savivaldybės tarybos</text:p>
      <text:p text:style-name="P50">2015 m. spalio 29 d.<text:s/></text:p>
      <text:p text:style-name="P51">sprendimu Nr.T1-285</text:p>
      <text:p text:style-name="P52"/>
      <text:p text:style-name="P53"><text:span text:style-name="T54">TRANSPORTO ORGANIZAVIMO PASLAUGŲ TEIKIMO IR MOKĖJIMO TELŠIŲ RAJON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ransporto organizavimo paslaugų teikimo ir mokėjimo Telšių rajone tvarkos aprašas (toliau – Aprašas)</text:span><text:span text:style-name="T64"><text:s/></text:span><text:span text:style-name="T65">nustato transporto organizavimo paslaugų teikimo atvejus, kategorijas asmenų, kuriems gali būti teikiamos transporto organizavimo paslaugos, šių paslaugų skyrimo, mokėjimo už jas tvarką, paslaugų teikėjo ir gavėjo teises ir pareigas.</text:span></text:p>
      <text:p text:style-name="P66"><text:span text:style-name="T67">2</text:span><text:span text:style-name="T68">. Transporto organizavimo paslaugų (toliau – Paslaugos) teikimo paskirtis – teikti transporto (taip pat ir specialiojo transporto priemonėmis) organizavimo paslaugas asmenims, kurie dėl negalios, ligos ar senatvės turi judėjimo problemų ir dėl to ar dėl nepakankamų pajamų negali naudotis visuomeniniu ar individualiu transportu.</text:span></text:p>
      <text:p text:style-name="P69"><text:span text:style-name="T70"><text:tab/></text:span><text:span text:style-name="T71">3</text:span><text:span text:style-name="T72">. S</text:span><text:span text:style-name="T73">pecialusis transportas</text:span><text:span text:style-name="T74"><text:s/>– tai transporto priemonė, pritaikyta neįgaliems žmonėms, turintiems judėjimo funkcijų sutrikimų, vežti (transporto priemonėje įrengti neįgaliųjų vežimėlių keltuvai, pavažos, neįgaliųjų vežimėlių tvirtinimo diržai, užtikrinantys saugų vežimą, ištraukiami laipteliai, palengvinantys neįgalių žmonių įlipimą ir išlipimą);</text:span></text:p>
      <text:p text:style-name="P75"><text:span text:style-name="T76">4</text:span><text:span text:style-name="T77">.<text:s/></text:span><text:span text:style-name="T78">Kitos<text:s/></text:span><text:span text:style-name="T79">šiame Apraše vartojamos sąvokos</text:span><text:span text:style-name="T80"><text:s/>atitinka Lietuvos Respublikos socialinių paslaugų įstatyme ir kituose teisės aktuose apibrėžtas sąvokas.</text:span></text:p>
      <text:p text:style-name="P81"><text:span text:style-name="T82">5</text:span><text:span text:style-name="T83">. Gauti Paslaugas turi teisę Lietuvos Respublikos piliečiai bei užsieniečiai, tarp jų ir asmenys be pilietybės, turintys leidimą nuolat ar laikinai gyventi Lietuvos Respublikoje, kurie yra deklaravę gyvenamąją vietą arba įtraukti į gyvenamosios vietos neturinčių asmenų apskaitą Telšių rajono savivaldybėje.</text:span></text:p>
      <text:p text:style-name="P84"><text:span text:style-name="T85">6</text:span><text:span text:style-name="T86">. Išskirtiniais atvejais, kai asmuo (šeima) patiria fizinį ar psichologinį smurtą arba kyla grėsmė jo fiziniam ar emociniam saugumui, Paslaugos gali būti suteiktos ir kitos savivaldybės gyventojams.</text:span></text:p>
      <text:p text:style-name="P87"><text:span text:style-name="T88">7</text:span><text:span text:style-name="T89">. Paslaugos Telšių rajone gali būti teikiamos socialinių paslaugų įstaigose, seniūnijose, bendruomenės centruose, NVO organizacijose ir kt. (toliau – <text:s/>Paslaugų teikėjas).</text:span></text:p>
      <text:p text:style-name="P90"/>
      <text:p text:style-name="P91"><text:span text:style-name="T92">II</text:span><text:span text:style-name="T93">.<text:s/></text:span><text:span text:style-name="T94">KATEGORIJOS ASMENŲ, KURIEMS GALI BŪTI TEIKIAMOS PASLAUGOS</text:span></text:p>
      <text:p text:style-name="P95"/>
      <text:p text:style-name="P96"><text:span text:style-name="T97">8</text:span><text:span text:style-name="T98">. Paslaugos gali būti teikiamos:</text:span></text:p>
      <text:p text:style-name="P99"><text:span text:style-name="T100">8.1</text:span><text:span text:style-name="T101">. suaugusiems neįgaliems ir juos lydintiems asmenims;</text:span></text:p>
      <text:p text:style-name="P102"><text:span text:style-name="T103">8.2</text:span><text:span text:style-name="T104">. neįgaliems vaikams ir juos lydintiems asmenims;</text:span></text:p>
      <text:p text:style-name="P105"><text:span text:style-name="T106">8.3</text:span><text:span text:style-name="T107">. asmenims, kuriems nustatytas specialusis nuolatinės slaugos ar priežiūros (pagalbos) poreikis bei juos lydintiems asmenims;</text:span></text:p>
      <text:p text:style-name="P108"><text:span text:style-name="T109">8.4</text:span><text:span text:style-name="T110">. asmenims, kuriems nustatytas specialusis transporto išlaidų kompensavimo poreikis;</text:span></text:p>
      <text:p text:style-name="P111"><text:span text:style-name="T112">8.5</text:span><text:span text:style-name="T113">. asmenims, kurie dėl ligos ar senatvės turi judėjimo problemų ir dėl to negali naudotis visuomeniniu ar individualiu transportu;</text:span></text:p>
      <text:p text:style-name="P114"><text:span text:style-name="T115">8.6</text:span><text:span text:style-name="T116">. smurtą patyrusioms šeimoms ar asmenims;</text:span></text:p>
      <text:p text:style-name="P117"><text:span text:style-name="T118">8.7</text:span><text:span text:style-name="T119">. socialinės rizikos šeimoms ir vaikams, esant grėsmei jų fizinei ir psichinei sveikatai;</text:span></text:p>
      <text:p text:style-name="P120"><text:span text:style-name="T121">8.8</text:span><text:span text:style-name="T122">. kitiems asmenims ir šeimoms, atsižvelgiant į Telšių rajono savivaldybės administracijos Socialinės paramos teikimo komisijos siūlymą.</text:span></text:p>
      <text:p text:style-name="Normal"/>
      <text:p text:style-name="P123"><text:span text:style-name="T124">III</text:span><text:span text:style-name="T125">.<text:s/></text:span><text:span text:style-name="T126">PASLAUGŲ TEIKIMO ATVEJAI</text:span></text:p>
      <text:p text:style-name="P127"/>
      <text:p text:style-name="P128"><text:span text:style-name="T129">9</text:span><text:span text:style-name="T130">. P</text:span><text:span text:style-name="T131">aslaugos gali būti teikiamos asmenims vykti į (iš):</text:span></text:p>
      <text:p text:style-name="P132"><text:span text:style-name="T133">9.1</text:span><text:span text:style-name="T134">. gydymo, reabilitacijos ir pirminės sveikatos priežiūros centrus;</text:span></text:p>
      <text:p text:style-name="P135"><text:span text:style-name="T136">9.2</text:span><text:span text:style-name="T137">. slaugos, socialinės globos ar kitas įstaigas, teikiančias socialines paslaugas;<text:s/></text:span></text:p>
      <text:p text:style-name="P138"><text:span text:style-name="T139">9.3</text:span><text:span text:style-name="T140">. ortopedijos įmones ar techninės pagalbos centrus;</text:span></text:p>
      <text:p text:style-name="P141"><text:span text:style-name="T142">9.4</text:span><text:span text:style-name="T143">. Gydytojų konsultacinę komisiją (GKK) ar Neįgalumo ir darbingumo nustatymo tarnybą (NDNT);</text:span></text:p>
      <text:p text:style-name="P144"><text:span text:style-name="T145">9.5</text:span><text:span text:style-name="T146">. teismo nutartimi paskirtą psichiatrinę ar DNR ekspertizę.</text:span></text:p>
      <text:p text:style-name="P147"/>
      <text:p text:style-name="P148"><text:span text:style-name="T149">IV</text:span><text:span text:style-name="T150">.<text:s/></text:span><text:span text:style-name="T151">PASLAUGŲ SKYRIMAS IR TEIKIMAS<text:s/></text:span></text:p>
      <text:p text:style-name="P152"/>
      <text:p text:style-name="P153"><text:span text:style-name="T154">10</text:span><text:span text:style-name="T155">. Asmuo (vienas iš suaugusių šeimos narių), pageidaujantis gauti Paslaugas, ne vėliau kaip prieš 5 darbo dienas iki kelionės datos pateikia Telšių rajono savivaldybės administracijos Socialinės paramos ir rūpybos skyriui prašymą-paraišką (forma SP-8), kurioje nurodo kelionės datą, maršrutą bei vykimo priežastį</text:span><text:span text:style-name="T156">.</text:span></text:p>
      <text:p text:style-name="P157"><text:span text:style-name="T158">11</text:span><text:span text:style-name="T159">. Asmuo, pateikdamas prašymą-paraišką (forma SP-8), turi turėti šiuos dokumentus:</text:span></text:p>
      <text:p text:style-name="P160"><text:span text:style-name="T161">11.1</text:span><text:span text:style-name="T162">. asmens tapatybę patvirtinantį dokumentą (pasą, asmens tapatybės kortelę ar leidimą gyventi Lietuvoje);</text:span></text:p>
      <text:p text:style-name="P163"><text:span text:style-name="T164">11.2</text:span><text:span text:style-name="T165">. gyvenamosios vietos deklaravimo pažymą, jei registrų centro duomenų bazėje nėra informacijos apie asmens gyvenamosios vietos deklaravimą;</text:span></text:p>
      <text:p text:style-name="P166"><text:span text:style-name="T167">11.3</text:span><text:span text:style-name="T168">. neįgaliojo arba pensininko pažymėjimą;</text:span></text:p>
      <text:p text:style-name="P169"><text:span text:style-name="T170">11.4</text:span><text:span text:style-name="T171">. vykimo tikslą patvirtinantį dokumentą (siuntimą į gydymo, reabilitacijos, socialinės globos įstaigą bei kitus vykimo tikslą patvirtinančius dokumentus);</text:span></text:p>
      <text:p text:style-name="P172"><text:span text:style-name="T173">11.5</text:span><text:span text:style-name="T174">. pažymą (-as) apie asmens (šeimos) pajamas už tris praėjusius mėnesius iki kreipimosi mėnesio arba einamojo mėnesio pajamas, jeigu duomenų bazėje nėra galimybės gauti informacijos apie asmens pajamas;</text:span></text:p>
      <text:p text:style-name="P175"><text:span text:style-name="T176">11.6</text:span><text:span text:style-name="T177">. kitus dokumentus, įrodančius Paslaugos skyrimo būtinumą.</text:span></text:p>
      <text:p text:style-name="P178"><text:span text:style-name="T179">12</text:span><text:span text:style-name="T180">. Asmeniui sutikus mokėti visą Paslaugos kainą, pažymos apie pajamas pateikti nereikia.</text:span></text:p>
      <text:p text:style-name="P181"><text:span text:style-name="T182">13</text:span><text:span text:style-name="T183">. Veikdami asmens (šeimos) ar visuomenės socialinio saugumo interesais, prašymą dėl 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P184"><text:span text:style-name="T185">14</text:span><text:span text:style-name="T186">. Telšių rajono savivaldybės administracijos Socialinės paramos ir rūpybos skyriaus<text:s/></text:span><text:span text:style-name="T187">darbuotojas pagal jam priskirtą veiklos kompetenciją (toliau –<text:s/></text:span><text:span text:style-name="T188">Socialinės paramos ir rūpybos skyriaus</text:span><text:span text:style-name="T189"><text:s/>darbuotojas) registruoja gautus prašymus, patikrina asmens pateiktų duomenų teisingumą turimose duomenų bazėse ir priima sprendimą<text:s/></text:span><text:span text:style-name="T190">dėl Paslaugų skyrimo.<text:s/></text:span></text:p>
      <text:p text:style-name="P191"><text:span text:style-name="T192">15</text:span><text:span text:style-name="T193">. Priėmus sprendimą dėl Paslaugų asmeniui (šeimai) skyrimo, užpildoma Sprendimo dėl socialinių paslaugų asmeniui (šeimai) skyrimo forma – SP-9 (toliau – Sprendimas).</text:span></text:p>
      <text:p text:style-name="P194"><text:span text:style-name="T195">16</text:span><text:span text:style-name="T196">. Apie Sprendimą asmeniui (šeimai) skirti Paslaugas ne vėliau kaip per 1 darbo dieną nuo Sprendimo priėmimo dienos informuojamas Paslaugų teikėjas.</text:span></text:p>
      <text:p text:style-name="P197"><text:span text:style-name="T198">17</text:span><text:span text:style-name="T199">. Paslaugų teikėjas sprendžia, kurią transporto priemonę (įprastą ar specialiąją) suteikti konkrečiu atveju (atsižvelgdamas į vykstančių asmenų skaičių, negalios pobūdį ir pan.).</text:span></text:p>
      <text:p text:style-name="P200"/>
      <text:p text:style-name="P201"><text:span text:style-name="T202">V</text:span><text:span text:style-name="T203">.<text:s/></text:span><text:span text:style-name="T204">MOKĖJIMAS UŽ PASLAUGAS</text:span></text:p>
      <text:p text:style-name="P205"/>
      <text:p text:style-name="P206"><text:span text:style-name="T207">18</text:span><text:span text:style-name="T208">. Telšių rajono savivaldybės taryba tvirtina Paslaugų kainą.<text:s/></text:span></text:p>
      <text:p text:style-name="P209"><text:span text:style-name="T210">19</text:span><text:span text:style-name="T211">. Nustatant ar asmuo (šeima) turi mokėti už Paslaugas, atliekamas asmens (šeimos) finansinių galimybių vertinimas, kurį atlieka Socialinės paramos ir rūpybos skyriaus darbuotojas</text:span><text:span text:style-name="T212"><text:s/>pagal jam priskirtą veiklos kompetenciją</text:span><text:span text:style-name="T213">. Asmens (šeimos) finansinės galimybės nevertinamos, kai asmuo (šeima) sutinka mokėti visą Paslaugos kainą, patvirtintą Telšių rajono savivaldybės tarybos sprendimu.</text:span></text:p>
      <text:p text:style-name="P214"><text:span text:style-name="T215">20</text:span><text:span text:style-name="T216">.<text:s/></text:span><text:span text:style-name="T217">Paslaugos teikiamos nemokamai:</text:span></text:p>
      <text:p text:style-name="P218"><text:span text:style-name="T219">20.1</text:span><text:span text:style-name="T220">. asmeniui (šeimai), teisės aktų nustatyta tvarka gaunančiam socialinę pašalpą, arba asmeniui (šeimai), kurio pajamos (vidutinės šeimos pajamos, tenkančios vienam šeimos nariui) per mėnesį yra mažesnės už valstybės remiamų pajamų (VRP) dvigubą dydį, 3 kartus per kalendorinius metus;</text:span></text:p>
      <text:p text:style-name="P221"><text:span text:style-name="T222">20.2</text:span><text:span text:style-name="T223">. vienam lydinčiam asmeniui;</text:span></text:p>
      <text:p text:style-name="P224"><text:span text:style-name="T225">20.3</text:span><text:span text:style-name="T226">. asmenims, kurie vyksta atlikti teismo nutartimi paskirtą psichiatrinę ar DNR ekspertizę;</text:span></text:p>
      <text:p text:style-name="P227"><text:span text:style-name="T228">20.4</text:span><text:span text:style-name="T229">. asmenims, kurie dėl apgyvendinimo vyksta į socialinės globos įstaigas.</text:span></text:p>
      <text:p text:style-name="P230"><text:span text:style-name="T231">21</text:span><text:span text:style-name="T232">. Asmenys, kurių pajamos (vidutinės šeimos pajamos, tenkančios vienam šeimos nariui) per mėnesį yra didesnės už valstybės remiamų pajamų dvigubą dydį (daugiau už 2 VRP), už suteiktas Paslaugas moka:</text:span></text:p>
      <text:p text:style-name="P233"><text:span text:style-name="T234">21.1</text:span><text:span text:style-name="T235">. 10 procentų Telšių rajono savivaldybės tarybos patvirtintos Paslaugų kainos, kai Paslauga teikiama už Telšių miesto ribų;</text:span></text:p>
      <text:p text:style-name="P236"><text:span text:style-name="T237">21.2</text:span><text:span text:style-name="T238">. 100 procentų Telšių rajono savivaldybės tarybos patvirtintos Paslaugų kainos, kai Paslauga teikiama Telšių mieste.</text:span></text:p>
      <text:p text:style-name="P239"><text:span text:style-name="T240">22</text:span><text:span text:style-name="T241">. Mokėjimo už Paslaugas tikslus dydis apskaičiuojamas tik po Paslaugų suteikimo.</text:span></text:p>
      <text:p text:style-name="P242"><text:span text:style-name="T243">23</text:span><text:span text:style-name="T244">. Mokestį už Paslaugas skaičiuoja Paslaugų teikėjas, atsižvelgdamas į transporto priemonės spidometro parodymus nuo kliento įsėdimo iki išlaipinimo vietos, įskaitant nuvykimo ir parvykimo atstumą, nepriklausomai nuo to, ar asmuo tik nuvyko, ar tik parvyko.</text:span></text:p>
      <text:p text:style-name="P245"><text:span text:style-name="T246">24</text:span><text:span text:style-name="T247">. Asmuo nustatytą mokestį už suteiktas Paslaugas sumoka pasirinktame banke arba kitoje mokesčius priimančioje įstaigoje pagal Paslaugų teikėjo pateiktą sąskaitą faktūrą.</text:span></text:p>
      <text:p text:style-name="P248"/>
      <text:p text:style-name="P249"><text:span text:style-name="T250">VI</text:span><text:span text:style-name="T251">.<text:s/></text:span><text:span text:style-name="T252">PASLAUGŲ GAVĖJO IR TEIKĖJO TEISĖS IR PAREIGOS</text:span></text:p>
      <text:p text:style-name="P253"/>
      <text:p text:style-name="P254"><text:span text:style-name="T255">25</text:span><text:span text:style-name="T256">. Paslaugas pageidaujantis gauti asmuo (vienas iš suaugusių šeimos narių arba globėjas (rūpintojas), arba įgaliotas asmuo) privalo pateikti teisingą ir išsamią informaciją apie kelionės datą, maršrutą, lydintį asmenį (jeigu toks yra), asmens (šeimos) pajamas ir suderinti tikslų išvykimo laiką su Paslaugų teikėju.</text:span></text:p>
      <text:p text:style-name="P257"><text:span text:style-name="T258">26</text:span><text:span text:style-name="T259">. Paslaugomis pasinaudojęs asmuo (vienas iš suaugusių šeimos narių arba jo globėjas ar rūpintojas, arba jo įgaliotas asmuo) privalo per 5 darbo dienas po Paslaugų suteikimo sumokėti mokestį už suteiktas Paslaugas.</text:span></text:p>
      <text:p text:style-name="P260"><text:span text:style-name="T261">27</text:span><text:span text:style-name="T262">. Asmuo<text:s/></text:span><text:span text:style-name="T263">per 5 darbo dienas po Paslaugų suteikimo</text:span><text:span text:style-name="T264"><text:s/>turi teisę motyvuotu prašymu kreiptis į Telšių rajono savivaldybės administracijos Socialinės paramos ir rūpybos skyrių dėl mokesčio už Paslaugas sumažinimo ar atleidimo nuo jo.</text:span></text:p>
      <text:p text:style-name="P265"><text:span text:style-name="T266">28</text:span><text:span text:style-name="T267">. Asmuo gali būti atleistas nuo mokesčio už Paslaugas arba šis mokestis gali būti sumažintas Telšių rajono savivaldybės administracijos direktoriaus įsakymu, atsižvelgiant į Telšių rajono savivaldybės administracijos Socialinės paramos teikimo komisijos siūlymą.</text:span></text:p>
      <text:p text:style-name="P268"><text:span text:style-name="T269">29</text:span><text:span text:style-name="T270">. Paslaugų gavėjas turi laikytis susitarimo dėl vykimo laiko ir maršruto, o pasikeitus aplinkybėms apie tai iš anksto informuoti Paslaugų teikėją.</text:span></text:p>
      <text:p text:style-name="P271"><text:span text:style-name="T272">30</text:span><text:span text:style-name="T273">.<text:s/></text:span><text:span text:style-name="T274">Paslaugų teikėjas atsako už kokybišką Paslaugų teikimą, teisingą Paslaugų dokumentų apskaitą, kliento duomenų konfidencialumą.</text:span></text:p>
      <text:p text:style-name="P275"/>
      <text:p text:style-name="P276"><text:span text:style-name="T277">VII</text:span><text:span text:style-name="T278">.<text:s/></text:span><text:span text:style-name="T279">BAIGIAMOSIOS NUOSTATOS</text:span></text:p>
      <text:p text:style-name="P280"/>
      <text:p text:style-name="P281"><text:span text:style-name="T282">31</text:span><text:span text:style-name="T283">. Informacija apie Paslaugų teikimą registruojama Strateginės partnerystės informacinėje sistemoje (SPIS).</text:span></text:p>
      <text:p text:style-name="P284"><text:span text:style-name="T285">32</text:span><text:span text:style-name="T286">. Paslaugų teikėjas kartą ketvirtyje iki kito ketvirčio pirmo mėnesio 10 dienos Socialinės paramos ir rūpybos skyriui<text:s/></text:span><text:span text:style-name="T287">pateikia ataskaitą apie suteiktas Paslaugas pagal paslaugų teikimo ataskaitos formą, patvirtintą Telšių rajono savivaldybės administracijos direktoriaus įsakymu.</text:span></text:p>
      <text:p text:style-name="P288"><text:span text:style-name="T289">33</text:span><text:span text:style-name="T290">. Paslaugų teikimo kontrolė vykdoma Telšių rajono savivaldybės tarybos sprendimu nustatyta tvarka.</text:span></text:p>
      <text:p text:style-name="P291"><text:span text:style-name="T292">___________________________</text:span></text:p>
      <text:p text:style-name="P293"/>
      <text:soft-page-break/>
      <text:p text:style-name="P294">PATVIRTINTA</text:p>
      <text:p text:style-name="P295">Telšių rajono savivaldybės tarybos<text:s/></text:p>
      <text:p text:style-name="P296">2015 m. spalio 29 d. sprendimu</text:p>
      <text:p text:style-name="P297">Nr. T1-285</text:p>
      <text:p text:style-name="P298"/>
      <text:p text:style-name="P299"><text:span text:style-name="T300">SOCIOKULTŪRINIŲ PASLAUGŲ TEIKIMO TELŠIŲ RAJONE TVARKOS APRAŠAS</text:span></text:p>
      <text:p text:style-name="P301"/>
      <text:p text:style-name="P302"><text:span text:style-name="T303">I</text:span><text:span text:style-name="T304">.</text:span><text:span text:style-name="T305"><text:s/></text:span><text:span text:style-name="T306">BENDROSIOS NUOSTATOS</text:span></text:p>
      <text:p text:style-name="P307"/>
      <text:p text:style-name="P308"><text:span text:style-name="T309">1</text:span><text:span text:style-name="T310">. Sociokultūrinių paslaugų teikimo Telšių rajone tvarkos aprašas (toliau – aprašas) nustato sociokultūrinių paslaugų skyrimo, teikimo ir nutraukimo Telšių rajono gyventojams tvarką.<text:s/></text:span></text:p>
      <text:p text:style-name="P311"><text:span text:style-name="T312">2</text:span><text:span text:style-name="T313">. Aprašas parengtas vadovaujantis Lietuvos Respublikos socialinių paslaugų įstatymu ir Socialinių paslaugų katalogu.</text:span></text:p>
      <text:p text:style-name="P314"><text:span text:style-name="T315">3</text:span><text:span text:style-name="T316">. Sociokultūrinės paslaugos teikiamos Telšių rajono gyventojams.</text:span></text:p>
      <text:p text:style-name="P317"><text:span text:style-name="T318">4</text:span><text:span text:style-name="T319">. Sociokultūrinės paslaugos Telšių rajone teikiamos nemokamai.</text:span></text:p>
      <text:p text:style-name="P320"><text:span text:style-name="T321">5</text:span><text:span text:style-name="T322">. Šiame apraše vartojamos sąvokos:<text:s/></text:span></text:p>
      <text:p text:style-name="P323"><text:span text:style-name="T324">Sociokultūrinės paslaugos<text:s/></text:span><text:span text:style-name="T325">–</text:span><text:span text:style-name="T326"><text:s/></text:span><text:span text:style-name="T327">laisvalaikio organizavimo paslaugos, teikiamos siekiant išvengti socialinių problemų (prevenciniais tikslais), mažinant socialinę atskirtį, aktyvinant bendruomenę, kurias teikiant asmenys (šeimos) gali bendrauti, dalyvauti grupinio socialinio darbo užsiėmimuose, užsiimti mėgstama veikla, vaikai – ruošti pamokas ir pan.</text:span></text:p>
      <text:p text:style-name="P328"><text:span text:style-name="T329">Vienas gyvenantis asmuo<text:s/></text:span><text:span text:style-name="T330">–</text:span><text:span text:style-name="T331"><text:s/></text:span><text:span text:style-name="T332">vienas gyvenantis vyresnis kaip 18 metų asmuo.</text:span></text:p>
      <text:p text:style-name="P333"><text:span text:style-name="T334">Šeimos nariai</text:span><text:span text:style-name="T335"><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kurie nedirbo nuo dieninių bendrojo lavinimo mokyklų baigimo dienos iki tų pačių metų rugsėjo 1 dienos.</text:span></text:p>
      <text:p text:style-name="P336"><text:span text:style-name="T337">Socialinės rizikos šeima</text:span><text:span text:style-name="T338"><text:s/>– šeima, kurios nariai piktnaudžiauja alkoholiu, narkotinėmis, psichotropinėmis ar toksinėmis medžiagomis, yra priklausomi nuo azartinių lošimų, kuri dėl socialinių įgūdžių stokos nemoka ar negali tinkamai prižiūrėti vaikų, naudoja prieš juos psichologinę, fizinę ar seksualinę prievartą, kuri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339"><text:span text:style-name="T340">Kitos šiame apraše</text:span><text:span text:style-name="T341"><text:s/>vartojamos sąvokos atitinka Lietuvos Respublikos socialinių paslaugų įstatyme ir kituose teisės aktuose apibrėžtas sąvokas.</text:span></text:p>
      <text:p text:style-name="P342"/>
      <text:p text:style-name="P343"><text:span text:style-name="T344">II</text:span><text:span text:style-name="T345">.<text:s/></text:span><text:span text:style-name="T346">SOCIOKULTŪRINIŲ PASLAUGŲ SKYRIMAS, TEIKIMAS IR NUTRAUKIMAS</text:span></text:p>
      <text:p text:style-name="P347"/>
      <text:p text:style-name="P348"><text:span text:style-name="T349">6</text:span><text:span text:style-name="T350">. Sociokultūrinės paslaugos Telšių rajone gali būti teikiamos socialinių paslaugų įstaigose, dienos centruose, bendruomenės centruose, nevyriausybinėse organizacijose ir kt.</text:span></text:p>
      <text:p text:style-name="P351"><text:span text:style-name="T352">7</text:span><text:span text:style-name="T353">. Sociokultūrinės paslaugos teikiamos šiems asmenims:</text:span></text:p>
      <text:p text:style-name="P354"><text:span text:style-name="T355">7.1</text:span><text:span text:style-name="T356">. socialinės rizikos vaikams ir jų šeimoms;</text:span></text:p>
      <text:p text:style-name="P357"><text:span text:style-name="T358">7.2</text:span><text:span text:style-name="T359">. vaikams su negalia ir jų šeimoms;</text:span></text:p>
      <text:p text:style-name="P360"><text:span text:style-name="T361">7.3</text:span><text:span text:style-name="T362">. likusiems be tėvų globos vaikams;</text:span></text:p>
      <text:p text:style-name="P363"><text:span text:style-name="T364">7.4</text:span><text:span text:style-name="T365">. suaugusiems asmenims su negalia ir jų šeimoms;</text:span></text:p>
      <text:p text:style-name="P366"><text:span text:style-name="T367">7.5</text:span><text:span text:style-name="T368">. senyvo amžiaus asmenims ir jų šeimoms;</text:span></text:p>
      <text:p text:style-name="P369"><text:span text:style-name="T370">7.6</text:span><text:span text:style-name="T371">. socialinės rizikos suaugusiems asmenims ir jų šeimoms;</text:span></text:p>
      <text:p text:style-name="P372"><text:span text:style-name="T373">7.7</text:span><text:span text:style-name="T374">. socialinės rizikos šeimoms;</text:span></text:p>
      <text:p text:style-name="P375"><text:span text:style-name="T376">7.8</text:span><text:span text:style-name="T377">. kitiems asmenims ir šeimoms.</text:span></text:p>
      <text:p text:style-name="P378"><text:span text:style-name="T379">8</text:span><text:span text:style-name="T380">. Dėl sociokultūrinių paslaugų skyrimo asmuo (vienas iš suaugusių šeimos narių) raštišku prašymu kreipiasi į Telšių rajono savivaldybės administracijos Socialinės paramos ir rūpybos skyrių<text:s/></text:span><text:soft-page-break/><text:span text:style-name="T381">arba į kaimiškų seniūnijų socialinio darbo organizatorius, užpildydamas prašymą-paraišką socialinėms paslaugoms gauti (forma SP-8) (toliau – prašymą).</text:span></text:p>
      <text:p text:style-name="P382"><text:span text:style-name="T383">9</text:span><text:span text:style-name="T384">. Veikdami asmens (šeimos) ar visuomenės socialinio saugumo interesais, prašymą dėl sociokultūrinių paslaugų skyrimo asmeniui (šeimai) gali pateikti bendruomenės nariai ar kiti suinteresuoti asmenys, nurodę priežastį, dėl kurios asmuo (vienas iš suaugusių šeimos narių) ar jo globėjas, rūpintojas negali to padaryti pats.</text:span></text:p>
      <text:p text:style-name="P385"><text:span text:style-name="T386">10</text:span><text:span text:style-name="T387">. Dėl sociokultūrinių paslaugų skyrimo asmuo (vienas iš suaugusių šeimos narių) turi pateikti šiuos dokumentus:</text:span></text:p>
      <text:p text:style-name="P388"><text:span text:style-name="T389">10.1</text:span><text:span text:style-name="T390">. asmens tapatybę patvirtinantį dokumentą (pasą, asmens tapatybės kortelę, leidimą laikinai gyventi Lietuvoje (ne ES valstybių narių piliečiams);</text:span></text:p>
      <text:p text:style-name="P391"><text:span text:style-name="T392">10.2</text:span><text:span text:style-name="T393">. pažymą iš seniūnijos apie asmens (šeimos) faktinę gyvenamąją vietą, jeigu asmens (šeimos) deklaruota gyvenamoji vieta yra kitoje savivaldybėje, o kreipimosi dėl socialinių paslaugų metu faktiškai gyvena Telšių rajone.</text:span></text:p>
      <text:p text:style-name="P394"><text:span text:style-name="T395">11</text:span><text:span text:style-name="T396">. Sprendimą dėl sociokultūrinių paslaugų skyrimo ar nutraukimo</text:span><text:span text:style-name="T397"><text:s/></text:span><text:span text:style-name="T398">per 3 darbo dienas priima Telšių rajono savivaldybės administracijos direktoriaus įgaliotas Telšių rajono savivaldybės administracijos Socialinės paramos ir rūpybos skyriaus darbuotojas.</text:span></text:p>
      <text:p text:style-name="P399"><text:span text:style-name="T400">12</text:span><text:span text:style-name="T401">. Priėmus sprendimą dėl sociokultūrinių paslaugų asmeniui (šeimai) skyrimo ar nutraukimo, užpildoma Sprendimo dėl socialinių paslaugų ir specialiosios pagalbos priemonių asmeniui skyrimo SP-9 forma (toliau – sprendimas).</text:span></text:p>
      <text:p text:style-name="P402"><text:span text:style-name="T403">13</text:span><text:span text:style-name="T404">. Sprendimas dėl socialinių paslaugų skyrimo ar nutraukimo per 5 darbo dienas nuo sprendimo priėmimo dienos įteikiamas (išsiunčiamas)</text:span><text:span text:style-name="T405"><text:s/></text:span><text:span text:style-name="T406">socialinių paslaugų teikėjui. Sprendimo kopija įsegama į asmens bylą.</text:span></text:p>
      <text:p text:style-name="P407"><text:span text:style-name="T408">14</text:span><text:span text:style-name="T409">. Sociokultūrinių paslaugų teikėjas kartą ketvirtyje iki kito ketvirčio pirmo mėnesio 10 darbo dienos Socialinės paramos ir rūpybos skyriui pateikia ataskaitą, kurios forma patvirtinta Telšių rajono savivaldybės administracijos direktoriaus įsakymu, ir kiekvieną mėnesį iki kito mėnesio 10 darbo dienos į Socialinės paramos šeimai informacinę sistemą SPIS (toliau – SPIS) suveda duomenis apie paslaugų gavėjus ir suteiktų paslaugų kiekį (kartus) kiekvienam asmeniui.</text:span></text:p>
      <text:p text:style-name="P410"><text:span text:style-name="T411">15</text:span><text:span text:style-name="T412">. Sociokultūrinės paslaugos nutraukiamos:</text:span></text:p>
      <text:p text:style-name="P413"><text:span text:style-name="T414">15.1</text:span><text:span text:style-name="T415">. kai asmuo, šeima per 6 mėn. nė karto nesinaudojo paslaugomis;</text:span></text:p>
      <text:p text:style-name="P416"><text:span text:style-name="T417">15.2</text:span><text:span text:style-name="T418">. kai asmuo pateikia prašymą paslaugoms nutraukti;</text:span></text:p>
      <text:p text:style-name="P419"><text:span text:style-name="T420">15.3</text:span><text:span text:style-name="T421">. paslaugos gavėjui mirus.</text:span></text:p>
      <text:p text:style-name="P422"/>
      <text:p text:style-name="P423"><text:span text:style-name="T424">III</text:span><text:span text:style-name="T425">.<text:s/></text:span><text:span text:style-name="T426">BAIGIAMOSIOS</text:span><text:span text:style-name="T427"><text:s/>NUOSTATOS</text:span></text:p>
      <text:p text:style-name="P428"/>
      <text:p text:style-name="P429"><text:span text:style-name="T430">16</text:span><text:span text:style-name="T431">. Visą informaciją apie asmeniui (šeimai) suteiktas sociokultūrines paslaugas kaupia asmens byloje paslaugų teikėjas.<text:s/></text:span></text:p>
      <text:p text:style-name="P432"><text:span text:style-name="T433">17</text:span><text:span text:style-name="T434">. Sociokultūrinės paslaugos skiriamos pagal poreikį.<text:s/></text:span></text:p>
      <text:p text:style-name="P435"><text:span text:style-name="T436">18</text:span><text:span text:style-name="T437">. Informacija apie sociokultūrinių paslaugų teikimą registruojama SPIS.</text:span></text:p>
      <text:p text:style-name="P438"><text:span text:style-name="T439">19</text:span><text:span text:style-name="T440">. Šio aprašo įgyvendinimo kontrolė vykdoma Telšių rajono savivaldybės tarybos nustatyta tvarka.</text:span></text:p>
      <text:p text:style-name="P441"><text:span text:style-name="T442">_______________________________</text:span></text:p>
      <text:p text:style-name="P443"/>
      <text:soft-page-break/>
      <text:p text:style-name="P444">PATVIRTINTA</text:p>
      <text:p text:style-name="P445">Telšių rajono savivaldybės tarybos</text:p>
      <text:p text:style-name="P446">2015 m. spalio 29 d.<text:s/></text:p>
      <text:p text:style-name="P447">sprendimu Nr.T1-285</text:p>
      <text:p text:style-name="P448"/>
      <text:p text:style-name="P449"/>
      <text:p text:style-name="P450"><text:span text:style-name="T451">ASMENINĖS HIGIENOS IR PRIEŽIŪROS PASLAUGŲ ORGANIZAVIMO TEIKIMO TELŠIŲ RAJONE TVARKOS APRAŠAS</text:span></text:p>
      <text:p text:style-name="P452"/>
      <text:p text:style-name="P453"><text:span text:style-name="T454">I</text:span><text:span text:style-name="T455">.<text:s/></text:span><text:span text:style-name="T456">BENDROSIOS NUOSTATOS</text:span></text:p>
      <text:p text:style-name="P457"/>
      <text:p text:style-name="P458"><text:span text:style-name="T459">1</text:span><text:span text:style-name="T460">. Asmeninės higienos ir priežiūros paslaugų organizavimo teikimo Telšių rajone tvarkos aprašas (toliau – Tvarka)</text:span><text:span text:style-name="T461"><text:s/></text:span><text:span text:style-name="T462">nustato asmeninės higienos ir priežiūros paslaugų organizavimo, skyrimo, paslaugų teikimo ir mokėjimo tvarką.</text:span></text:p>
      <text:p text:style-name="P463"><text:span text:style-name="T464">2</text:span><text:span text:style-name="T465">. Tvarka parengta vadovaujantis Lietuvos Respublikos socialinių paslaugų įstatymu, Socialinių paslaugų katalogu, Mokėjimo už socialines paslaugas tvarkos aprašu, patvirtintu Lietuvos Respublikos Vyriausybės 2006 m. birželio 14 d. nutarimu Nr. 583.</text:span></text:p>
      <text:p text:style-name="P466"><text:span text:style-name="T467">3</text:span><text:span text:style-name="T468">. Asmeninės higienos ir priežiūros paslaugos (toliau – Paslaugos) teikiamos asmenims (šeimoms), kurie dėl nepakankamų pajamų ar skurdo negali (neturi galimybės) pasirūpinti savo higiena. Ši Paslauga apima pirties (dušo) ir skalbimo paslaugų organizavimą.</text:span></text:p>
      <text:p text:style-name="P469"><text:span text:style-name="T470">4</text:span><text:span text:style-name="T471">. P</text:span><text:span text:style-name="T472">aslaugos teikiamos asmenims (šeimoms), gyvenantiems Telšių rajone.</text:span></text:p>
      <text:p text:style-name="P473"><text:span text:style-name="T474">5</text:span><text:span text:style-name="T475">.</text:span><text:span text:style-name="T476"><text:s/>Apraše vartojamos sąvokos atitinka Lietuvos Respublikos socialinių paslaugų įstatyme, Socialinių paslaugų kataloge ir kituose teisės aktuose, reglamentuojančiuose socialines paslaugas, apibrėžtas sąvokas.</text:span></text:p>
      <text:p text:style-name="P477"/>
      <text:p text:style-name="P478"><text:span text:style-name="T479">II</text:span><text:span text:style-name="T480">.<text:s/></text:span><text:span text:style-name="T481">PASLAUGų ORGANIZAVIMAS, skyrimas ir nutraukimas</text:span></text:p>
      <text:p text:style-name="P482"/>
      <text:p text:style-name="P483"><text:span text:style-name="T484">6</text:span><text:span text:style-name="T485">. Paslaugos Telšių rajone gali būti teikiamos socialinių paslaugų įstaigose, seniūnijose, bendruomenės centruose, NVO organizacijose ir kt. (toliau – <text:s/>Paslaugų teikėjas).</text:span></text:p>
      <text:p text:style-name="P486"><text:span text:style-name="T487">7</text:span><text:span text:style-name="T488">. Paslaugos teikiamos:</text:span></text:p>
      <text:p text:style-name="P489"><text:span text:style-name="T490">7.1</text:span><text:span text:style-name="T491">. socialinės rizikos vaikams ir jų šeimoms;</text:span></text:p>
      <text:p text:style-name="P492"><text:span text:style-name="T493">7.2</text:span><text:span text:style-name="T494">. vaikams su negalia ir jų šeimoms;</text:span></text:p>
      <text:p text:style-name="P495"><text:span text:style-name="T496">7.3</text:span><text:span text:style-name="T497">. suaugusiems neįgaliems asmenims ir jų šeimos nariams;</text:span></text:p>
      <text:p text:style-name="P498"><text:span text:style-name="T499">7.4</text:span><text:span text:style-name="T500">. senyvo amžiaus asmenims ir jų šeimos nariams;</text:span></text:p>
      <text:p text:style-name="P501"><text:span text:style-name="T502">7.5</text:span><text:span text:style-name="T503">. socialinės rizikos suaugusiems asmenims ir jų šeimoms;</text:span></text:p>
      <text:p text:style-name="P504"><text:span text:style-name="T505">7.6</text:span><text:span text:style-name="T506">. socialinės rizikos šeimoms;</text:span></text:p>
      <text:p text:style-name="P507"><text:span text:style-name="T508">7.7</text:span><text:span text:style-name="T509">. kitiems asmenims ir šeimoms.</text:span></text:p>
      <text:p text:style-name="P510"><text:span text:style-name="T511">8</text:span><text:span text:style-name="T512">. Paslaugos organizuojamos ir teikiamos tik tiems 7 punkte išvardintiems asmenims, kurie negali pasirūpinti asmenine higiena dėl sąlygų namuose nebuvimo (gyvenantys būstuose be patogumų: nėra vandens / kanalizacijos, neįrengtas vonios / dušo kambarys, nėra vandens šildytuvo).</text:span></text:p>
      <text:p text:style-name="P513"><text:span text:style-name="T514">9</text:span><text:span text:style-name="T515">.</text:span><text:span text:style-name="T516"><text:s/></text:span><text:span text:style-name="T517">Dėl Paslaugų skyrimo asmuo (vienas iš suaugusių šeimos narių) raštišku prašymu kreipiasi į Telšių rajono savivaldybės administracijos Socialinės paramos ir rūpybos skyrių arba į kaimiškų seniūnijų socialinio darbo organizatorius, užpildydamas prašymą – paraišką socialinėms paslaugoms gauti (forma SP-8) (toliau – prašymą).</text:span></text:p>
      <text:p text:style-name="P518"><text:span text:style-name="T519">10</text:span><text:span text:style-name="T520">. Veikdami asmens (šeimos) ar visuomenės socialinio saugumo interesais, prašymą dėl 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P521"><text:span text:style-name="T522">11</text:span><text:span text:style-name="T523">. Dėl Paslaugų skyrimo asmuo (vienas iš suaugusių šeimos narių) turi pateikti šiuos dokumentus:</text:span></text:p>
      <text:p text:style-name="P524"><text:span text:style-name="T525">11.1</text:span><text:span text:style-name="T526">. asmens tapatybę patvirtinantį dokumentą (pasą, asmens tapatybės kortelę ar leidimą gyventi Lietuvoje);</text:span></text:p>
      <text:p text:style-name="P527"><text:span text:style-name="T528">11.2</text:span><text:span text:style-name="T529">. gyvenamosios vietos deklaravimo pažymą, jei registrų centro duomenų bazėje nėra informacijos apie asmens gyvenamosios vietos deklaravimą;</text:span></text:p>
      <text:p text:style-name="P530"><text:span text:style-name="T531">11.3</text:span><text:span text:style-name="T532">. neįgaliojo arba pensininko pažymėjimą;</text:span></text:p>
      <text:p text:style-name="P533"><text:span text:style-name="T534">11.4</text:span><text:span text:style-name="T535">. pažymas ir kitus dokumentus apie asmens (šeimos) gautas pajamas per 3 mėnesius iki kreipimosi datos</text:span><text:span text:style-name="T536">.</text:span></text:p>
      <text:p text:style-name="P537"><text:span text:style-name="T538">12</text:span><text:span text:style-name="T539">. Telšių rajono savivaldybės administracijos Socialinės paramos ir rūpybos skyriaus<text:s/></text:span><text:span text:style-name="T540">darbuotojas pagal jam priskirtą kompetenciją (toliau –<text:s/></text:span><text:span text:style-name="T541">Socialinės paramos ir rūpybos skyriaus</text:span><text:span text:style-name="T542"><text:s/>darbuotojas) registruoja gautus prašymus, patikrina asmens pateiktų duomenų teisingumą.</text:span></text:p>
      <text:p text:style-name="P543"><text:span text:style-name="T544">13</text:span><text:span text:style-name="T545">. Dokumentai, išvardinti šios Tvarkos 11 punkte, pateikiami vieną kartą per kalendorinius metus. Praėjus kalendoriniams metams pateikiamas naujas prašymas ir šios Tvarkos 11 punkte išvardinti dokumentai.</text:span></text:p>
      <text:p text:style-name="P546"><text:span text:style-name="T547">14</text:span><text:span text:style-name="T548">. Paslaugos skiriamos įvertinus Asmens (šeimos) socialinių paslaugų poreikį.</text:span></text:p>
      <text:p text:style-name="P549"><text:span text:style-name="T550">15</text:span><text:span text:style-name="T551">. Sprendimą dėl Paslaugų skyrimo ar nutraukimo per 3 darbo dienas priima Telšių rajono savivaldybės administracijos direktoriaus įgaliotas Telšių rajono savivaldybės administracijos Socialinės paramos ir rūpybos skyriaus darbuotojas.</text:span></text:p>
      <text:p text:style-name="P552"><text:span text:style-name="T553">16</text:span><text:span text:style-name="T554">. Priėmus sprendimą dėl Paslaugų asmeniui (šeimai) skyrimo ar nutraukimo, užpildoma Sprendimo dėl socialinių paslaugų ir specialiosios pagalbos priemonių asmeniui skyrimo SP-9 forma (toliau – sprendimas).</text:span></text:p>
      <text:p text:style-name="P555"><text:span text:style-name="T556">17</text:span><text:span text:style-name="T557">. Sprendimas dėl socialinių paslaugų skyrimo per 5 darbo dienas nuo sprendimo priėmimo dienos įteikiamas (išsiunčiamas) socialinių</text:span><text:span text:style-name="T558"><text:s/>paslaugų teikėjui ir asmeniui (informuojamas paslaugų gavėjas). Sprendimo kopija įsegama į asmens bylą.</text:span></text:p>
      <text:p text:style-name="P559"><text:span text:style-name="T560">18</text:span><text:span text:style-name="T561">. Asmeniui (šeimai) teikiamos pirties (dušo) paslaugos ne dažniau kaip vieną kartą per savaitę ir skalbimo paslaugos ne dažniau kaip 2 kartus per mėnesį.</text:span></text:p>
      <text:p text:style-name="P562"><text:span text:style-name="T563">19</text:span><text:span text:style-name="T564">. Teikiant Paslaugas, naudojamos paslaugos gavėjo priemonės (skalbimo milteliai, muilas, šampūnas, rankšluosčiai ir kt.).</text:span></text:p>
      <text:p text:style-name="P565"><text:span text:style-name="T566">20</text:span><text:span text:style-name="T567">. Paslaugų teikėjas kartą ketvirtyje iki kito ketvirčio pirmo mėnesio 10 dienos Socialinės paramos ir rūpybos skyriui pateikia ataskaitą, kurios forma patvirtinta Telšių rajono savivaldybės administracijos direktoriaus įsakymu, ir į Socialinės paramos šeimai informacinės sistemos bazę (SPIS) suveda duomenis apie paslaugų gavėjus, suteiktų paslaugų kiekį (kartus) kiekvienam asmeniui.</text:span></text:p>
      <text:p text:style-name="P568"><text:span text:style-name="T569">21</text:span><text:span text:style-name="T570">. Paslaugos nutraukiamos, kai:</text:span></text:p>
      <text:p text:style-name="P571"><text:span text:style-name="T572">21.1</text:span><text:span text:style-name="T573">. asmuo, šeima nesinaudoja paslaugomis 1 metus;</text:span></text:p>
      <text:p text:style-name="P574"><text:span text:style-name="T575">21.2</text:span><text:span text:style-name="T576">. asmuo pateikia prašymą paslaugoms nutraukti;</text:span></text:p>
      <text:p text:style-name="P577"><text:span text:style-name="T578">21.3</text:span><text:span text:style-name="T579">. paslaugų gavėjui mirus.</text:span></text:p>
      <text:p text:style-name="P580"/>
      <text:p text:style-name="P581"><text:span text:style-name="T582">III</text:span><text:span text:style-name="T583">.<text:s/></text:span><text:span text:style-name="T584">MOKĖJIMO UŽ PASLAUGAS TVARKA</text:span></text:p>
      <text:p text:style-name="P585"/>
      <text:p text:style-name="P586"><text:span text:style-name="T587">22</text:span><text:span text:style-name="T588">. Asmeniui (šeimai), teisės aktų nustatyta tvarka gaunančiam socialinę pašalpą, arba asmeniui (šeimai), kurio pajamos (vidutinės šeimos pajamos, tenkančios vienam šeimos nariui) per mėnesį yra mažesnės už valstybės remiamų pajamų dvigubą dydį (iki 2 VRP) – Paslaugos teikiamos nemokamai.</text:span></text:p>
      <text:p text:style-name="P589"><text:span text:style-name="T590">23</text:span><text:span text:style-name="T591">. Paslaugų gavėjai, kurių pajamos (vidutinės šeimos pajamos, tenkančios vienam šeimos nariui) didesnės už 2 VRP, moka paslaugos kainą, nustatytą ir patvirtintą Telšių rajono savivaldybės tarybos sprendimu.</text:span></text:p>
      <text:p text:style-name="P592"><text:span text:style-name="T593">24</text:span><text:span text:style-name="T594">. Asmuo gali būti atleistas nuo mokėjimo už Paslaugas arba šis mokestis gali būti sumažintas Telšių rajono savivaldybės administracijos direktoriaus įsakymu, atsižvelgiant į Telšių rajono savivaldybės administracijos Socialinės paramos teikimo komisijos siūlymą.</text:span></text:p>
      <text:p text:style-name="P595"><text:span text:style-name="T596">25</text:span><text:span text:style-name="T597">. Asmens (šeimos) finansinės galimybės nevertinamos, kai asmuo (šeima) sutinka mokėti visą nustatytą Paslaugų kainą.</text:span></text:p>
      <text:p text:style-name="P598"><text:span text:style-name="T599">26</text:span><text:span text:style-name="T600">. Paslaugų gavėjai, pageidaujantys gauti daugiau kartų per mėnesį Paslaugų nei numatyta Tvarkoje, už suteiktas Paslaugas moka pagal Telšių rajono savivaldybės tarybos sprendimu nustatytus įkainius.</text:span></text:p>
      <text:p text:style-name="P601"/>
      <text:p text:style-name="P602"><text:span text:style-name="T603">IV</text:span><text:span text:style-name="T604">.<text:s/></text:span><text:span text:style-name="T605">BAIGIAMOSIOS NUOSTATOS</text:span></text:p>
      <text:p text:style-name="P606"/>
      <text:p text:style-name="P607"><text:span text:style-name="T608">27</text:span><text:span text:style-name="T609">. Asmuo (šeima) atsako už pateikiamų vertinti duomenų tikrumą bei informacijos teisingumą.</text:span></text:p>
      <text:p text:style-name="P610"><text:span text:style-name="T611">28</text:span><text:span text:style-name="T612">. Asmuo (šeima) turi teisę į informacijos ir dokumentų apie asmenį (šeimą) konfidencialumą.</text:span></text:p>
      <text:p text:style-name="P613"><text:span text:style-name="T614">29</text:span><text:span text:style-name="T615">. Visa informacija apie asmenis (šeimas), gaunančius Paslaugas, kaupiama asmens byloje pas paslaugų teikėją.<text:s/></text:span></text:p>
      <text:p text:style-name="P616"><text:span text:style-name="T617">30</text:span><text:span text:style-name="T618">. Informacija apie Paslaugų teikimą registruojama Strateginės partnerystės informacinėje sistemoje (SPIS).</text:span></text:p>
      <text:p text:style-name="P619"><text:span text:style-name="T620">31</text:span><text:span text:style-name="T621">. Šios Tvarkos įgyvendinimo kontrolė vykdoma Telšių rajono savivaldybės tarybos <text:s/>nustatyta tvarka.</text:span></text:p>
      <text:p text:style-name="P622"><text:span text:style-name="T623">____________________________</text:span></text:p>
      <text:soft-page-break/>
      <text:p text:style-name="P624"><text:span text:style-name="T625">PATVIRTINTA</text:span></text:p>
      <text:p text:style-name="P626">Telšių rajono savivaldybės tarybos</text:p>
      <text:p text:style-name="P627">2015 m. spalio 29 d. sprendimu Nr. T1-285</text:p>
      <text:p text:style-name="P628"/>
      <text:p text:style-name="P629"><text:span text:style-name="T630">BENDRŲJŲ socialinių paslaugų, teikiamų telšių rajone, kainų sąrašas</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ocialinės paslaugos pavadinimas</text:p>
          </table:table-cell>
          <table:table-cell table:style-name="TableCell641">
            <text:p text:style-name="P642">Mato vnt.</text:p>
          </table:table-cell>
          <table:table-cell table:style-name="TableCell643">
            <text:p text:style-name="P644">Kaina</text:p>
            <text:p text:style-name="P645">€</text:p>
          </table:table-cell>
        </table:table-row>
        <table:table-row table:style-name="TableRow646">
          <table:table-cell table:style-name="TableCell647">
            <text:p text:style-name="P648">1.</text:p>
          </table:table-cell>
          <table:table-cell table:style-name="TableCell649">
            <text:p text:style-name="P650">Informavimas</text:p>
          </table:table-cell>
          <table:table-cell table:style-name="TableCell651">
            <text:p text:style-name="P652">1 val.</text:p>
          </table:table-cell>
          <table:table-cell table:style-name="TableCell653">
            <text:p text:style-name="P654">Nemokamai</text:p>
          </table:table-cell>
        </table:table-row>
        <table:table-row table:style-name="TableRow655">
          <table:table-cell table:style-name="TableCell656">
            <text:p text:style-name="P657">2.</text:p>
          </table:table-cell>
          <table:table-cell table:style-name="TableCell658">
            <text:p text:style-name="P659">Konsultavimas</text:p>
          </table:table-cell>
          <table:table-cell table:style-name="TableCell660">
            <text:p text:style-name="P661">1 val.</text:p>
          </table:table-cell>
          <table:table-cell table:style-name="TableCell662">
            <text:p text:style-name="P663">Nemokamai</text:p>
          </table:table-cell>
        </table:table-row>
        <table:table-row table:style-name="TableRow664">
          <table:table-cell table:style-name="TableCell665">
            <text:p text:style-name="P666">3.</text:p>
          </table:table-cell>
          <table:table-cell table:style-name="TableCell667">
            <text:p text:style-name="P668">Tarpininkavimas ir atstovavimas</text:p>
          </table:table-cell>
          <table:table-cell table:style-name="TableCell669">
            <text:p text:style-name="P670">1 val.</text:p>
          </table:table-cell>
          <table:table-cell table:style-name="TableCell671">
            <text:p text:style-name="P672">Nemokamai</text:p>
          </table:table-cell>
        </table:table-row>
        <table:table-row table:style-name="TableRow673">
          <table:table-cell table:style-name="TableCell674">
            <text:p text:style-name="P675">4.</text:p>
          </table:table-cell>
          <table:table-cell table:style-name="TableCell676">
            <text:p text:style-name="P677">Sociokultūrinės paslaugos Telšių socialinių paslaugų centro dienos centruose</text:p>
          </table:table-cell>
          <table:table-cell table:style-name="TableCell678">
            <text:p text:style-name="P679">1 val.</text:p>
          </table:table-cell>
          <table:table-cell table:style-name="TableCell680">
            <text:p text:style-name="P681">Nemokamai</text:p>
          </table:table-cell>
        </table:table-row>
        <table:table-row table:style-name="TableRow682">
          <table:table-cell table:style-name="TableCell683">
            <text:p text:style-name="P684">5.</text:p>
          </table:table-cell>
          <table:table-cell table:style-name="TableCell685">
            <text:p text:style-name="P686">Asmeninės higienos ir priežiūros paslaugų organizavimas Telšių socialinių paslaugų centro dienos centruose:</text:p>
            <text:p text:style-name="P687">- maudymasis duše</text:p>
            <text:p text:style-name="P688">- skalbimas</text:p>
          </table:table-cell>
          <table:table-cell table:style-name="TableCell689">
            <text:p text:style-name="P690"/>
            <text:p text:style-name="P691"/>
            <text:p text:style-name="P692"/>
            <text:p text:style-name="P693">1 kartas</text:p>
            <text:p text:style-name="P694">1 kartas</text:p>
          </table:table-cell>
          <table:table-cell table:style-name="TableCell695">
            <text:p text:style-name="P696"/>
            <text:p text:style-name="P697"/>
            <text:p text:style-name="P698"/>
            <text:p text:style-name="P699">2,76</text:p>
            <text:p text:style-name="P700">3,97</text:p>
          </table:table-cell>
        </table:table-row>
        <table:table-row table:style-name="TableRow701">
          <table:table-cell table:style-name="TableCell702">
            <text:p text:style-name="P703">6.</text:p>
          </table:table-cell>
          <table:table-cell table:style-name="TableCell704">
            <text:p text:style-name="P705">Maitinimo organizavimas Telšių socialinių paslaugų centro dienos centruose</text:p>
          </table:table-cell>
          <table:table-cell table:style-name="TableCell706">
            <text:p text:style-name="P707">1 kartas per dieną</text:p>
          </table:table-cell>
          <table:table-cell table:style-name="TableCell708">
            <text:p text:style-name="P709">0,43</text:p>
          </table:table-cell>
        </table:table-row>
        <table:table-row table:style-name="TableRow710">
          <table:table-cell table:style-name="TableCell711">
            <text:p text:style-name="P712">7.</text:p>
          </table:table-cell>
          <table:table-cell table:style-name="TableCell713">
            <text:p text:style-name="P714">Telšių socialinių paslaugų centro transporto organizavimo paslaugos</text:p>
          </table:table-cell>
          <table:table-cell table:style-name="TableCell715">
            <text:p text:style-name="P716">1 km</text:p>
          </table:table-cell>
          <table:table-cell table:style-name="TableCell717">
            <text:p text:style-name="P718">0,63</text:p>
          </table:table-cell>
        </table:table-row>
        <table:table-row table:style-name="TableRow719">
          <table:table-cell table:style-name="TableCell720">
            <text:p text:style-name="P721">8.</text:p>
          </table:table-cell>
          <table:table-cell table:style-name="TableCell722">
            <text:p text:style-name="P723">Maitinimo organizavimas Telšių vyskupijos Carito labdaros valgykloje</text:p>
          </table:table-cell>
          <table:table-cell table:style-name="TableCell724">
            <text:p text:style-name="P725">1 kartas per dieną</text:p>
          </table:table-cell>
          <table:table-cell table:style-name="TableCell726">
            <text:p text:style-name="P727">0,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29T12:08:00Z</meta:creation-date>
    <dc:date>2021-03-29T12:08:00Z</dc:date>
    <meta:print-date>2015-10-19T07:11:00Z</meta:print-date>
    <meta:template xlink:href="Normal.dotm" xlink:type="simple"/>
    <meta:editing-cycles>2</meta:editing-cycles>
    <meta:editing-duration>PT0S</meta:editing-duration>
    <meta:document-statistic meta:page-count="10" meta:paragraph-count="284" meta:word-count="3625" meta:character-count="25636" meta:row-count="719" meta:non-whitespace-character-count="22295"/>
  </office:meta>
</office:document-meta>
</file>