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center"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258"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2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87" style:parent-style-name="Normal" style:family="paragraph">
      <style:paragraph-properties fo:text-indent="3.2486in">
        <style:tab-stops>
          <style:tab-stop style:type="left" style:position="0.5909in"/>
          <style:tab-stop style:type="left" style:position="0.6895in"/>
          <style:tab-stop style:type="left" style:position="3.24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2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64" style:parent-style-name="Normal" style:family="paragraph">
      <style:paragraph-properties fo:text-indent="3.2486in">
        <style:tab-stops>
          <style:tab-stop style:type="left" style:position="0.5909in"/>
          <style:tab-stop style:type="left" style:position="0.6895in"/>
          <style:tab-stop style:type="left" style:position="3.248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1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820" style:parent-style-name="Normal" style:family="paragraph">
      <style:paragraph-properties fo:text-align="justify"/>
    </style:style>
    <style:style style:name="T821" style:parent-style-name="DefaultParagraphFont" style:family="text">
      <style:text-properties style:font-weight-complex="bold" fo:color="#000000" fo:letter-spacing="0.0416in"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style:style>
    <style:style style:name="P956" style:parent-style-name="Normal" style:family="paragraph">
      <style:paragraph-properties fo:text-align="justify"/>
    </style:style>
    <style:style style:name="P957" style:parent-style-name="Normal" style:family="paragraph">
      <style:paragraph-properties fo:text-align="justify" fo:background-color="#FFFFFF"/>
    </style:style>
    <style:style style:name="T958" style:parent-style-name="DefaultParagraphFont" style:family="text">
      <style:text-properties style:font-weight-complex="bold" fo:letter-spacing="0.0416in" style:font-size-complex="11pt"/>
    </style:style>
    <style:style style:name="T959" style:parent-style-name="DefaultParagraphFont" style:family="text">
      <style:text-properties style:font-weight-complex="bold" style:font-size-complex="11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fo:text-indent="0.4923in"/>
      <style:text-properties style:font-size-complex="12pt"/>
    </style:style>
    <style:style style:name="P962" style:parent-style-name="Normal" style:family="paragraph">
      <style:paragraph-properties fo:text-align="justify" fo:text-indent="0.4923in"/>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ext-properties style:font-size-complex="12pt"/>
    </style:style>
    <style:style style:name="P984" style:parent-style-name="Normal" style:family="paragraph">
      <style:paragraph-properties fo:text-align="justify" fo:text-indent="0.4923in"/>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indent="0.4923in">
        <style:tab-stops>
          <style:tab-stop style:type="left" style:position="4.9222in"/>
        </style:tab-stops>
      </style:paragraph-properties>
      <style:text-properties style:font-size-complex="12pt"/>
    </style:style>
    <style:style style:name="P988" style:parent-style-name="Normal" style:family="paragraph">
      <style:paragraph-properties>
        <style:tab-stops>
          <style:tab-stop style:type="left" style:position="4.9222in"/>
        </style:tab-stops>
      </style:paragraph-properties>
      <style:text-properties style:font-size-complex="12pt"/>
    </style:style>
    <style:style style:name="P989" style:parent-style-name="Normal" style:family="paragraph">
      <style:paragraph-properties fo:text-indent="4.9222in">
        <style:tab-stops>
          <style:tab-stop style:type="left" style:position="4.9222in"/>
        </style:tab-stops>
      </style:paragraph-properties>
      <style:text-properties style:font-size-complex="12pt"/>
    </style:style>
    <style:style style:name="P990" style:parent-style-name="Normal" style:family="paragraph">
      <style:paragraph-properties>
        <style:tab-stops>
          <style:tab-stop style:type="left" style:position="4.9222in"/>
        </style:tab-stops>
      </style:paragraph-properties>
      <style:text-properties style:font-size-complex="12pt"/>
    </style:style>
    <style:style style:name="P991" style:parent-style-name="Normal" style:family="paragraph">
      <style:paragraph-properties fo:text-indent="4.9222in">
        <style:tab-stops>
          <style:tab-stop style:type="left" style:position="4.9222in"/>
        </style:tab-stops>
      </style:paragraph-properties>
    </style:style>
    <style:style style:name="T992"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293-556/2024</text:p>
      <text:p text:style-name="P10">Teisminio proceso Nr. 3-61-3-00501-2022-5</text:p>
      <text:p text:style-name="P11">Procesinio sprendimo kategorija 16.5</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4 m. spalio 16 d.</text:p>
      <text:p text:style-name="P24">Vilnius</text:p>
      <text:p text:style-name="P25"/>
      <text:p text:style-name="P26"><text:span text:style-name="T27">Lietuvos<text:s/></text:span><text:span text:style-name="T28">vyriausiojo administracinio teismo teisėjų kolegija, susidedanti iš teisėjų Ramūno Gadliausko, Beatos Martišienės ir Arūno Sutkevičiaus (kolegijos pirmininkas ir pranešėjas),</text:span></text:p>
      <text:p text:style-name="P29"><text:span text:style-name="T30">teismo posėdyje apeliacine rašytinio proceso tvarka išnagrinėjo administracinę<text:s/></text:span><text:span text:style-name="T31">bylą pagal atsakovo Valstybinės teritorijų planavimo ir statybos inspekcijos prie Aplinkos ministerijos apeliacinį skundą dėl Regionų administracinio teismo 2024 m. liepos 2 d. sprendimo administracinėje byloje pagal pareiškėjo Druskininkų savivaldybės adm</text:span><text:span text:style-name="T32">inistracijos skundą atsakovui Valstybinei teritorijų planavimo ir statybos inspekcijai prie Aplinkos ministerijos (tretieji suinteresuoti asmenys – K. R., J. Š. ir A. B.) dėl rašto panaikinimo ir įpareigojimo atlikti veiksmus.<text:s/></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Druskininkų savivaldybės administracija (toliau – ir pareiškėjas, Administracija) kreipėsi į teismą su skundu, prašydamas: 1) panaikinti Valstybinės teritorijų planavimo ir statybos inspekcijos prie Aplinkos ministerijos (tolia</text:span><text:span text:style-name="T47">u – ir atsakovas, Inspekcija) 2021 m. gruodžio 29 d. raštą „Dėl planavimo organizatoriaus atsakymo į pasiūlymus ir 2021 m. spalio 18 d. privalomojo nurodymo Nr. PN-1697 įvykdymo“ (toliau – ir Sprendimas); 2) įpareigoti Inspekciją pripažinti, kad 2021 m. sp</text:span><text:span text:style-name="T48">alio 18 d. privalomasis nurodymas PN-1697 (toliau – ir Privalomasis nurodymas) yra įvykdytas ir įpareigoti Inspekciją pažymėti atsakovo turimame Privalomajame nurodyme, kad Privalomasis nurodymas yra įvykdytas. Pareiškėjas taip pat prašė priteisti patirtas</text:span><text:span text:style-name="T49"><text:s/>bylinėjimosi išlaidas.</text:span></text:p>
      <text:p text:style-name="P50"><text:span text:style-name="T51">2</text:span><text:span text:style-name="T52">.</text:span><text:span text:style-name="T53"><text:tab/>Pareiškėjas skundą grindė šiais argumentais:</text:span></text:p>
      <text:p text:style-name="P54"><text:span text:style-name="T55">2.1</text:span><text:span text:style-name="T56">.</text:span><text:span text:style-name="T57"><text:tab/>Druskininkų savivaldybės administracijos direktoriaus 2020 m. birželio 12 d. įsakymu Nr. V35-525 „Dėl Teritorijos prie Druskonio ežero ir Vijūnėlės tvenkinio Druskininkuose,</text:span><text:span text:style-name="T58"><text:s/>detaliojo plano“, įgyvendinant teisės aktais savivaldybei priskirtas savarankiškąsias funkcijas, nuspręsta organizuoti teritorijos prie Druskonio ežero ir Vijūnėlės tvenkinio Druskininkuose detaliojo plano rengimą, kurio tikslas – suformuoti bei pertvarky</text:span><text:span text:style-name="T59">ti žemės sklypus socialinei infrastruktūrai, kultūros paveldui, bendro naudojimo teritorijoms, inžinerinei infrastruktūrai, atskiriesiems želdynams, nustatyti teritorijų naudojimo reglamentus (toliau – ir Detalusis planas) bei įsakymu patvirtinta teritorij</text:span><text:span text:style-name="T60">os prie Druskonio ežero ir Vijūnėlės tvenkinio Druskininkuose detaliojo plano planavimo darbų programa (toliau – ir Programa).</text:span></text:p>
      <text:p text:style-name="P61"><text:span text:style-name="T62">2.2</text:span><text:span text:style-name="T63">.</text:span><text:span text:style-name="T64"><text:tab/>Druskininkų savivaldybės administracijos direktorius (toliau – ir Planavimo organizatorius), gavęs visuomenės atstovų –<text:s/></text:span><text:span text:style-name="T65">trečiųjų suinteresuotų asmenų A. B., J. Š. ir K. R. (toliau – ir tretieji asmenys, visuomenės atstovai) 2021 m. rugpjūčio 23 d. pasiūlymą dėl teritorijos prie Druskonio ežero ir Vijūnėlės tvenkinio Druskininkuose, detaliojo plano (TPD Nr. K-VT-15-20-311) s</text:span><text:span text:style-name="T66">prendinių (toliau – ir 2021 m. rugpjūčio 23 d. pasiūlymas, pasiūlymas), 2021 m. rugsėjo 6 d. raštu Nr. S12-2878 „Dėl pasiūlymo įvertinimo“ trečiųjų asmenų pasiūlymus atmetė. Tretieji asmenys, nesutikdami su šiuo atsakymu, kreipėsi į Inspekciją, kuri, išnag</text:span><text:span text:style-name="T67">rinėjusi skundą ir nustačiusi, kad Planavimo organizatoriaus 2021 m. rugsėjo 6 d atsakymas į 2023 m. rugpjūčio 23 d. pasiūlymą neatitinka teisės aktų reikalavimų, 2021 m. spalio 18 d. pateikė Druskininkų savivaldybės administracijos direktoriui Privalomąjį</text:span><text:span text:style-name="T68"><text:s/>nurodymą: 1) iš naujo išnagrinėti suinteresuotų<text:s/></text:span><text:soft-page-break/><text:span text:style-name="T69">(trečiųjų) asmenų 2021 m. rugpjūčio 23 d. pasiūlymą ir pateikti išsamų motyvuotą atsakymą; 2) nevykdyti detaliojo planavimo proceso iki bus pašalinti pirmiau nustatyti planavimo organizatoriaus padaryti teri</text:span><text:span text:style-name="T70">torijų planavimą reglamentuojančių teisės aktų pažeidimai (iki nebus iš naujo išnagrinėtas suinteresuotų (trečiųjų) asmenų pasiūlymas ir į jį motyvuotai ir išsamiai atsakyta); 3) apie priimtą sprendimą informuoti Inspekcijos Teritorijų planavimo valstybinė</text:span><text:span text:style-name="T71">s priežiūros departamentą bei pateikti atsakymo suinteresuotiems (tretiesiems) asmenims kopiją; 4) planavimo procesą tęsti tik gavus Inspekcijos pranešimą apie priimtą sprendimą, kad privalomasis nurodymas laikomas įvykdytu, po to, kai Inspekcija, vadovaud</text:span><text:span text:style-name="T72">amasi Lietuvos Respublikos teritorijų planavimo ir statybos valstybinės priežiūros įstatymo (toliau – ir Priežiūros įstatymas, PĮ) 4 straipsnio 5 dalimi, patikrins, ar šis Privalomasis nurodymas yra įvykdytas, informuodama raštu apie priimtus sprendimus.</text:span></text:p>
      <text:p text:style-name="P73"><text:span text:style-name="T74">2.3</text:span><text:span text:style-name="T75">.</text:span><text:span text:style-name="T76"><text:tab/>Planavimo organizatorius 2021 m. lapkričio 18 d. raštu Nr. S12-3693 „Dėl informacijos pateikimo“ pateikė Inspekcijai Planavimo organizatoriaus 2021 m. lapkričio 18 d. rašto Nr. S12-3689 „Dėl pasiūlymo įvertinimo“ (elektroninio dokumento) nuorašą, k</text:span><text:span text:style-name="T77">uriuo Planavimo organizatorius pakartotinai atsakė tretiesiems asmenims į 2021 m. rugpjūčio 23 d. pasiūlymą. Tretieji asmenys, nesutikdami su minėtu atsakymu, pateikė skundą Inspekcijai, kuri 2021 m. gruodžio 29 d. rašte „Dėl planavimo organizatoriaus atsa</text:span><text:span text:style-name="T78">kymo į pasiūlymus ir 2021-10-18 privalomojo nurodymo Nr. PN-1697 įvykdymo“ įvertino Planavimo organizatoriaus 2021 m. lapkričio 18 d. atsakymą ir nustatė, kad Planavimo organizatorius atliko pareigą iš naujo išnagrinėti pareiškėjų pasiūlymą iš esmės formal</text:span><text:span text:style-name="T79">iai, todėl konstatavo, jog Privalomasis nurodymas yra neįvykdytas.</text:span></text:p>
      <text:p text:style-name="P80"><text:span text:style-name="T81">2.4</text:span><text:span text:style-name="T82">.</text:span><text:span text:style-name="T83"><text:tab/>Nagrinėjant Planavimo organizatoriaus su ginču susijusių atsakymų bei Inspekcijos sprendimų teisėtumą ir pagrįstumą dėl visuomenės pasiūlymų priėmimo ar atmetimo, turi būti vertina</text:span><text:span text:style-name="T84">mas jų atitikimo teisės aktų reikalavimams ne skundų dėl planavimo organizatoriaus atsakymų į pateiktus pasiūlymus nagrinėjimo metu, o teritorijų planavimo dokumento tvirtinimo stadijoje. <text:s text:c="2"/></text:span></text:p>
      <text:p text:style-name="P85"><text:span text:style-name="T86">2.5</text:span><text:span text:style-name="T87">.</text:span><text:span text:style-name="T88"><text:tab/>Planavimo organizatorius 2021 m. lapkričio 18 d.<text:s/></text:span><text:span text:style-name="T89">atsakyme išdėstė visuomenės atstovų pateiktų pasiūlymų atmetimo motyvus, taigi atsakovas įvykdė pareigą išnagrinėti pasiūlymus, laikėsi Lietuvos Respublikos Vyriausybės 1996 m. rugsėjo 18 d. nutarimu Nr. 1079 patvirtintų Visuomenės informavimo ir dalyvavim</text:span><text:span text:style-name="T90">o teritorijų planavimo procese nuostatų (toliau – ir Nuostatai) 6.4.2 papunkčio ir Lietuvos Respublikos teritorijų planavimo įstatymo 37 straipsnio 2 dalies nuostatų reikalavimų. Visuomenės atstovai skundą, adresuotą Inspekcijai, grindė ne tuo, jog Planavi</text:span><text:span text:style-name="T91">mo organizatoriaus 2021 m. lapkričio 18 d. atsakymas yra nemotyvuotas, o tuo, kad atsakymas yra neišsamus.</text:span></text:p>
      <text:p text:style-name="P92"><text:span text:style-name="T93">2.6</text:span><text:span text:style-name="T94">.</text:span><text:span text:style-name="T95"><text:tab/>Inspekcija, įvertinusi Detalaus plano sprendinio – suplanuoti sklypą Nr. 2 naujo meno mokyklos pastato statybai – atitiktį Druskininkų saviv</text:span><text:span text:style-name="T96">aldybės Bendrojo plano, patvirtinto Druskininkų savivaldybės tarybos 2020 m. balandžio 24 d. sprendimu Nr. T1-57 „Dėl Druskininkų savivaldybės teritorijos bendrojo plano patvirtinimo“ (toliau – ir Bendrasis planas) sprendiniams, nepagrįstai konstatavo, kad</text:span><text:span text:style-name="T97"><text:s/>Planavimo organizatorius 2021 m. lapkričio 18 d. atsakyme neteisingai interpretuoja Bendrojo plano sprendinius, o sprendinį suplanuoti sklypą Nr. 2 naujo meno mokyklos pastato statybai nepagrįstai vertino kaip neatitinkantį Bendrojo plano sprendinių. Deta</text:span><text:span text:style-name="T98">liojo plano aiškinamajame rašte neprivalu nurodyti planuojamų objektų būtinybės, o Programos uždavinys suplanuoti atskirą žemės sklypą M. K. Čiurlionio meno mokyklai ir planuojamo žemės sklypo paskirtis neprieštarauja Bendrojo plano sprendiniams, įvertinan</text:span><text:span text:style-name="T99">t ir tai, kad Programos uždavinys suformuotas vykdant teisės aktų reikalavimus.<text:s/></text:span></text:p>
      <text:p text:style-name="P100"><text:span text:style-name="T101">2.7</text:span><text:span text:style-name="T102">.</text:span><text:span text:style-name="T103"><text:tab/>Bendrojo plano sprendiniai, pagal kuriuos „ateityje padidėjus neformaliojo ugdymo poreikiui numatyti prijungimą prie kitų švietimo arba kitos srities subjektų, t. y.<text:s/></text:span><text:span text:style-name="T104">numatyti galimybę tokio ugdymo infrastruktūros teritorinei plėtrai esamų įstaigų bazėje“ yra ne pažeidžiami, o kaip tik įgyvendinami, nes: 1) nuo 2020 m. lapkričio mėnesio įsigaliojus Lietuvos Respublikos Švietimo įstatymo pakeitimams dėl visuotinio ikimok</text:span><text:span text:style-name="T105">yklinio ugdymo, privalomo ikimokyklinio ugdymo socialinės rizikos šeimose augantiems vaikams, taip pat priešmokyklinio ugdymo ankstinimo savivaldybės įpareigotos pasiruošti įstatymo pakeitimo nuostatų įgyvendinimui, savivaldybė teisės aktais įpareigota sut</text:span><text:span text:style-name="T106">eikti priešmokyklinio ugdymo paslaugas platesniam ratui vaikų, kas sudaro papildomų pritaikytų priešmokykliniam ir ikimokykliniam ugdymui užtikrinti reikalingų patalpų poreikį; 2) nauja neformalaus švietimo įstaiga nėra steigiama, M. K. Čiurlionio meno mok</text:span><text:span text:style-name="T107">ykla yra jau Druskininkų mieste esanti ir veikianti neformalaus švietimo įstaiga, o naujo pastato statyba nėra ir negali būti laikoma naujos neformalaus švietimo įstaigos steigimu.</text:span></text:p>
      <text:p text:style-name="P108"><text:span text:style-name="T109">2.8</text:span><text:span text:style-name="T110">.</text:span><text:span text:style-name="T111"><text:tab/>Inspekcija nepagrįstai nurodė, kad Detalaus plano sprendinys dėl s</text:span><text:span text:style-name="T112">uplanuotos vandens sporto infrastruktūros ir objektų neatitinka Žemės naudojimo būdų turinio aprašo, patvirtinto Lietuvos Respublikos žemės ūkio ministro ir Lietuvos Respublikos aplinkos ministro 2005 m. sausio 20 d. įsakymu Nr. 3D-37/D1-40 (toliau – ir Ap</text:span><text:span text:style-name="T113">rašas), 29 punkto ir Lietuvos Respublikos želdynų įstatymo 2 straipsnio 31 punkto nuostatų. Suplanuota vandens sporto infrastruktūra ir objektai niekaip nepažeidžia (duomenys neskelbtini) gyventojų interesų ir neblogina jų gyvenimo kokybės, gyventojų teisė</text:span><text:span text:style-name="T114">s užtikrintos įgyvendinant Nuostatų reikalavimus, t. y. išnagrinėjus gyventojų pasiūlymus ir iš dalies į juos atsižvelgus. Gyventojams Nuostatų nustatyta tvarka pateikti išsamūs ir motyvuoti atsakymai. (duomenys neskelbtini) gyventojų gyvenimo kokybė užtik</text:span><text:span text:style-name="T115">rinama teisės aktais (Lietuvos Higienos norma HN 33:2011 „Triukšmo ribiniai dydžiai gyvenamuosiuose ir visuomeninės paskirties pastatuose bei jų aplinkoje“ ir kt.) keliamais reikalavimais triukšmo ir taršos ribojimui gyvenamojoje aplinkoje.</text:span></text:p>
      <text:p text:style-name="P116"><text:span text:style-name="T117">2.9</text:span><text:span text:style-name="T118">.</text:span><text:span text:style-name="T119"><text:tab/>Inspek</text:span><text:span text:style-name="T120">cija nevertino, ar bendrųjų sprendinių formavimo brėžinyje suplanuotos vandens sporto infrastruktūra ir objektai (duomenys neskelbtini) pakrantėje pažeidžia (duomenys neskelbtini) gyventojų interesus, tačiau priešingai suformuotai teismų praktikai sprendė,</text:span><text:span text:style-name="T121"><text:s/>kad atsakymas į pasiūlymo Nr. 2 pirmą punktą yra nepagrįstas, o Detalaus plano sprendinys neatitinka Aprašo 29 punkto ir Želdynų įstatymo 2 straipsnio 31 punkto nuostatų. Tokia Inspekcijos išvada negali būti laikoma teisėta, nes Inspekcijai tenka pareiga<text:s/></text:span><text:span text:style-name="T122">patikrinti atsakymo motyvaciją nevertinant jo atitikimo teisės aktų reikalavimams.</text:span></text:p>
      <text:p text:style-name="P123"><text:span text:style-name="T124">2.10</text:span><text:span text:style-name="T125">.</text:span><text:span text:style-name="T126"><text:tab/>Inspekcija nepagrįstai teigė, kad Planavimo organizatoriaus atsakyme nurodyti detaliojo plano uždaviniai nepagrindžia vandens sporto infrastruktūros suplanavimo ir</text:span><text:span text:style-name="T127"><text:s/>dėl to pasiūlymo Nr. 2 antras punktas atmestas nepagrįstai. Vadovaujantis Bendrojo plano sprendiniais, Aprašu ir Nuostatais, Vijūnėlės tvenkinyje gali būti plėtojamos vandens sporto pramogos. Detaliojo plano aiškinamojo rašto 3 tomo „Sprendinių konkretiza</text:span><text:span text:style-name="T128">vimas“ 20 puslapyje 12.10 eilutėje „Kiti reikalavimai“ pateikta informacija: 1) Valstybinės reikšmės vandens telkinys (telkinio kodas J 0050050); 2) Vandens telkiniui nustatyta pakrantės apsaugos juosta. Telkinys naudojamas pasyviai ir aktyviai rekreacijai</text:span><text:span text:style-name="T129">, 3) Vandens telkinyje įrengiama vandens sporto ir pramogų infrastruktūra aktyviam poilsiui: vandens batutas, vandenlenčių trasos ant linų konstrukcijų. Galimas valčių prieplaukų įrengimas pagal poreikį. Programoje numatyti šie uždaviniai: 1) suformuoti at</text:span><text:span text:style-name="T130">skirus žemės sklypus: teritorijai prie Druskonio ežero ir Vijūnėlės tvenkinio, Druskininkų Mikalojaus Konstantino Čiurlionio meno mokyklos pastato statybai, esamoms Druskininkų miesto senosioms kapinėms; 2) nustatyti užstatymo zonas paplūdimio kavinei ir k</text:span><text:span text:style-name="T131">itai infrastruktūrai.<text:s/></text:span></text:p>
      <text:p text:style-name="P132"><text:span text:style-name="T133">2.11</text:span><text:span text:style-name="T134">.</text:span><text:span text:style-name="T135"><text:tab/>Infrastruktūra numatyta tiek Programoje, tiek Detaliojo plano aiškinamajame rašte. Inspekcijos vertinimas, kad Planavimo organizatoriaus atsakyme nurodytu antruoju uždaviniu siekiama nustatyti užstatymo zoną, reikalingą kit</text:span><text:span text:style-name="T136">ai infrastruktūrai bei paplūdimio kavinei, o ne suplanuoti vandens sporto ir pramogų infrastruktūrą, yra nepagrįstas.</text:span></text:p>
      <text:p text:style-name="P137"><text:span text:style-name="T138">2.12</text:span><text:span text:style-name="T139">.</text:span><text:span text:style-name="T140"><text:tab/>Inspekcija nepagrįstai teigė, kad į pasiūlymo Nr. 2 trečią punktą pateiktas klaidinantis atsakymas, pasiūlymas atmestas nepagrįs</text:span><text:span text:style-name="T141">tai, detaliojo plano sprendinys neatitinka Aprašo 29 punkto ir Želdynų įstatymo 2 straipsnio 31 punkto nuostatų. Vykdant Programos uždavinį – nustatyti užstatymo zonas paplūdimio kavinei ir kitai infrastruktūrai, nustatytos užstatymo zonos kavinei, viešaja</text:span><text:span text:style-name="T142">m tualetui, vandenlenčių trasų aptarnavimui, paplūdimio aptarnavimo ir kt. infrastruktūrai, nepažeidžia jokių teisės aktų ar gyventojų interesų. Viešąjį tualetą, vandenlenčių trasas aptarnaujančiam transportui reikalingas privažiavimas, galimybė šių objekt</text:span><text:span text:style-name="T143">ų įrengimui numatyta (duomenys neskelbtini) gatvės gale. Kitos vietos Vijūnėlės tvenkinio pakrantėje, iki kurios galima privažiuoti gatve, nėra. Automobilių transporto srauto padidėjimas nenumatomas, kadangi nenumatoma galimybė įrengti automobilių stovėjim</text:span><text:span text:style-name="T144">o aikštelę (duomenys neskelbtini) vandenlenčių trasų klientai automobilių parkavimui naudosis (duomenys neskelbtini) esančia automobilių aikštele.</text:span></text:p>
      <text:p text:style-name="P145"><text:span text:style-name="T146">2.13</text:span><text:span text:style-name="T147">.</text:span><text:span text:style-name="T148"><text:tab/>Vandens telkinių apsaugai nustatytos paviršinių vandens telkinių pakrantės apsaugos juostos. Dėl pl</text:span><text:span text:style-name="T149">anuojamos veiklos aplinkos kokybiniai pokyčiai (triukšmo, taršos) nenumatomi. Žemės sklype numatytos statinių paskirtys: maitinimo paskirties statiniai (7.5) (laikini), sporto paskirties inžineriniai statiniai, kitos paskirties inžineriniai statiniai, pare</text:span><text:span text:style-name="T150">iškėjo nuomone, neprieštarauja Želdynų įstatymo 2 straipsnio 31 punktui, pagal kurį želdynų statiniai ir įrenginiai – atraminės sienelės, aikštelės, terasos, tvorelės, laiptai, pavėsinės, paviljonai, amfiteatrai, stoginės, lieptai, tiltai, šviestuvai, perg</text:span><text:span text:style-name="T151">olės, stendai, skydai, nuorodos, meno kūriniai, kiti želdynų elementai, atitinka želdynų formavimo tikslus ir jų lankytojų poreikius.</text:span></text:p>
      <text:p text:style-name="P152"><text:span text:style-name="T153">2.14</text:span><text:span text:style-name="T154">.</text:span><text:span text:style-name="T155"><text:tab/>Inspekcija skundžiamame Sprendime nevertino visuomenės atstovų pasiūlymo dėl Detaliojo plano sprendinių atitikim</text:span><text:span text:style-name="T156">o gamtosauginėms normoms bei įvardijamo gyventojų interesų pažeidimo, tačiau priešingai suformuotai minėtai teismų praktikai, pagal kurią skundų dėl planavimo organizatoriaus atsakymų į pateiktus pasiūlymus nagrinėjimo metu pateikti visuomenės pasiūlymai i</text:span><text:span text:style-name="T157">r jų priėmimo ar atmetimo motyvai negali būti vertinami atitikimo teisės aktų reikalavimams (dėl rengiamų detalaus plano pakeitimų sprendinių teisėtumo ir pagrįstumo) požiūriu, sprendė, kad Planavimo organizatoriaus atsakymas į pasiūlymo Nr. 2 trečią punkt</text:span><text:span text:style-name="T158">ą yra nepagrįstas, kadangi Detaliojo plano sprendinys neatitinka Aprašo 29 punkto ir Želdynų įstatymo 2 straipsnio 31 punkto nuostatų.<text:s/></text:span></text:p>
      <text:p text:style-name="P159"><text:span text:style-name="T160">2.15</text:span><text:span text:style-name="T161">.</text:span><text:span text:style-name="T162"><text:tab/>Inspekcija padarė nepagrįstą išvadą, kad Planavimo organizatorius neatsakė į visuomenės atstovų pasiūlymo Nr.<text:s/></text:span><text:span text:style-name="T163">2 ketvirtą punktą. Planavimo organizatorius 2021 m. lapkričio 18 d. atsakyme nurodė, kad Bendrojo plano keitimo rengimo etape buvo atliktas strateginis pasekmių aplinkai vertinimas, o parengto Detaliojo plano sprendiniuose nesuplanuotas joks kitas kiekybin</text:span><text:span text:style-name="T164">is ir kokybinis poveikis aplinkai, todėl strateginis pasekmių aplinkai vertinimas Detaliojo plano apimtyje neatliekamas. Vadovaujantis Lietuvos Respublikos planuojamos ūkinės veiklos poveikio aplinkai vertinimo įstatymo 7 straipsnio 1 dalimi, Detaliojo pla</text:span><text:span text:style-name="T165">no sprendiniai nepatenka į Planuojamos ūkinės veiklos, kuriai turi būti atliekama atranka dėl poveikio aplinkai vertinimo, rūšių sąrašą.</text:span></text:p>
      <text:p text:style-name="P166"><text:span text:style-name="T167">2.16</text:span><text:span text:style-name="T168">.</text:span><text:span text:style-name="T169"><text:tab/>Planavimo organizatorius įvertino visuomenės atstovų pasiūlymus, juos išanalizavo ir pateikė faktiškai ir tei</text:span><text:span text:style-name="T170">siškai pakankamai motyvuotus paaiškinimus, kodėl pasiūlymai atmetami. Visuomenės atstovų skundus išnagrinėjusi Inspekcija nepagrįstai nusprendė, jog Planavimo organizatorius, pakartotinai išnagrinėjęs visuomenės atstovų pasiūlymus ir prašymus, neįvykdė Pri</text:span><text:span text:style-name="T171">valomojo nurodymo.<text:s/></text:span></text:p>
      <text:p text:style-name="P172"><text:span text:style-name="T173">3</text:span><text:span text:style-name="T174">.</text:span><text:span text:style-name="T175"><text:tab/>Pareiškėjas pateikė teismui 2022 m. spalio 26 d. papildomus paaiškinimus, kuriuose detaliau išdėstė skunde nurodytus argumentus, argumentuodamas, kad pareiškėjas Privalomąjį nurodymą įvykdė, tačiau teritorijų planavimo valstybi</text:span><text:span text:style-name="T176">nės priežiūros institucija nepagrįstai nusprendė, kad Planavimo organizatorius atliko pareigą iš naujo išnagrinėti pareiškėjų pasiūlymą iš esmės formaliai, todėl konstatavo, jog Privalomasis nurodymas nėra įvykdytas. Suplanuotas žemės sklypas Nr. 2 ir jo p</text:span><text:span text:style-name="T177">askirtis neprieštarauja Bendrajam planui, o kaip tik jį įgyvendina Detaliojo plano sprendiniais. Inspekcija nepagrįstai konstatavo, kad Detaliojo plano sprendinys suplanuoti žemės sklypą Nr. 2 naujo M. K. Čiurlionio meno mokyklos pastato statybai neatitink</text:span><text:span text:style-name="T178">a Bendrojo plano sprendinių, nes vertindama Bendrojo plano sprendinį, jo teksto formą interpretavo priešingai jo turiniui. Detalaus plano sprendinys suformuoti atskirą žemės sklypą teritorijai prie Druskonio ežero ir Vijūnėlės tvenkinio Druskininkų Mikaloj</text:span><text:span text:style-name="T179">aus Konstantino Čiurlionio meno mokyklos pastato statybai atitinka Bendrojo plano nuostatas. Inspekcijos išvada, neva pareiškėjų pasiūlymo Nr. 2 antras punktas atmestas nepagrįstai, yra nepagrįsta. Pareiškėjų pasiūlymo Nr. 2 trečias punktas atmestas nepagr</text:span><text:span text:style-name="T180">įstai, yra nepagrįstas. Inspekcijos padarytoji išvada, neva į pasiūlymo Nr. 2 ketvirtą punktą iš viso neatsakyta, akivaizdžiai neatitinka pirmiau nurodytų faktinių aplinkybių.</text:span></text:p>
      <text:p text:style-name="P181"><text:span text:style-name="T182">4</text:span><text:span text:style-name="T183">.</text:span><text:span text:style-name="T184"><text:tab/>Atsakovas Inspekcija atsiliepime į pareiškėjo skundą nurodė, kad su skund</text:span><text:span text:style-name="T185">u nesutinka, prašė jį atmesti.<text:s/></text:span></text:p>
      <text:p text:style-name="P186"><text:span text:style-name="T187">5</text:span><text:span text:style-name="T188">.</text:span><text:span text:style-name="T189"><text:tab/>Atsakovas nurodė tokius atsiliepimo argumentus:</text:span></text:p>
      <text:p text:style-name="P190"><text:span text:style-name="T191">5.1</text:span><text:span text:style-name="T192">.</text:span><text:span text:style-name="T193"><text:tab/>Inspekcija 2021 m. gruodžio 28 d. raštu Nr. 2D-22549 informavo Planavimo organizatorių ir visuomenės atstovus apie visuomenės atstovų 2021 m. rugsėjo 18 d. skundo</text:span><text:span text:style-name="T194"><text:s/>(toliau – ir Skundas) išnagrinėjimo Inspekcijoje bei Privalomojo nurodymo (ne)įvykdymo patikrinimo rezultatus.</text:span></text:p>
      <text:p text:style-name="P195"><text:span text:style-name="T196">5.2</text:span><text:span text:style-name="T197">.</text:span><text:span text:style-name="T198"><text:tab/>Inspekcija Skundą dėl Planavimo organizatoriaus atsakymo į 2021 m. rugpjūčio 23 d. pasiūlymą išnagrinėjo vadovaudamasi Priežiūros įstat</text:span><text:span text:style-name="T199">ymo 6 straipsnio 2 dalies 9 punktu, pagal kompetenciją patikrino, ar Planavimo organizatorius pagrįstai atmetė gautą pasiūlymą dėl Detaliojo plano.</text:span></text:p>
      <text:p text:style-name="P200"><text:span text:style-name="T201">5.3</text:span><text:span text:style-name="T202">.</text:span><text:span text:style-name="T203"><text:tab/>Lietuvos Respublikos teritorijų planavimo dokumentų rengimo ir teritorijų planavimo proceso valstyb</text:span><text:span text:style-name="T204">inės priežiūros informacinės sistemos (toliau – ir TPDRIS) duomenimis Detaliojo plano procesas yra baigiamojo etapo derinimo stadijoje. Planavimo organizatorius, pakartotinai išnagrinėjęs pasiūlymus, 2021 m. lapkričio 18 d. atsakymu nepagrįstai atsisakė pr</text:span><text:span text:style-name="T205">iimti visuomenės atstovų pasiūlymus, pažeidė Teritorijų planavimo įstatymo 37 straipsnio 2 dalies, Nuostatų 6.4.2 papunkčio ir Lietuvos Respublikos viešojo administravimo įstatymo 10 straipsnio 5 dalies 5 ir 6 punktų reikalavimus. Detaliojo plano sprendini</text:span><text:span text:style-name="T206">ai prieštarauja Aprašo 29 punkto ir Želdynų įstatymo 2 straipsnio 31 punkto nuostatoms.</text:span></text:p>
      <text:p text:style-name="P207"><text:span text:style-name="T208">5.4</text:span><text:span text:style-name="T209">.</text:span><text:span text:style-name="T210"><text:tab/>Inspekcija, vertindama Detaliojo plano sprendinio – suplanuoti atskirą žemės sklypą Nr. 2 naujo meno mokyklos pastato statybai – atitiktį Bendrojo plano sprend</text:span><text:span text:style-name="T211">iniams, konstatavo, kad Planavimo organizatorius neteisingai interpretuoja Bendrojo plano sprendinius, kadangi Planavimo organizatorius Bendrajame plane, įvertinęs ilgalaikes demografines prognozes, nurodė ne tik neplanuoti naujų neformaliojo švietimo įsta</text:span><text:span text:style-name="T212">igų, kurios reikalauja teritorijų ir infrastruktūros įsisavinimo, bet ir spręsti jau esamos įstaigos – M. K. Čiurlionio meno mokyklos – uždarymo, pertvarkymo kitoms paskirtims klausimus arba ateityje, padidėjus neformaliojo ugdymo poreikiui, numatyti priju</text:span><text:span text:style-name="T213">ngimą prie kitų švietimo arba kitos srities subjektų, t. y. numatyti galimybę tokio ugdymo infrastruktūros teritorinei plėtrai esamų įstaigų bazėje. Todėl Detaliojo plano sprendinys suplanuoti atskirą žemės sklypą Nr. 2 naujo meno mokyklos pastato statybai</text:span><text:span text:style-name="T214"><text:s/>neatitinka Bendrojo plano sprendinių ir todėl trečiųjų asmenų pasiūlymas Nr. 1 atmestas nepagrįstai.</text:span></text:p>
      <text:p text:style-name="P215"><text:span text:style-name="T216">5.5</text:span><text:span text:style-name="T217">.</text:span><text:span text:style-name="T218"><text:tab/>Detaliojo plano sprendiniais formuojamam žemės sklypui Nr. 4 nustatytas naudojimo būdas – kitos paskirties atskirųjų želdynų teritorijos (E),<text:s/></text:span><text:span text:style-name="T219">žemės sklype pažymėtos antžeminių pastatų ir statinių bei plokščių, horizontalių statinių statybos zonos. Detaliojo plano sprendinių pagrindiniame brėžinyje pateiktoje Teritorijos naudojimo reglamentų lentelėje žemės sklype Nr. 4 numatytos statinių paskirt</text:span><text:span text:style-name="T220">ys: maitinimo paskirties statiniai (7.5) (laikini), sporto paskirties inžineriniai statiniai, kitos paskirties inžineriniai statiniai, kurie nenurodyti Želdynų įstatymo 2 straipsnio 31 punkte pateiktame sąraše. Todėl Planavimo organizatoriaus atsakymas į p</text:span><text:span text:style-name="T221">asiūlymo Nr. 2 pirmą punktą ir trečią punktą yra nepagrįstas, nes Detaliojo plano sprendiniai neatitinka Aprašo 29 punkto ir Želdynų įstatymo 2 straipsnio 31 punkto nuostatų.</text:span></text:p>
      <text:p text:style-name="P222"><text:span text:style-name="T223">5.6</text:span><text:span text:style-name="T224">.</text:span><text:span text:style-name="T225"><text:tab/>Detaliojo plano sprendiniais suplanuotas vandenų paskirties žemės sklypa</text:span><text:span text:style-name="T226">s Nr. 12, kuris Bendrojo plano sprendiniuose patenka į H-2 funkcinę zoną, ir jai numatytas rekreacinių vandens telkinių naudojimo būdas. Druskininkų savivaldybės administracijos direktoriaus 2020 m. birželio 12 d. įsakymu Nr. V35-525 „Dėl teritorijos prie<text:s/></text:span><text:span text:style-name="T227">Druskonio ežero ir Vijūnėlės tvenkinio Druskininkuose, detaliojo plano“ patvirtintoje planavimo darbų programoje planavimo dokumentui rengti nustatyti detaliojo plano planavimo uždaviniai, tarp kurių nurodyti ir planavimo organizatoriaus atsakyme nurodyti<text:s/></text:span><text:span text:style-name="T228">uždaviniai „suformuoti atskirus žemės sklypus teritorijai prie Druskonio ežero ir Vijūnėlės tvenkinio, Druskininkų Mikalojaus Konstantino Čiurlionio meno mokyklos pastato statybai, esamoms miesto senosioms kapinėms“ ir „nustatyti užstatymo zonas paplūdimio</text:span><text:span text:style-name="T229"><text:s/>kavinei ir kitai infrastruktūrai“. Pirmasis nurodytas uždavinys numatė suformuoti žemės sklypus teritorijai prie Vijūnėlės tvenkinio (apimant ir Vijūnėlės tvenkinį), tačiau Planavimo organizatoriaus atsakyme nurodytu antruoju uždaviniu siekiama nustatyti<text:s/></text:span><text:span text:style-name="T230">užstatymo zoną, reikalingą kitai infrastruktūrai bei paplūdimio kavinei, o ne suplanuoti vandens sporto ir pramogų infrastruktūrą. Nors Detaliojo plano sprendiniai, nustatant žemės sklypui Nr. 12 rekreacinių vandens telkinių naudojimo būdą (H2), neprieštar</text:span><text:span text:style-name="T231">auja Bendrojo plano sprendiniams, tačiau Planavimo organizatoriaus 2021 m. lapkričio 18 d. atsakyme nurodyti Detaliojo plano uždaviniai nepagrindžia vandens sporto infrastruktūros suplanavimo, todėl pasiūlymo Nr. 2 antras punktas atmestas nepagrįstai.</text:span></text:p>
      <text:p text:style-name="P232"><text:span text:style-name="T233">5.</text:span><text:span text:style-name="T234">7</text:span><text:span text:style-name="T235">.</text:span><text:span text:style-name="T236"><text:tab/>Planavimo organizatorius į pasiūlymo Nr. 2 ketvirtą punktą iš viso neatsakė, nes pasiūlymas pateiktas dėl planuojamo objekto poveikio aplinkai vertinimo, t. y., kad nebuvo atliktas planuojamo objekto poveikio aplinkai vertinimas, Planavimo organizator</text:span><text:span text:style-name="T237">ius atsakymą pateikė tik dėl strateginio pasekmių aplinkai vertinimo.</text:span></text:p>
      <text:p text:style-name="P238"><text:span text:style-name="T239">5.8</text:span><text:span text:style-name="T240">.</text:span><text:span text:style-name="T241"><text:tab/>Inspekcija, nustačiusi, kad Privalomasis nurodymas yra neįvykdytas, per 2 mėnesius nuo Privalomojo nurodymo įvykdymo termino pabaigos 2022 m. sausio 18 d. prašymu kreipėsi į Reg</text:span><text:span text:style-name="T242">ionų apygardos administracinio teismo Kauno rūmus dėl Administracijos direktoriaus įpareigojimo vykdyti Privalomąjį nurodymą.<text:s/></text:span></text:p>
      <text:p text:style-name="P243"><text:span text:style-name="T244">5.9</text:span><text:span text:style-name="T245">.</text:span><text:span text:style-name="T246"><text:tab/>Inspekcijos 2021 m. gruodžio 28 d. raštas (kuris siųstas tretiesiems asmenims kaip atsakymas į jų 2021 m. rugsėjo 18 d.<text:s/></text:span><text:span text:style-name="T247">skundą bei Administracijai, kaip informacija apie Privalomojo nurodymo (ne)įvykdymo patikrinimo rezultatus, bylos nagrinėjimo aspektu yra informacinio pobūdžio, jame nėra jokių privalomojo pobūdžio patvarkymų, sukuriančių pareiškėjui tam tikrų teisių ar pa</text:span><text:span text:style-name="T248">reigų. Pareiškėjui teisines pasekmes sukėlė Privalomasis nurodymas, kurio pareiškėjas įstatymų nustatyta tvarka ir terminais neskundė. Ginčijamas Sprendimas galėjo būti skundžiamas trečiųjų asmenų, kuriems jis buvo skirtas, o pareiškėjas šiuo raštu tik buv</text:span><text:span text:style-name="T249">o informuotas apie Privalomojo nurodymo (ne)įvykdymo patikrinimo rezultatus, taigi Sprendimas, nors ir adresuotas pareiškėjui, nėra individualus administracinis aktas, darantis įtaką pareiškėjo teisėms ir įstatymų saugomiems interesams, juo nėra keičiama p</text:span><text:span text:style-name="T250">areiškėjos teisių ir (ar) pareigų apimtis, todėl negali būti administracinės bylos nagrinėjimo objektu.<text:s/></text:span></text:p>
      <text:p text:style-name="P251"><text:span text:style-name="T252">5.10</text:span><text:span text:style-name="T253">.</text:span><text:span text:style-name="T254"><text:tab/>Skundo reikalavimas įpareigoti Inspekciją pripažinti faktą, kad Privalomasis nurodymas įvykdytas, negali būti administracinės bylos nagrinėji</text:span><text:span text:style-name="T255">mo objektu. Be to, Regionų apygardos administracinio teismo Kauno rūmuose nagrinėjama administracinė byla Nr. eI3-3166-428/2022 pagal Inspekcijos 2022 m. sausio 18 d. prašymą atsakovui Administracijos direktoriui (tretieji suinteresuoti asmenys: A. B., J.<text:s/></text:span><text:span text:style-name="T256">Š., K. R.) dėl įpareigojimo įvykdyti Privalomąjį nurodymą.</text:span></text:p>
      <text:p text:style-name="P257"/>
      <text:p text:style-name="P258"><text:span text:style-name="T259">II</text:span><text:span text:style-name="T260">.</text:span></text:p>
      <text:p text:style-name="P261"/>
      <text:p text:style-name="P262"><text:span text:style-name="T263">6</text:span><text:span text:style-name="T264">.</text:span><text:span text:style-name="T265"><text:tab/>Vilniaus apygardos administracinio teismo 2022 m. gruodžio 22 d. sprendimu pareiškėjo Administracijos skundas atmestas.</text:span></text:p>
      <text:p text:style-name="P266"><text:span text:style-name="T267">7</text:span><text:span text:style-name="T268">.</text:span><text:span text:style-name="T269"><text:tab/>Pareiškėjas apeliaciniame skunde prašė panaikinti V</text:span><text:span text:style-name="T270">ilniaus apygardos administracinio teismo 2022 m. gruodžio 22 d. sprendimą ir priimti naują sprendimą – <text:s/>panaikinti Inspekcijos 2021 m. gruodžio 29 d. raštą; įpareigoti Inspekciją pripažinti, kad Privalomasis nurodymas yra įvykdytas ir įpareigoti pažymėti t</text:span><text:span text:style-name="T271">ai atsakovo turimame Privalomojo nurodymo egzemplioriuje; arba panaikinti Vilniaus apygardos administracinio teismo 2022 m. gruodžio 22 d. sprendimą ir perduoti bylą pirmosios instancijos teismui nagrinėti iš naujo. Pareiškėjas taip pat prašė priteisti jam</text:span><text:span text:style-name="T272"><text:s/>patirtas žyminio mokesčio ir išlaidų advokato pagalbai apmokėti bylinėjimosi išlaidas.</text:span></text:p>
      <text:p text:style-name="P273"><text:span text:style-name="T274">8</text:span><text:span text:style-name="T275">.</text:span><text:span text:style-name="T276"><text:tab/>Lietuvos vyriausiasis administracinis teismas 2024 m. kovo 6 d. nutartimi administracinėje byloje Nr. eA-269-415/2024 pareiškėjo Administracijos apeliacinį skund</text:span><text:span text:style-name="T277">ą patenkino iš dalies; Vilniaus apygardos administracinio teismo 2022 m. gruodžio 22 d. sprendimą panaikino ir bylą perdavė Regionų apygardos administraciniam teismui nagrinėti iš naujo.</text:span></text:p>
      <text:p text:style-name="P278"><text:span text:style-name="T279">9</text:span><text:span text:style-name="T280">.</text:span><text:span text:style-name="T281"><text:tab/>Inspekcija 2024 m. kovo 25 d. pateiktuose rašytiniuose<text:s/></text:span><text:span text:style-name="T282">paaiškinimuose teigė, kad siekiant proceso koncentracijos ir ekonomiškumo principų tinkamo įgyvendinimo, visų pirma, teismas turėtų įvertinti galimybes sujungti bylas į vieną bylą ir tik nesant objektyvių galimybių sujungti bylas į vieną bylą, spręsti klau</text:span><text:span text:style-name="T283">simą dėl bylos sustabdymo. Teismo 2022 m. birželio 20 d. nutartis administracinėje byloje Nr. eI3-3166-428/2022, kuria nutarta „Sustabdyti administracinę bylą Nr. eI3-3166-428/2022 (teisminio proceso Nr. 3-62-3-00152-2022-8) iki bus priimtas galutinis proc</text:span><text:span text:style-name="T284">esinis sprendimas Vilniaus apygardos administracinio teismo administracinėje byloje Nr. eI3-3015-1161/2022 (teisminio proceso Nr. 3-61-3-00501-2022-5)“ yra įsiteisėjusi ir nutarties sustabdymo pagrindai nėra išnykę, tačiau Inspekcija manė, kad sujungus min</text:span><text:span text:style-name="T285">ėtas administracines bylas, tuo pačiu išnyktų ir sustabdymo pagrindas.</text:span></text:p>
      <text:p text:style-name="P286"/>
      <text:p text:style-name="P287"><text:span text:style-name="T288">III</text:span><text:span text:style-name="T289">.</text:span></text:p>
      <text:p text:style-name="P290"/>
      <text:p text:style-name="P291"><text:span text:style-name="T292">10</text:span><text:span text:style-name="T293">.</text:span><text:span text:style-name="T294"><text:tab/>Regionų administracinis teismas 2024 m. liepos 2 d. sprendimu pareiškėjo Administracijos skundą patenkino; panaikino Inspekcijos 2021 m. gruodžio 29 d. raštą; įpareig</text:span><text:span text:style-name="T295">ojo Inspekciją raštu informuoti Druskininkų m. savivaldybę, kad Inspekcijos 2021 m. spalio 18 d. privalomasis nurodymas PN-1697 yra įvykdytas; įpareigojo Inspekciją pažymėti atsakovo turimame Privalomajame nurodyme, kad Privalomasis nurodymas yra įvykdytas</text:span><text:span text:style-name="T296">; Administracijos prašymo dėl bylinėjimosi išlaidų atlyginimo netenkino.<text:s/></text:span></text:p>
      <text:p text:style-name="P297"><text:span text:style-name="T298">11</text:span><text:span text:style-name="T299">.</text:span><text:span text:style-name="T300"><text:tab/>Teismas nustatė, kad:</text:span></text:p>
      <text:p text:style-name="P301"><text:span text:style-name="T302">11.1</text:span><text:span text:style-name="T303">.</text:span><text:span text:style-name="T304"><text:tab/>Administracijos direktoriaus 2020 m. birželio 12 d. įsakymu Nr. V35-525 „Dėl Teritorijos prie Druskonio ežero ir Vijūnėlės tvenkinio Druskininku</text:span><text:span text:style-name="T305">ose, detaliojo plano“, įgyvendinant teisės aktais savivaldybei priskirtas savarankiškąsias funkcijas, nusprendė organizuoti teritorijos prie Druskonio ežero ir Vijūnėlės tvenkinio Druskininkuose detaliojo plano rengimą, kurio tikslas – suformuoti bei pertv</text:span><text:span text:style-name="T306">arkyti žemės sklypus socialinei infrastruktūrai, kultūros paveldui, bendro naudojimo teritorijoms, inžinerinei infrastruktūrai, atskiriesiems želdynams, nustatyti teritorijų naudojimo reglamentus bei įsakymu patvirtino teritorijos prie Druskonio ežero ir V</text:span><text:span text:style-name="T307">ijūnėlės tvenkinio Druskininkuose detaliojo plano planavimo darbų programą.</text:span></text:p>
      <text:p text:style-name="P308"><text:span text:style-name="T309">11.2</text:span><text:span text:style-name="T310">.</text:span><text:span text:style-name="T311"><text:tab/>Planavimo organizatorius, gavęs visuomenės atstovų – trečiųjų asmenų, 2021 m. rugpjūčio 23 d. pasiūlymą dėl teritorijos prie Druskonio ežero ir Vijūnėlės tvenkinio Druski</text:span><text:span text:style-name="T312">ninkuose, detaliojo plano (TPD Nr. K-VT-15-20-311) sprendinių, 2021 m. rugsėjo 6 d. raštu Nr. S12-2878 „Dėl pasiūlymo įvertinimo“ trečiųjų asmenų pasiūlymus atmetė ir išdėstė motyvus, kuriais remiantis pasiūlymas atmestinas.</text:span></text:p>
      <text:p text:style-name="P313"><text:span text:style-name="T314">11.3</text:span><text:span text:style-name="T315">.</text:span><text:span text:style-name="T316"><text:tab/>Visuomenės atstovai,<text:s/></text:span><text:span text:style-name="T317">nesutikdami su Planavimo organizatoriaus <text:s/>2021 m. rugsėjo 6 d. sprendimu, įformintu raštu Nr. S12-2878 „Dėl pasiūlymo įvertinimo“, su skundu „Dėl teritorijos prie Druskonio ežero ir Vijūnėlės tvenkinio Druskininkuose detaliojo plano sprendinių teisėtumo“ 2</text:span><text:span text:style-name="T318">02 m. rugsėjo 18 d. kreipėsi į Inspekciją.</text:span></text:p>
      <text:p text:style-name="P319"><text:span text:style-name="T320">11.4</text:span><text:span text:style-name="T321">.</text:span><text:span text:style-name="T322"><text:tab/>Inspekcijos Teritorijų planavimo valstybinės priežiūros departamento Pirmojo teritorijų planavimo priežiūros skyrius, išnagrinėjęs trečiųjų asmenų skundą, nustatė, kad Planavimo organizatoriaus 2021 m. r</text:span><text:span text:style-name="T323">ugsėjo 6 d atsakymas į pasiūlymą neatitinka Teritorijų planavimo įstatymo 37 straipsnio 2 dalies, Nuostatų 6.4.2 papunkčio ir Viešojo administravimo įstatymo 10 straipsnio 5 dalies 5 ir 6 punktų reikalavimų.</text:span></text:p>
      <text:p text:style-name="P324"><text:span text:style-name="T325">11.5</text:span><text:span text:style-name="T326">.</text:span><text:span text:style-name="T327"><text:tab/>Inspekcija 2021 m. spalio 18 d. pateik</text:span><text:span text:style-name="T328">ė Druskininkų savivaldybės administracijos direktoriui Privalomąjį nurodymą ir nurodė: 1) iš naujo išnagrinėti suinteresuotų (trečiųjų) asmenų 2021 m. rugpjūčio 23 d. pasiūlymą ir pateikti išsamų motyvuotą atsakymą; 2) nevykdyti detaliojo planavimo proceso</text:span><text:span text:style-name="T329"><text:s/>iki bus pašalinti pirmiau nustatyti planavimo organizatoriaus padaryti teritorijų planavimą reglamentuojančių teisės aktų pažeidimai (iki nebus iš naujo išnagrinėtas trečiųjų asmenų pasiūlymas ir į jį motyvuotai ir išsamiai atsakyta); 3) apie priimtą spre</text:span><text:span text:style-name="T330">ndimą informuoti Inspekcijos Teritorijų planavimo valstybinės priežiūros departamentą bei pateikti atsakymo tretiesiems asmenims kopiją; 4) planavimo procesą tęsti tik gavus Inspekcijos pranešimą apie priimtą sprendimą, kad privalomasis nurodymas laikomas<text:s/></text:span><text:span text:style-name="T331">įvykdytu, po to, kai Inspekcija, vadovaudamasi Priežiūros įstatymo 4 straipsnio 5 dalimi, patikrins, ar šis Privalomasis nurodymas yra įvykdytas, informuodama raštu apie priimtus sprendimus.</text:span></text:p>
      <text:p text:style-name="P332"><text:span text:style-name="T333">11.6</text:span><text:span text:style-name="T334">.</text:span><text:span text:style-name="T335"><text:tab/>Planavimo organizatorius 2021 m. lapkričio 18 d. raštu<text:s/></text:span><text:span text:style-name="T336">Nr. S12-3693 „Dėl informacijos pateikimo“ pateikė Inspekcijai Planavimo organizatoriaus 2021 m. lapkričio 18 d. rašto Nr. S12-3689 „Dėl pasiūlymo įvertinimo“ (elektroninio dokumento) nuorašą, kuriuo Planavimo organizatorius pakartotinai atsakė visuomenės a</text:span><text:span text:style-name="T337">tstovams į 2021 m. rugpjūčio 23 d. pasiūlymą dėl teritorijos prie Druskonio ežero ir Vijūnėlės tvenkinio Druskininkuose detaliojo plano (TPD Nr. K-VT-15-20-311) sprendinių.</text:span></text:p>
      <text:p text:style-name="P338"><text:span text:style-name="T339">11.7</text:span><text:span text:style-name="T340">.</text:span><text:span text:style-name="T341"><text:tab/>Visuomenės atstovai, nesutikdami su Planavimo organizatoriaus 2021 m. lap</text:span><text:span text:style-name="T342">kričio 18 d. atsakymu, 2021 m. gruodžio 2 d. vėl pateikė Inspekcijai skundą „Dėl Druskininkų savivaldybės administracijos 2021 m. lapkričio 18 d. rašto Nr. S12-3689 „Dėl pasiūlymų įvertinimo“.<text:s/></text:span></text:p>
      <text:p text:style-name="P343"><text:span text:style-name="T344">11.8</text:span><text:span text:style-name="T345">.</text:span><text:span text:style-name="T346"><text:tab/>Inspekcija, išnagrinėjusi visuomenės atstovų 2021 m.</text:span><text:span text:style-name="T347"><text:s/>gruodžio 2 d. skundą, ir įvertinusi Planavimo organizatorius 2021 m. lapkričio 18 d. rašte Nr. S12-3693 „Dėl informacijos pateikimo“ pateiktą informaciją bei Planavimo organizatoriaus 2021 m. lapkričio 18 d. pakartotinį atsakymą, įformintą raštu Nr. S12-3</text:span><text:span text:style-name="T348">689 „Dėl pasiūlymo įvertinimo“, adresuotą visuomenės atstovams, 2021 m. gruodžio 28 d. raštu įformino Privalomojo nurodymo neįvykdymo patikrinimo rezultatus ir apie juos informavo Planavimo organizatorių ir visuomenės atstovus.<text:s/></text:span></text:p>
      <text:p text:style-name="P349"><text:span text:style-name="T350">11.9</text:span><text:span text:style-name="T351">.</text:span><text:span text:style-name="T352"><text:tab/>Inspekcija 2021m.</text:span><text:span text:style-name="T353"><text:s/>gruodžio 28 d. rašte nurodė, kad 2021 m. spalio 18 d. privalomasis nurodymas Nr. PN-1697 nėra įvykdytas, todėl Inspekcija vadovaudamasi Priežiūros įstatymo 4 straipsnio 5 dalyje nustatyta tvarka, nustačiusi, kad šio straipsnio 4 dalies 1 punkte nurodytas<text:s/></text:span><text:span text:style-name="T354">privalomasis nurodymas yra neįvykdytas per 2 mėnesius nuo privalomojo nurodymo įvykdymo termino pabaigos kreipsis į teismą dėl įpareigojimo vykdyti privalomąjį nurodymą. Inspekcija Sprendime konstatavo, kad Planavimo organizatorius pasiūlymą Nr. 1 „Dėl pla</text:span><text:span text:style-name="T355">nuojamo M. K. Čiurlionio meno mokyklos sklypo“ atmetė nepagrįstai, klaidingai interpretuodamas Bendrojo plano sprendinius; 2) pasiūlymo Nr. 2 1 punktą „Dėl planuojamų vandens sporto infrastuktūros objektų (duomenys neskelbtini) gatvėje pažeidžiant (duomeny</text:span><text:span text:style-name="T356">s neskelbtini) interesus ir bloginant gyvenimo kokybę“ atmetė taip pat nepagrįstai, nes Detaliojo plano sprendinys prieštarauja Aprašo 29 punkto ir Želdynų įstatymo 2 straipsnio 31 punkto nuostatoms; 3) pasiūlymo Nr. 2 2 punktą „Dėl DP numatytos vandens sp</text:span><text:span text:style-name="T357">orto infrastruktūros atitikties teisiniam reglamentavimui, Bendrojo plano sprendiniams, DP tikslams ir uždaviniams“ atmetė nepagrįstai, nes atsakymas nėra pagrįstas nurodytais planavimo uždaviniais; 4) pasiūlymo Nr. 2 3 punktą „Dėl teritorijų parinkimo vie</text:span><text:span text:style-name="T358">šajam tualetui, maitinimo įstaigai, vandenlenčių trasų aptarnavimui krante pažeidžiant gamtosaugines normas ir gyventojų interesą“ atmetimo motyvai yra klaidinantys, pasiūlymas atmestas nepagrįstai, Detaliojo plano sprendinys prieštarauja Aprašo 29 punkto<text:s/></text:span><text:span text:style-name="T359">ir Želdynų įstatymo 2 straipsnio 31 punkto nuostatoms; 4) į pasiūlymo Nr. 2 4 punktą „Dėl planuojamo objekto poveikio aplinkai vertinimo, bei idėjos pristatymo bendruomenei bei gyventojams“ neatsakyta.</text:span></text:p>
      <text:p text:style-name="P360"><text:span text:style-name="T361">11.10</text:span><text:span text:style-name="T362">.</text:span><text:span text:style-name="T363"><text:tab/>Vilniaus apygardos administracinis teismas<text:s/></text:span><text:span text:style-name="T364">2022 m. gegužės 17 d. nutartimi nutarė nutraukti administracinę bylą Nr. eI3-3015-1161/2022 pagal pareiškėjo Administracijos skundą atsakovui Inspekcijai, tretiesiems suinteresuotiems asmenims dėl rašto panaikinimo ir įpareigojimo atlikti veiksmus. Pareišk</text:span><text:span text:style-name="T365">ėjas Administracija pateikė atskirąjį skundą dėl Vilniaus apygardos administracinio teismo 2022 m. gegužės 17 d. nutarties.<text:s/></text:span></text:p>
      <text:p text:style-name="P366"><text:span text:style-name="T367">11.11</text:span><text:span text:style-name="T368">.</text:span><text:span text:style-name="T369"><text:tab/>Lietuvos vyriausiasis administracinis teismas 2022 m. rugsėjo 7 d. nutartimi administracinėje byloje Nr. eAS-528-492/202</text:span><text:span text:style-name="T370">2 nutarė pareiškėjo Administracijos atskirąjį skundą tenkinti, Vilniaus apygardos administracinio teismo 2022 m. gegužės 17 d. nutartį panaikino ir perdavė bylą pirmosios instancijos teismui nagrinėti iš naujo.<text:s/></text:span></text:p>
      <text:p text:style-name="P371"><text:span text:style-name="T372">11.12</text:span><text:span text:style-name="T373">.</text:span><text:span text:style-name="T374"><text:tab/>Vilniaus apygardos administracini</text:span><text:span text:style-name="T375">s teismas, iš naujo išnagrinėjęs administracinę bylą pagal pareiškėjo Administracijos skundą atsakovui Inspekcijai (tretieji suinteresuoti asmenys: K. R. ir A. B.) dėl rašto panaikinimo ir įpareigojimo atlikti veiksmus (Administracinė byla Nr. eI3-3015-484</text:span><text:span text:style-name="T376">/2022), 2022 m. gruodžio 22 d. sprendimu pareiškėjo skundą atmetė.<text:s/></text:span></text:p>
      <text:p text:style-name="P377"><text:span text:style-name="T378">11.13</text:span><text:span text:style-name="T379">.</text:span><text:span text:style-name="T380"><text:tab/>Lietuvos vyriausiasis administracinis teismas 2024 m. kovo 6 d. nutartimi administracinėje byloje Nr. eA-269-415/2024 pareiškėjo Administracijos apeliacinį skundą tenkino iš dal</text:span><text:span text:style-name="T381">ies ir Vilniaus apygardos administracinio teismo 2022 m. gruodžio 22 d. sprendimą panaikino bei bylą perdavė Regionų apygardos administraciniam teismui nagrinėti iš naujo. Lietuvos vyriausiasis administracinis teismas panaikindamas pirmosios instancijos te</text:span><text:span text:style-name="T382">ismo sprendimą 30 punkte konstatavo: „Pažymėtina, kad tai, jog Regionų apygardos administracinio teismo Kauno rūmuose nagrinėjama administracinė byla Nr. eI3-3166-428/2022 (dabartinis bylos numeris eI3-266-428/2024) pagal pareiškėjo Valstybinės teritorijų<text:s/></text:span><text:span text:style-name="T383">planavimo ir statybos inspekcijos prie Aplinkos ministerijos prašymą atsakovui Druskininkų savivaldybės administracijos direktoriui, tretieji suinteresuoti asmenys A. B., J. Š., K. R., dėl įpareigojimo įvykdyti Privalomąjį nurodymą, nedaro jokios įtakos pa</text:span><text:span text:style-name="T384">reiškėjo šioje byloje procesinių teisių įgyvendinimui ir nėra pagrindas šios bylos nenagrinėti iš esmės“. Be to, Lietuvos vyriausiasis administracinis teismas 31 punkte nurodė: „Kadangi pirmosios instancijos teismas byloje nevertino pareiškėjo skunde nurod</text:span><text:span text:style-name="T385">ytų Inspekcijos Sprendimo ginčijamų pagrindų ir dėl jų iš esmės nepasisakė, teisėjų kolegija teismo sprendimą panaikina ir bylą perduoda pirmosios instancijos teismui nagrinėti iš naujo (ABTĮ 144 str. 1 d. 4 p., 146 str. 1 d.)“.</text:span></text:p>
      <text:p text:style-name="P386"><text:span text:style-name="T387">12</text:span><text:span text:style-name="T388">.</text:span><text:span text:style-name="T389"><text:tab/>Teismas Inspekcij</text:span><text:span text:style-name="T390">os prašymo dėl administracinių bylų sujungimo netenkino, šią bylą nagrinėjo iš esmės. Teismas nurodė, kad svarbu nustatyti, ar pareiškėja tinkamai įvykdė Inspekcijos 2021 m. spalio 18 d. Privalomąjį nurodymą, ar Inspekcija turėjo teisinį pagrindą ginčijamu</text:span><text:span text:style-name="T391"><text:s/>2021m. gruodžio 28 d. sprendimu konstatuoti, kad Privalomasis nurodymas nėra įvykdytas.<text:s/></text:span></text:p>
      <text:p text:style-name="P392"><text:span text:style-name="T393">13</text:span><text:span text:style-name="T394">.</text:span><text:span text:style-name="T395"><text:tab/>Teismas apžvelgė ginčui aktualias Lietuvos Respublikos teritorijų planavimo įstatymo (toliau – <text:s/>ir TPĮ) 9 straipsnio, 37 straipsnio 2 ir 3 dalių, 37 straipsni</text:span><text:span text:style-name="T396">o 3 dalies, Priežiūros įstatymo 4 straipsnio, Viešojo administravimo įstatymo 10 straipsnio 5 dalies 5 ir 6 punktų, Nuostatų 6.4.2 punkto, bei Bendrojo plano nuostatas. Taip pat teismas rėmėsi Lietuvos vyriausiojo administracinio teismo 2021 birželio 2 d.<text:s/></text:span><text:span text:style-name="T397">administracinėje byloje Nr. eA-266-502/2021 išdėstytais teiginiais ir nurodė, kad teismui svarbu nustatyti, ar pareiškėjas pakartotiniame atsakyme išsamiai atsakė į trečiųjų asmenų pateiktus pasiūlymus, ar juos motyvavo, ar realiai įvykdė pareigą išnagrinė</text:span><text:span text:style-name="T398">ti jam pateiktus pasiūlymus, ar juos apsvarstė bei įvertino, t. y. ar pareiškėjas tinkamai įvykdė Teritorijų planavimo įstatymo 37 straipsnio 2 dalies nuostatas (pasiūlymus pateikusiems asmenims planavimo organizatorius motyvuotai atsako raštu), vadovaudam</text:span><text:span text:style-name="T399">asis Nuostatais.<text:s/></text:span></text:p>
      <text:p text:style-name="P400"><text:span text:style-name="T401">14</text:span><text:span text:style-name="T402">.</text:span><text:span text:style-name="T403"><text:tab/>Teismas sprendė, kad pareiškėjas tinkamai įvykdė Privalomąjį nurodymą iš naujo išnagrinėjęs trečiųjų asmenų 2021 m. rugpjūčio 23 d. pasiūlymą bei pateikė išsamų motyvuotą atsakymą dėl pasiūlymo Nr. 1 (M. K. Čiurlionio meno mokyklo</text:span><text:span text:style-name="T404">s sklypo ir mokyklos pastato), nes Bendrojo plano ir Detaliojo plano sprendiniais Bendrojo plano Socialinės ir ekonominės aplinkos plėtojimo sprendinių skyriuje 6 punkte nustatytos Socialinės infrastruktūros sprendinių kryptys, pagal kurias esminių sociali</text:span><text:span text:style-name="T405">nių paslaugų plėtros prielaidų kompleksą sudaro demografinė padėtis (gyventojų skaičius ir struktūra) bei esamos infrastruktūros kokybė ir kiekybinis pakankamumas. Jame numatyta, kad siekiant užtikrinti tvarią, rezultatyvią ir efektyvią Druskininkų savival</text:span><text:span text:style-name="T406">dybės plėtrą, būtina sukurti efektyviai veikiančią, prieinamą, gyventojų ir lankytojų poreikius atitinkančią socialinę infrastruktūrą. Bendrajame plane detalizuota Socialinės infrastruktūros dalis – Švietimo infrastruktūra – nustato, kad Druskininkų saviva</text:span><text:span text:style-name="T407">ldybė privalo užtikrinti skirtingų švietimo lygmenų ir formų paslaugų teikimą, galimybes visiems savivaldybės gyventojams ugdytis ir įgyti išsilavinimą. Bendrajame plane taip pat aiškiai numatyta, kad ateityje padidėjus paklausai neformalaus ugdymo paslaug</text:span><text:span text:style-name="T408">oms, numatyti galimybę tokio ugdymo infrastruktūros teritorinei plėtrai Įsigaliojus Lietuvos Respublikos švietimo įstatymo pakeitimams (2020 m. lapkričio 10 d. Nr. XIII-3416) dėl visuotinio ikimokyklinio ugdymo, privalomo ikimokyklinio ugdymo socialinės ri</text:span><text:span text:style-name="T409">zikos šeimose augantiems vaikams, taip pat priešmokyklinio ugdymo ankstinimo, savivaldybės įpareigotos pasiruošti įstatymo pakeitimo nuostatų įgyvendinimui, savivaldybė teisės aktais įpareigota suteikti priešmokyklinio ugdymo paslaugas platesniam ratui vai</text:span><text:span text:style-name="T410">kų, kas sudaro papildomų pritaikytų priešmokykliniam ir ikimokykliniams ugdymui užtikrinti reikalingų patalpų poreikį. Be to, naujo statinio statyba suplanuotame suformuoti atskirame žemės sklype atitinka Bendrąjį planą dėl infrastruktūros teritorinės plėt</text:span><text:span text:style-name="T411">ros padidėjus neformalaus ugdymo paslaugų paklausai, „esamos įstaigos bazėje“. Bendrajame plane žemės sklypas Nr. 2 patenka į gyvenamos mažo užstatymo intensyvumo teritorijos (GM-1) funkcinę zoną, kurioje galimos pagrindinės žemės naudojimo paskirtys ir na</text:span><text:span text:style-name="T412">udojimo būdai: Konservacinė paskirtis: Kultūros paveldo objektų žemės sklypai (C2); Miškų ūkio paskirtis: rekreacinių miškų sklypai (M2), apsauginių miškų sklypai (M3), ūkinių miškų sklypai (M4); Kita paskirtis: gyvenamos teritorijos (GI), visuomeninės pas</text:span><text:span text:style-name="T413">kirties teritorijos (V); komercinės paskirties objektų teritorijos (K), rekreacinės teritorijos (R); susisiekimo ir inžinerinių komunikacijų aptarnavimo objektų teritorijos (II), susisiekimo ir inžinerinių tinklų koridorių teritorijos (12); bendrojo naudoj</text:span><text:span text:style-name="T414">imo teritorijos (B); Atskirųjų želdynų teritorijos (E), naudingųjų iškasenų teritorijos (N), teritorijos krašto apsaugos tikslams (Al). Pagal Bendrojo plano sprendinius, planuojamame žemės sklype galimas visuomeninės turinio aprašu, patvirtintu Lietuvos Re</text:span><text:span text:style-name="T415">spublikos žemės ūkio ministro ir Lietuvos Respublikos aplinkos ministro 2005 m. sausio 20 d. įsakymu Nr. 3D-37/D1-40 „Dėl žemės naudojimo būdų turinio aprašo patvirtinimo“, visuomeninės teritorijos naudojimo būdas nustatomas žemės sklypams, kurie skirti va</text:span><text:span text:style-name="T416">lstybės ir savivaldybės institucijų, kitų iš valstybės ar savivaldybių biudžetų išlaikomų įstaigų administraciniams pastatams ir jų funkcijoms vykdyti; religinės paskirties pastatams ir religinių bendruomenių ir bendrijų veiklai; socialinei infrastruktūrai</text:span><text:span text:style-name="T417"><text:s/>– mokslo paskirties pastatams, kultūros paskirties pastatams; gydymo paskirties pastatams; sporto paskirties pastatams ir sporto inžineriniams statiniams; specialiosios paskirties statiniams. Todėl Inspekcijos pozicija dėl M. K. Čiurlionio meno mokyklos p</text:span><text:span text:style-name="T418">astato statybos numatytos detaliajame plane neatitikimo Bendrajam planui, teismo vertinimu, nepagrįsta, nes nurodytos aplinkybės ir nurodyti teisės aktai pagrindžia aplinkybę, kad suplanuotas žemės sklypas Nr. 2 ir jo paskirtis neprieštarauja Bendrajam pla</text:span><text:span text:style-name="T419">nui, bet ir jį įgyvendina Detaliojo plano sprendiniais.<text:s/></text:span></text:p>
      <text:p text:style-name="P420"><text:span text:style-name="T421">15</text:span><text:span text:style-name="T422">.</text:span><text:span text:style-name="T423"><text:tab/>Teismas nurodė, kad pakartotiniu atsakymu pareiškėjas išsamiai atsakė tretiesiems asmenims į jų argumentus, detaliai pagrįsdamas, kodėl pareiškėjų pateiktiems pasiūlymams nepritaria ir kas nu</text:span><text:span text:style-name="T424">lemia tokio sprendimo priėmimą. Iš bylos medžiagos teismas nustatė, kad tretieji asmenys nesiūlė kokių nors savarankiškų ar kitokių sprendinių. Tuo tarpu pareiškėjas realiai įvykdė pareigą išnagrinėti pateiktus trečiųjų asmenų pasiūlymus, juos svarstė ir p</text:span><text:span text:style-name="T425">ateikė jiems motyvuotą atsakymą apie pasiūlymų nepriimtinumą. Todėl, pareiškėjas tinkamai įvykdė Teritorijų planavimo įstatymo 37 straipsnio 2 dalies, 37 straipsnio 3 dalies nuostatas ir vadovaudamasis Nuostatų 6.4.2 punktu išsamiai ir visapusiškai atmetė<text:s/></text:span><text:span text:style-name="T426">trečiųjų asmenų pasiūlymus, atsakyme išdėstyti tokių pasiūlymų atmetimo argumentai. Teismas vertino, jog Inspekcija nepagrįstai konstatavo, kad Detaliojo plano sprendinys suplanuoti žemės sklypą Nr. 2 naujo M. K. Čiurlionio meno mokyklos pastato statybai n</text:span><text:span text:style-name="T427">eatitinka Bendrojo plano sprendinių, nes Lietuvos vyriausiojo administracinio teismo praktikoje (administracinėje byloje Nr. eA-266-502/2021) ne kartą pasisakyta, kad pateikti visuomenės pasiūlymai ir jų priėmimo ar atmetimo motyvai, t. y. konkrečių pasiūl</text:span><text:span text:style-name="T428">ymų atmetimo motyvų turinys jų teisėtumo ir pagrįstumo aspektu, vertinami atitikimo teisės aktų reikalavimams požiūriu ne skundų dėl planavimo organizatoriaus atsakymų į pateiktus pasiūlymus nagrinėjimo metu, o teritorijų planavimo dokumento tvirtinimo sta</text:span><text:span text:style-name="T429">dijoje.<text:s/></text:span></text:p>
      <text:p text:style-name="P430"><text:span text:style-name="T431">16</text:span><text:span text:style-name="T432">.</text:span><text:span text:style-name="T433"><text:tab/></text:span><text:span text:style-name="T434">Teismas, įvertinęs bylos aplinkybes, sprendė, kad Detalaus plano sprendinys suformuoti atskirą žemės sklypą teritorijai prie Druskonio ežero ir Vijūnėlės tvenkinio Druskininkų Mikalojaus Konstantino Čiurlionio meno mokyklos pastato statybai atitinka Bendro</text:span><text:span text:style-name="T435">jo plano nuostatas, o Inspekcijos reikalavimas įpareigoti pareiškėją iš naujo išnagrinėti trečiųjų asmenų pasiūlymą ir pateikti išsamų motyvuotą atsakymą yra nepagrįstas.<text:s/></text:span></text:p>
      <text:p text:style-name="P436"><text:span text:style-name="T437">17</text:span><text:span text:style-name="T438">.</text:span><text:span text:style-name="T439"><text:tab/>Toliau teismas pasisakė dėl planuojamų vandens sporto infrastruktūros objekt</text:span><text:span text:style-name="T440">ų ir numatytos vandens sporto infrastruktūros atitikties teisės aktams, Bendrojo plano sprendiniams ir Detalaus plano tikslams ir uždaviniams. Iš Bendrojo plano sprendinių teismas nustatė, kad Turizmo ir rekreacijos vystymo skyriaus 5 punkte numatyta, kad<text:s/></text:span><text:span text:style-name="T441">Viešoji turizmo ir poilsio infrastruktūra – teritorijoms ir objektams lankyti ir (ar) poilsio veiklai organizuoti skirti stacionarūs ar laikini statiniai ir įrenginiai (įskaitant informacijos, higienos ir atliekų surinkimo statinius ir įrenginius) ir kita<text:s/></text:span><text:span text:style-name="T442">infrastruktūra (turistinės trasos, takai, poilsio ir sustojimo aikštelės, stovyklavietės ir jų įrenginiai, paplūdimiai ir jų įrenginiai, kiti lankytojų aptarnavimo objektai). Rekreaciniai statiniai – poilsio (žaidimo), apžvalgos aikštelės (regyklos) su įra</text:span><text:span text:style-name="T443">nga (apžvalgos bokštu, pakiluma, platforma, specialiais žiūronais, kt.), apžvalgos bokštai, pažintiniai takai, miestų, miestelių aikščių, parkų, skverų ir kitų želdynų, paplūdimių statiniai. Bendrojo plano Funkcinių zonų plėtojimo sprendinių 3.3.2 punkte d</text:span><text:span text:style-name="T444">ėl Bendrojo naudojimo erdvių, želdynų teritorijos (BZ) nustatyta, kad intensyviam ir ekstensyviam naudojimui įrengiami rekreacinės paskirties želdynai: parkai, skverai, žaliosios jungtys, mokslinės, kultūrinės ir memorialinės paskirties želdynai: meno ir p</text:span><text:span text:style-name="T445">arodų parkai, kapinės, aikštės. Prioritetas teikiamas ekstensyviai rekreacijai. Galimas naujos trumpalaikio poilsio infrastruktūros, susijusios su poilsiu, pramogomis ir rekreacija, įrengimas.<text:s/></text:span></text:p>
      <text:p text:style-name="P446"><text:span text:style-name="T447">18</text:span><text:span text:style-name="T448">.</text:span><text:span text:style-name="T449"><text:tab/>Iš bylos medžiagos teismas nustatė, kad teritorijos pr</text:span><text:span text:style-name="T450">ie Druskonio ežero ir Vijūnėlės tvenkinio Druskininkuose Detaliojo plano sprendiniai parengti vadovaujantis Bendrojo plano keitime nustatytais funkciniu zonavimu, teritorijų naudojimo tipais ir nustatytais privalomaisiais teritorijos tvarkymo reikalavimais</text:span><text:span text:style-name="T451">. Funkciniu ir urbanistiniu požiūriu planuojama teritorija priskirta svarbiai miesto poilsio ir rekreacinio prioriteto zonai, kurioje plėtojama su ramiu poilsiu, rekreacija ir pažinimu susijusi ūkinė veikla. Teritorijoje įrengta poilsio infrastruktūra, dvi</text:span><text:span text:style-name="T452">račių ir pėsčiųjų takai, paplūdimys, estrada, prieplauka, planuojama teritorija tvarkoma kaip viešoji ir reprezentacinė kurorto erdvė. Be to, patvirtintoje Programoje vienu iš planavimo uždavinių numatyti teritorijas socialinei infrastruktūrai, suformuoti<text:s/></text:span><text:span text:style-name="T453">atskirus žemės sklypus teritorijai prie Druskonio ežero ir Vijūnėlės tvenkinio, Druskininkų M. K. Čiurlionio meno mokyklos pastato statybai, esamoms miesto senosioms kapinėms, nustatyti užstatymo zonas paplūdimio kavinei ir kitai infrastruktūrai. Detalaus<text:s/></text:span><text:span text:style-name="T454">plano Gamtinės aplinkos ir kraštovaizdžio skyriaus 3.2. punkte dėl Želdinių ir jų tvarkymo numatyta, kad Planuojamoje teritorijoje planuojamas vienas atskirųjų želdynų žemės sklypas Nr. 4 (20,6533 ha), kuriame formuojamos želdynų, aptarnavimo, sporto, papl</text:span><text:span text:style-name="T455">ūdimio zonos su joms reikalinga infrastruktūra. Planuojamo žemės sklypo Nr. 4 naudojimo paskirtis: kita; naudojimo tipas: bendro naudojimo erdvių, želdynų teritorija (BZ); teritorijos naudojimo būdas: atskirųjų želdynų teritorija (E). Iš detaliojo plano ai</text:span><text:span text:style-name="T456">škinamojo rašto pateiktoje teritorijos bendrųjų reglamentų lentelėje 3.1.5. žemės sklypui Nr. 4 nustatyti kiti reikalavimai: teritorijoje numatytos reprezentacinė, aptarnavimo, aktyvaus ir pasyvaus poilsio zonos: paplūdimys, sporto aikštynų, vandens sporto</text:span><text:span text:style-name="T457"><text:s/>pramogų aptarnavimo zonos, želdynų zonos ir išvystyta parkų takų sistema ir mažosios architektūros elementų išdėstymu; parko teritorijoje galima mažųjų kraštovaizdžio architektūros, inžinerinių (sporto paskirties ir kitos paskirties) <text:s/>laikinų statinių (ma</text:span><text:span text:style-name="T458">itinimo paskirties statinių) statyba ir rekonstrukcija. <text:s/>Vijūnėlės tvenkinys priskirtas vandenų teritorijų funkcinei zonai, naudojimo būdas: rekreaciniai vandens telkiniai (indeksas H2). Detaliojo plano aiškinamajame rašte pateiktoje teritorijos bendrųjų r</text:span><text:span text:style-name="T459">eglamentų lentelėje 3.1.5. žemės sklypui Nr. 12 nustatyti kiti reikalavimai: valstybinės reikšmės vandens telkinys (telkinio kodas 10050050); vandens telkiniui nustatyta pakrantės apsaugos juosta; telkinys naudojamas pasyviai ir aktyviai rekreacijai; vande</text:span><text:span text:style-name="T460">ns telkinyje įrengiama vandens sporto ir pramogų infrastruktūra aktyviam poilsiui: vandens batutas, vandenlenčių trasos ant linų konstrukcijų. Galimas valčių prieplaukų įrengimas pagal poreikį.</text:span></text:p>
      <text:p text:style-name="P461"><text:span text:style-name="T462">19</text:span><text:span text:style-name="T463">.</text:span><text:span text:style-name="T464"><text:tab/>Todėl Inspekcijos išvada, kad pareiškėjo atsakyme nuro</text:span><text:span text:style-name="T465">dytu antruoju uždaviniu siekiama nustatyti užstatymo zoną, reikalingą kitai infrastruktūrai bei paplūdimio kavinei, o ne suplanuoti vandens sporto ir pramogų infrastruktūrą, teismo vertinimu, yra nepagrįsta. Vykdant Programos uždavinį – nustatyti užstatymo</text:span><text:span text:style-name="T466"><text:s/>zonas paplūdimio kavinei ir kitai infrastruktūrai, nustatytos užstatymo zonos kavinei, viešajam tualetui, vandenlenčių trasų aptarnavimui, paplūdimio aptarnavimo ir kt. infrastruktūrai, nepažeidžia jokių teisės aktų ar gyventojų interesų. Privažiavimas nu</text:span><text:span text:style-name="T467">matytas (duomenys neskelbtini) gale, automobilių transporto srauto padidėjimas nenumatomas, nenumatoma galimybė įrengti automobilių stovėjimo aikštelę.</text:span></text:p>
      <text:p text:style-name="P468"><text:span text:style-name="T469">20</text:span><text:span text:style-name="T470">.</text:span><text:span text:style-name="T471"><text:tab/>Teismas nesutiko su Inspekcijos teiginiais, kad pareiškėjas netinkamai atsakė tretiesiems asmeni</text:span><text:span text:style-name="T472">ms dėl neatitikimo Aprašo 29 punktui ir Želdynų įstatymo 2 straipsnio 31 punkto nuostatoms, taip pat išvadai, neva pakartotiniame atsakyme nurodyti Detaliojo plano uždaviniai nepagrindžia vandens sporto infrastruktūros suplanavimo.<text:s/></text:span></text:p>
      <text:p text:style-name="P473"><text:span text:style-name="T474">21</text:span><text:span text:style-name="T475">.</text:span><text:span text:style-name="T476"><text:tab/>Teismas pažymėj</text:span><text:span text:style-name="T477">o, kad Želdynų įstatymo redakcija, kuri šioje byloje aktualiu laikotarpiu nebuvo galiojanti (Nr. XIV-199), įsigaliojo tik nuo 2021 m. lapkričio 1 d., o šiuo atveju teisiniai santykiai susiklostė galiojant iki 2021 m. spalio 31 d. Želdynų įstatymo redakcija</text:span><text:span text:style-name="T478">i. Teismas apžvelgė Želdynų įstatymo 2 straipsnio 9 ir 22 dalių, Atskirųjų ir priklausomųjų želdynų kūrimo ir tvarkymo projektų rengimo tvarkos aprašo, patvirtinto Lietuvos Respublikos aplinkos ministro 2007 m. gruodžio 29 d. įsakymu Nr. D1-719, 3 punkto n</text:span><text:span text:style-name="T479">uostatas ir nurodė, kad Detaliojo plano sprendiniai formuojamam žemės sklypui Nr. 4, kuriame nurodyti maitinimo paskirties statiniai (laikini), sporto paskirties inžineriniai statiniai bei kitos paskirties statiniai, atitinka Želdynų įstatymo 2 straipsnio<text:s/></text:span><text:span text:style-name="T480">22 dalies nuostatas ir neprieštarauja Aprašo 29 punktui.</text:span></text:p>
      <text:p text:style-name="P481"><text:span text:style-name="T482">22</text:span><text:span text:style-name="T483">.</text:span><text:span text:style-name="T484"><text:tab/>Teismas akcentavo, kad Inspekcijos išvada, jog Detaliojo plano sprendinys dėl statinių paskirties formuojamame žemės sklype Nr. 4 neatitinka Aprašo nuostatų ir Želdynų įstatymo 2 straipsnio 3</text:span><text:span text:style-name="T485">1 punkto nuostatų, yra nepagrįstas, nes pareiškėjas trečiųjų asmenų pasiūlymo Nr. 2 1 punktą atmetė pagrįstai, o Inspekcijos prašymas įpareigoti pareiškėją iš naujo išnagrinėti trečiųjų asmenų pasiūlymą ir pateikti išsamų motyvuotą atsakymą yra neteisėtas.</text:span><text:span text:style-name="T486"><text:s/>Lietuvos vyriausiojo administracinio teismo praktikoje (administracinėje byloje Nr. eA-266-502/2021) ne kartą pasisakyta, kad pateikti visuomenės pasiūlymai ir jų priėmimo ar atmetimo motyvai, t. y. konkrečių pasiūlymų atmetimo motyvų turinys jų teisėtumo</text:span><text:span text:style-name="T487"><text:s/>ir pagrįstumo aspektu, vertinami atitikimo teisės aktų reikalavimams požiūriu ne skundų dėl planavimo organizatoriaus atsakymų į pateiktus pasiūlymus nagrinėjimo metu, o teritorijų planavimo dokumento tvirtinimo stadijoje.<text:s/></text:span></text:p>
      <text:p text:style-name="P488"><text:span text:style-name="T489">23</text:span><text:span text:style-name="T490">.</text:span><text:span text:style-name="T491"><text:tab/></text:span><text:span text:style-name="T492">Vadovaudamasis teisės aktais, Bendrojo plano sprendiniais, teismas sprendė, kad Vijūnėlės tvenkinyje gali būti plėtojamos vandens sporto pramogos su joms reikiama infrastruktūra taip, kaip tai numatyta detaliojo plano sprendiniuose sklypui Nr. 12. Pagal Ap</text:span><text:span text:style-name="T493">rašo nuostatas, rekreaciniuose vandens telkiniuose numatytosios veiklos (vandens telkiniai, skirti mėgėjų žūklei, vandens sportui, poilsiui, turizmui) atitinka ir Rekreacinių teritorijų naudojimo, planavimo ir apsaugos nuostatus, patvirtintus Lietuvos Resp</text:span><text:span text:style-name="T494">ublikos aplinkos ministro 2004 m. sausio 20 d. įsakymu Nr. D1-35 „Dėl Rekreacinių teritorijų naudojimo, planavimo ir apsaugos nuostatų patvirtinimo“. Nuostatų 6.1 punkto nuostatas, t. y. Savivaldybių institucijos, vykdydamos rekreacinių teritorijų naudojim</text:span><text:span text:style-name="T495">o ir apsaugos priežiūrą organizuoja ir savo lėšomis rengia savivaldybės ir vietovės lygmens turizmo ir rekreacijos planus (projektus), kitus specialiojo teritorijų planavimo dokumentus ar detaliuosius planus rekreaciniams žemės sklypams suformuoti, viešosi</text:span><text:span text:style-name="T496">os turizmo paslaugų ir poilsio infrastruktūros įrengimo, viešojo naudojimo poilsio objektų (žmonių poilsiui ir <text:s/>vandens telkinių ir jų pakrančių, stovyklaviečių, poilsiaviečių, kempingų, hipodromų, turizmo centrų, kitų poilsio paskirties pastatų, rekreacin</text:span><text:span text:style-name="T497">ių statinių ir įrenginių) išdėstymo reikalavimams nustatyti, organizuoja šių sklypų kadastrinius matavimus, registro ir kadastro duomenų pateikimą valstybės įmonei Registrų centrui. Todėl, teismas sprendė, kad pareiškėjas pagrįstai atmetė trečiųjų asmenų p</text:span><text:span text:style-name="T498">asiūlymo Nr. 2 2 punktą, o Inspekcija nepagrįstai padarė išvadą, kad netinkamai atsakyta, t. y. atmestas pasiūlymas, atitinkamai Inspekcijos prašymas įpareigoti pareiškėją iš naujo išnagrinėti trečiųjų asmenų pasiūlymą ir pateikti išsamų motyvuotą atsakymą</text:span><text:span text:style-name="T499"><text:s/>teismo atmestas.</text:span></text:p>
      <text:p text:style-name="P500"><text:span text:style-name="T501">24</text:span><text:span text:style-name="T502">.</text:span><text:span text:style-name="T503"><text:tab/>Teismas sprendė, kad pakartotiniu raštu pareiškėjas išsamiai atsakė į trečiųjų asmenų nurodytus argumentus, detaliai pagrindė, kodėl pareiškėjų pateiktiems pasiūlymams nepritarta. Todėl pareiškėjas realiai įvykdė pareigą išnagrinė</text:span><text:span text:style-name="T504">ti jam pateiktus pasiūlymus, juos apsvarstė bei įvertino, pasiūlymus pateikusiems asmenims nurodė aiškius ir išsamius pasiūlymų nepriimtinumą lėmusius motyvus. <text:s/></text:span></text:p>
      <text:p text:style-name="P505"><text:span text:style-name="T506">25</text:span><text:span text:style-name="T507">.</text:span><text:span text:style-name="T508"><text:tab/>Teismas taip pat pasisakė dėl teritorijos parinkimo viešajam tualetui, maitinimo įstai</text:span><text:span text:style-name="T509">gai, vandenlenčių trasų aptarnavimui krante. Teismas nurodė, kad iš Bendrojo plano ir Detalaus plano sprendinių matyti, kad planuojamoje teritorijoje planuojamas vienas atskirųjų želdynų žemės sklypas Nr. 4 (20,6533 ha), kuriame formuojamos želdynų, aptarn</text:span><text:span text:style-name="T510">avimo, sporto, paplūdimio zonos su joms reikalinga infrastruktūra. Detaliojo plano sprendiniais formuojamam žemės sklypui Nr. 4 nustatytas naudojimo būdas – kitos paskirties atskirųjų želdynų teritorijos (E), žemės sklype pažymėtos antžeminių pastatų ir st</text:span><text:span text:style-name="T511">atinių bei plokščių, horizontalių statinių statybos zonos. Be to, patvirtintoje Programoje vienu iš planavimo uždavinių įvardinta numatyti teritorijas socialinei infrastruktūrai, suformuoti atskirus žemės sklypus teritorijai prie Druskonio ežero ir Vijūnėl</text:span><text:span text:style-name="T512">ės tvenkinio, Druskininkų M. K. Čiurlionio meno mokyklos pastato statybai, esamoms miesto senosioms kapinėms, nustatyti užstatymo zonas paplūdimio kavinei ir kitai infrastruktūrai.<text:s/></text:span></text:p>
      <text:p text:style-name="P513"><text:span text:style-name="T514">26</text:span><text:span text:style-name="T515">.</text:span><text:span text:style-name="T516"><text:tab/>Iš Detaliojo plano aiškinamojo rašto teismas nustatė, kad pateikto</text:span><text:span text:style-name="T517">je teritorijos bendrųjų reglamentų lentelėje 3.1.5. žemės sklypui Nr. 4 nustatyti kiti reikalavimai: teritorijoje numatytos reprezentacinė, aptarnavimo, aktyvaus ir pasyvaus poilsio zonos: paplūdimys, sporto aikštynų, vandens sporto pramogų aptarnavimo zon</text:span><text:span text:style-name="T518">os, želdynų zonos ir išvystyta parkų takų sistema ir mažosios architektūros elementų išdėstymu; parko teritorijoje galima mažųjų kraštovaizdžio architektūros, inžinerinių (sporto paskirties ir kitos paskirties) ir laikinų statinių (maitinimo paskirties sta</text:span><text:span text:style-name="T519">tinių statyba ir rekonstrukcija. Detalaus plano sprendinys dėl suplanuotos vandens sporto infrastruktūros ir objektų neatitinka Aprašo 29 punkto ir Želdynų įstatymo 2 straipsnio 31 punkto nuostatų, nes suplanuota vandens sporto infrastruktūra ir objektai n</text:span><text:span text:style-name="T520">iekaip nepažeidžia (duomenys neskelbtini) gyventojų interesų ir neblogina jų gyvenimo kokybės, gyventojų teisės užtikrintos įgyvendinant Nuostatų reikalavimus, t. y. išnagrinėjus gyventojų pasiūlymus ir iš dalies į juos atsižvelgta, be to, Inspekcija never</text:span><text:span text:style-name="T521">tino, ar bendrųjų sprendinių formavimo brėžinyje suplanuotos vandens sporto infrastruktūra ir objektai (duomenys neskelbtini) pakrantėje pažeidžia (duomenys neskelbtini) gyventojų interesus. Todėl, teismo vertinimu, Inspekcijos išvada, kad pareiškėjas atsa</text:span><text:span text:style-name="T522">kyme tretiesiems asmenims neargumentavo Detaliojo plano sprendinių neatitikimą Aprašo 29 punktui ir Želdynų įstatymo 2 straipsnio 31 punkto nuostatoms, yra nepagrįsta. Iš bylos medžiagos taip pat teismas nustatė, kad pakartotiniu atsakymu pareiškėjas išsam</text:span><text:span text:style-name="T523">iai atsakė į trečiųjų asmenų argumentus, juos pagrindė, kodėl jų pateiktiems pasiūlymams nepritarė, be to, jie nesiūlė kokių nors savarankiškų ar kitokių sprendinių, negu numatytieji Detaliojo planavimo metu. Todėl ir šioje dalyje pareiškėjas realiai įvykd</text:span><text:span text:style-name="T524">ė pareigą išnagrinėti pateiktus pasiūlymus, juos vertino, pasiūlymus pateikusiems tretiesiems asmenims nurodė aiškius ir išsamius pasiūlymų atmetimo argumentus. Todėl, pareiškėjas, tiek tretiesiems asmenims, tiek Inspekcijai aiškiai nurodė nesutikimo su pa</text:span><text:span text:style-name="T525">teiktais pasiūlymais argumentus</text:span></text:p>
      <text:p text:style-name="P526"><text:span text:style-name="T527">27</text:span><text:span text:style-name="T528">.</text:span><text:span text:style-name="T529"><text:tab/>Teismas nesutiko su Inspekcijos teiginiu, kad pareiškėjas į trečiųjų asmenų pasiūlymo Nr. 2 3 punktą pateikė iš esmės klaidinantį atsakymą, nes Inspekcija vadovaujasi aplinkybe, jog Detaliojo plano sprendinys neatiti</text:span><text:span text:style-name="T530">nka Aprašo 29 punkto ir Želdynų įstatymo 2 straipsnio 31 punkto nuostatų. Teismo nuomone, Inspekcija vadovaujasi neaktualia Želdynų įstatymo redakcija, pateikto trečiųjų asmenų pasiūlymo atmetimo motyvus vertino jų teisėtumo ir pagrįstumo aspektu, kas, pag</text:span><text:span text:style-name="T531">al suformuotą minėtąją teismų praktiką atliekama ne skundų dėl planavimo organizatoriaus atsakymų į pateiktus pasiūlymus nagrinėjimo metu. Teismai ne kartą yra konstatavę, kad pasiūlymai atitikimo teisės aktų reikalavimams požiūriu vertinami teritorijų pla</text:span><text:span text:style-name="T532">navimo dokumento tvirtinimo stadijoje. Todėl, teismo vertinimu, trečiųjų asmenų pasiūlymo Nr. 2 3 punktas pareiškėjo atmestas pagrįstai, o Inspekcijos įpareigojimas iš naujo išnagrinėti trečiųjų asmenų pasiūlymą ir pateikti išsamų motyvuotą atsakymą yra ne</text:span><text:span text:style-name="T533">pagrįstas.<text:s/></text:span></text:p>
      <text:p text:style-name="P534"><text:span text:style-name="T535">28</text:span><text:span text:style-name="T536">.</text:span><text:span text:style-name="T537"><text:tab/>Teismas nurodė, kad pareiškėjas pakartotiniame atsakyme tretiesiems asmenims aiškiai nurodė, kad Bendrojo plano keitimo rengimo etape buvo atliktas strateginio pasekmių aplinkai vertinimas, o parengto Detaliojo plano sprendiniuose nesup</text:span><text:span text:style-name="T538">lanuotas joks kitas kiekybinis ir kokybinis poveikis aplinkai, todėl strateginio pasekmių aplinkai vertinimas Detaliojo plano apimtyje nėra atliekamas. Pagal Lietuvos Respublikos planuojamos ūkinės veiklos poveikio aplinkai vertinimo įstatymo 7 straipsnio<text:s/></text:span><text:span text:style-name="T539">1 dalies nuostatas, Detaliojo plano sprendiniai nepatenka į Planuojamos ūkinės veiklos, kuriai turi būti atliekama atranka dėl poveikio aplinkai vertinimo, rūšių sąrašą.<text:s/></text:span></text:p>
      <text:p text:style-name="P540"><text:span text:style-name="T541">29</text:span><text:span text:style-name="T542">.</text:span><text:span text:style-name="T543"><text:tab/>Iš bylos medžiagos teismas nustatė, kad pareiškėjas, atsakydamas į 4 punkte n</text:span><text:span text:style-name="T544">urodytus teiginius pažymėjo, jog strateginio pasekmių aplinkai vertinimo privalomumą reglamentuoja Planų ir programų strateginio pasekmių aplinkai vertinimo tvarkos aprašas, patvirtintas Lietuvos Respublikos aplinkos ministro 2014 m. gruodžio 23 d. nutarim</text:span><text:span text:style-name="T545">u Nr. 1467 „Dėl Planų ir programų strateginio pasekmių aplinkai vertinimo tvarkos aprašo patvirtinimo“. Pagal šio Aprašo 3.4 punktą aprašas netaikomas rengiant ir tvirtinant detaliuosius planus toje savivaldybės dalyje, kurioje atliktas savivaldybės dalies</text:span><text:span text:style-name="T546"><text:s/>bendrojo plano vertinimas, ir jeigu nesuplanuotas joks kitas kiekybinis ir kokybinis poveikis aplinkai. Be to, Bendrojo plano keitimo rengimo etape buvo atliktas strateginio pasekmių aplinkai vertinimas, o parengto Detaliojo plano sprendiniuose nesuplanuo</text:span><text:span text:style-name="T547">tas joks kitas kiekybinis ir kokybinis poveikis aplinkai, todėl strateginio pasekmių aplinkai vertinimas Detaliojo plano apimtyje neatliekamas. Pareiškėjas, atsakydamas į trečiųjų asmenų pasiūlymą dėl pristatymo bendruomenei bei gyventojams, teigė, kad Det</text:span><text:span text:style-name="T548">aliojo plano planavimo procesas yra viešas, vadovaujantis Nuostatų reikalavimais visuomenei buvo sudarytos sąlygos teikti pasiūlymus ir paklausimus visą planavimo procesą iki viešo susirinkimo pabaigos, informacija apie viešinimo procedūras pateikta TPDRIS</text:span><text:span text:style-name="T549">, Druskininkų savivaldybės interneto svetainėje ir savivaldybės patalpose, besiribojančių su planuojama teritorija žemės sklypų savininkai buvo registruotais laiškais informuoti apie planavimo pradžią bei parengtus sprendinius. Todėl, Inspekcijos išvada, k</text:span><text:span text:style-name="T550">ad į pasiūlymo Nr. 2 4 punktą nepilnai atsakyta, teismo vertinimu, neatitinka nustatytų faktinių aplinkybių, todėl Inspekcijos įpareigojimas pareiškėją iš naujo išnagrinėti trečiųjų asmenų pasiūlymą ir pateikti išsamų motyvuotą atsakymą teismo atmestas.<text:s/></text:span></text:p>
      <text:p text:style-name="P551"><text:span text:style-name="T552">30</text:span><text:span text:style-name="T553">.</text:span><text:span text:style-name="T554"><text:tab/>Teismas, įvertinęs byloje nustatytas, ginčo klausimą reglamentuojančius teisės aktus, Lietuvos vyriausiojo administracinio teismo praktiką analogiškose bylose sprendė, kad pareiškėjas tinkamai įvykdė Teritorijų planavimo įstatymo 37 straipsnio 2 dal</text:span><text:span text:style-name="T555">į (pasiūlymus pateikusiems asmenims planavimo organizatorius motyvuotai atsako raštu), 37 straipsnio 3 dalį (planavimo organizatoriaus atsakyme pasiūlymus patekusiam asmeniui nurodoma, ar planavimo organizatorius pritaria pasiūlymams, ar motyvuotai juos at</text:span><text:span text:style-name="T556">meta), vadovaudamasis Nuostatų 6.4.2 punktu, todėl pareiškėjo skundas teismo tenkintas.<text:s/></text:span></text:p>
      <text:p text:style-name="P557"><text:span text:style-name="T558">31</text:span><text:span text:style-name="T559">.</text:span><text:span text:style-name="T560"><text:tab/>Teismas, įvertinęs tai, kad pareiškėjas yra viešojo administravimo subjektas, iš kurio viešai prieinamos struktūros matyti, jog jame veikia „Teisės ir civilinė</text:span><text:span text:style-name="T561">s metrikacijos skyrius“, darė išvadą, jog advokatų dalyvavimas nagrinėjamoje byloje nebuvo būtinas. Pareiškėjo struktūroje yra juridinis skyrius, kuriame dirba vyriausieji specialistai, todėl nebuvo pagrindo priteisti atstovavimo išlaidas, patirtas pareišk</text:span><text:span text:style-name="T562">ėją atstovaujant dviem skirtingiems advokatams. Esant nurodytoms aplinkybėms, bylinėjimosi išlaidos pareiškėjui Administracijai teismo nepriteistos.</text:span></text:p>
      <text:p text:style-name="P563"/>
      <text:p text:style-name="P564"><text:span text:style-name="T565">III</text:span><text:span text:style-name="T566">.</text:span></text:p>
      <text:p text:style-name="P567"/>
      <text:p text:style-name="P568"><text:span text:style-name="T569">32</text:span><text:span text:style-name="T570">.</text:span><text:span text:style-name="T571"><text:tab/>Atsakovas Inspekcija apeliaciniame skunde prašo panaikinti pirmosios instancijos teismo<text:s/></text:span><text:span text:style-name="T572">sprendimo dalį, kuria nuspręsta „Pareiškėjos Druskininkų savivaldybės administracijos skundą patenkinti. Panaikinti Valstybinės teritorijų planavimo ir statybos inspekcijos prie Aplinkos ministerijos 2021 m. gruodžio 29 d. raštą „Dėl planavimo organizatori</text:span><text:span text:style-name="T573">aus atsakymo į pasiūlymus ir 2021 m. spalio 18 d. privalomojo nurodymo Nr. PN-1697 įvykdymo“. Įpareigoti Inspekciją raštu informuoti Druskininkų m. savivaldybę, kad Inspekcijos 2021 m. spalio 18 d. privalomasis nurodymas PN-1697 yra įvykdytas. Įpareigoti I</text:span><text:span text:style-name="T574">nspekciją pažymėti atsakovo turimame Privalomajame nurodyme, kad Privalomasis nurodymas yra įvykdytas“ ir priimti naują sprendimą – Administracijos skundą atmesti.</text:span></text:p>
      <text:p text:style-name="P575"><text:span text:style-name="T576">33</text:span><text:span text:style-name="T577">.</text:span><text:span text:style-name="T578"><text:tab/>Atsakovas pakartoja faktines bylos aplinkybes, taip pat nurodo pirmosios instancijos</text:span><text:span text:style-name="T579"><text:s/>teismo sprendimo motyvus bei pateikia tokius apeliacinio skundo argumentus:</text:span></text:p>
      <text:p text:style-name="P580"><text:span text:style-name="T581">33.1</text:span><text:span text:style-name="T582">.</text:span><text:span text:style-name="T583"><text:tab/>Pirmosios instancijos teismas netinkamai vertino byloje surinktus įrodymus, jais rėmėsi paviršutiniškai ir fragmentiškai, formaliai ir deklaratyviai pritardamas pareiškėjo</text:span><text:span text:style-name="T584"><text:s/>Administracijos argumentams ir nuspręsdamas, jog „pareiškėjas tinkamai įvykdė privalomąjį nurodymą iš naujo išnagrinėjęs trečiųjų asmenų 2021 m. rugpjūčio 23 d. pasiūlymą bei pateikęs išsamų motyvuotą atsakymą“. Inspekcija, nustačiusi, kad privalomasis nu</text:span><text:span text:style-name="T585">rodymas neįvykdytas (įvykdyta tik privalomojo nurodymo dalis), 2021 m. gruodžio 29 d. (pirmosios instancijos teismas klaidingai nurodo 2021 m. gruodžio 28 d.) raštu pagrįstai informavo pareiškėją apie privalomojo nurodymo (ne) įvykdymo patikrinimo rezultat</text:span><text:span text:style-name="T586">us ir kreipėsi į Regionų administracinio teismo Kauno rūmus dėl įpareigojimo vykdyti privalomojo nurodymo dalį, kuri yra neįvykdyta, galiojanti ir vykdytina.<text:s/></text:span></text:p>
      <text:p text:style-name="P587"><text:span text:style-name="T588">33.2</text:span><text:span text:style-name="T589">.</text:span><text:span text:style-name="T590"><text:tab/>Inspekcija mano, kad Regionų administracinis teismas nepagrįstai sprendė, kad Planavimo</text:span><text:span text:style-name="T591"><text:s/>organizatorius pateikė motyvuotą Sprendimą į pareiškėjų pasiūlymą. Planavimo organizatoriaus Sprendime nebuvo pateikti išsamūs, konkrečiomis teisės aktų nuostatomis ir faktiniais argumentais pagrįsti motyvai, kodėl į pareiškėjų pasiūlymą neatsižvelgta. Te</text:span><text:span text:style-name="T592">ismas, spręsdamas, kad Planavimo organizatorius įvykdė privalomąjį nurodymą, pažeidė Teritorijų planavimo įstatymo 37 straipsnio 3 dalį, Nuostatų 6.4.2 papunktį, Viešojo administravimo įstatymo 10 straipsnio 5 dalį, Lietuvos vyriausiojo administracinio tei</text:span><text:span text:style-name="T593">smo praktiką. Nagrinėjamu atveju teismui sprendime tik formaliai pasisakius, kad Planavimo organizatorius tariamai motyvuotai atsakė pareiškėjams, tačiau net nevertinus ir neanalizavus Inspekcijos argumentų, ar tikrai Planavimo organizatoriaus pateiktas Sp</text:span><text:span text:style-name="T594">rendimas į pareiškėjų pasiūlymą yra išsamus, konkretus, pagrįstas konkrečiomis teisės aktų nuostatomis ir faktiniais argumentais, t. y. ar buvo atsakyta į pareiškėjų pasiūlyme nurodytus argumentus, kuriais buvo grindžiamas pasiūlymas, pareiškėjų teisė teik</text:span><text:span text:style-name="T595">ti pasiūlymus Planavimo organizatoriui iš esmės tapo formali. Nagrinėjamu atveju nustačius, kad Planavimo organizatorius tinkamai neatsakė į pareiškėjų pasiūlymą, tačiau tęsiant teritorijų planavimo procesą, Planavimo organizatoriaus atsakymo į visuomenės<text:s/></text:span><text:span text:style-name="T596">pasiūlymus dėl teritorijų planavimo dokumento vertinimas praranda prasmę.<text:s/></text:span></text:p>
      <text:p text:style-name="P597"><text:span text:style-name="T598">33.3</text:span><text:span text:style-name="T599">.</text:span><text:span text:style-name="T600"><text:tab/>Dėl pasiūlymo Nr. 1 „Dėl planuojamo M. K. Čiurlionio meno mokyklos sklypo ir mokyklos pastato“, pirmosios instancijos teismas rėmėsi išimtinai Administracijos skunde nurod</text:span><text:span text:style-name="T601">ytais argumentais, visiškai ignoruodamas teisiškai reikšmingas aplinkybes, jog pareiškėjų pasiūlyme buvo nurodyta, kad „Druskininkų bendrojo plano aiškinamajame rašte aiškiai pasakyta, kad jokio objektyvaus poreikio plėsti, statyti M. K. Čiurlionio meno mo</text:span><text:span text:style-name="T602">kyklą apskritai ir tuo labiau buvusio Vijūnėlės dvaro vietoje nėra. Skyriuje „Švietimo infrastruktūra“ (Sprendinių konkretizavimas, 66–67 p.) pasakyta aiškiai: „Nesteigti naujų neformalaus švietimo įstaigų, reikalaujančių teritorijų bei infrastruktūros įsi</text:span><text:span text:style-name="T603">savinimo, M. K. Čiurlionio meno mokyklos uždarymo, pertvarkymo kitoms paskirtims, arba prijungimo prie kitų švietimo arba kitos srities subjektų, ateityje padidėjus paklausai neformalaus ugdymo paslaugoms numatyti galimybę tokio ugdymo infrastruktūros teri</text:span><text:span text:style-name="T604">torinei plėtrai esamų įstaigų bazėje. Tai reiškia, kad suplanuotas sklypas ir jo paskirtis prieštarauja bendrojo plano sprendiniams ir argumentams“. Tuo tarpu Planavimo organizatorius grindė 2021 m. lapkričio 18 d. atsakymą tuo, kad įgyvendinant Detaliojo<text:s/></text:span><text:span text:style-name="T605">plano planavimo darbų programą, yra planuojamas atskiras žemės sklypas Nr. 2, kuris numatytas visuomeninės paskirties pastato statybai. Atsakovas konstatuoja, kad Detaliojo plano sprendinys suplanuoti atskirą žemės sklypą Nr. 2 naujo meno mokyklos pastato<text:s/></text:span><text:span text:style-name="T606">statybai neatitinka Bendrojo plano sprendinių, todėl Inspekcija pagrįstai įvertino, kad Planavimo organizatoriaus 2021 m. lapkričio 18 d. atsakymas neišsamus, motyvai nėra konkretūs, tik apibendrintai nurodyta, kad atskiro žemės sklypo Nr. 2 suformavimas n</text:span><text:span text:style-name="T607">eprieštarauja Druskininkų savivaldybės teritorijos bendrojo plano keitimo sprendiniams. Pirmosios instancijos teismas sprendime išimtinai pasivadovavo vienu Bendrojo plano Švietimo infrastruktūros dalies sprendinių aiškinamosios dalies sakiniu, visiškai ne</text:span><text:span text:style-name="T608">analizavo visų Švietimo infrastruktūros dalies sprendinių, nepasisakė dėl Bendrojo plano sprendinių, kuriais Inspekcija grindė Sprendimą.</text:span></text:p>
      <text:p text:style-name="P609"><text:span text:style-name="T610">33.4</text:span><text:span text:style-name="T611">.</text:span><text:span text:style-name="T612"><text:tab/></text:span><text:span text:style-name="T613">Faktiškai tokios nuostatos kaip nurodyta teismo – „Bendrajame plane taip pat aiškiai numatyta, kad ateityje padidėjus paklausai neformalaus ugdymo paslaugoms, numatyti galimybę tokio ugdymo infrastruktūros teritorinei plėtra Įsigaliojus Lietuvos Respubliko</text:span><text:span text:style-name="T614">s švietimo įstatymo pakeitimams (2020 m. lapkričio 10 d. Nr. XIII-3416) dėl visuotinio ikimokyklinio ugdymo, privalomo ikimokyklinio ugdymo socialinės rizikos šeimose augantiems vaikams, taip pat priešmokyklinio ugdymo ankstinimo, savivaldybės įpareigotos<text:s/></text:span><text:span text:style-name="T615">pasiruošti įstatymo pakeitimo nuostatų įgyvendinimui, savivaldybė teisės aktais įpareigota suteikti priešmokyklinio ugdymo paslaugas platesniam ratui vaikų, kas sudaro papildomų pritaikytų priešmokykliniam ir ikimokykliniams ugdymui užtikrinti reikalingų p</text:span><text:span text:style-name="T616">atalpų poreikį“ Bendrajame plane nėra ir net teoriškai negalėtų būti, nes Švietimo įstatymo Nr. I-1489 2, 7, 8, 24, 36, 47 ir 67 straipsnių pakeitimo įstatymas priimtas 2020 m. lapkričio 10 d., o Bendrasis planas patvirtintas 2020 m. balandžio 24 d., t. y.</text:span><text:span text:style-name="T617"><text:s/>Švietimo įstatymo pakeitimo įstatymo nuostatos priimtos vėliau nei patvirtintas Bendrasis planas. Manytina, kad teismo konstatuojamojo pobūdžio teiginys tiesiog pacituotas iš Planavimo organizatoriaus 2021 m. lapkričio 18 d. atsakymo ir nesant jokių objek</text:span><text:span text:style-name="T618">tyvių duomenų (išskyrus Administracijos subjektyvius ir klaidingus paaiškinimus), pateiktas kaip byloje nustatytas, egzistuojantis ir tariamai patikrintas bei patvirtintas faktas – „Bendrajame plane taip pat aiškiai numatyta &lt;...&gt;“. <text:s/></text:span></text:p>
      <text:p text:style-name="P619"><text:span text:style-name="T620">33.5</text:span><text:span text:style-name="T621">.</text:span><text:span text:style-name="T622"><text:tab/>Inspekcija<text:s/></text:span><text:span text:style-name="T623">taip pat nesutinka su teismo padaryta išvada, kad „naujo statinio statyba suplanuotame suformuoti atskirame žemės sklype atitinka Bendrąjį planą dėl infrastruktūros teritorinės plėtros padidėjus neformalaus ugdymo paslaugų paklausai, „esamos įstaigos bazėj</text:span><text:span text:style-name="T624">e“. Bendrojo plano sprendiniais numatyta nesteigti naujų neformalaus ugdymo įstaigų, kurioms būtų reikalinga teritorinė plėtra – M. K. Čiurlionio meno mokykla jau yra įsteigta neformaliojo ugdymo įstaiga, tačiau tuo pačiu minėtas Bendrojo plano sprendinys<text:s/></text:span><text:span text:style-name="T625">niekaip nepagrindžia ir poreikio statyti naują pastatą esamai įsteigtai neformaliojo ugdymo įstaigai, kadangi Bendrojo plano sprendiniuose kaip tik yra numatyta priešingai – M. K. Čiurlionio meno mokyklą uždaryti, pertvarkyti arba prijungti prie kitų šviet</text:span><text:span text:style-name="T626">imo arba kitos srities subjektų, o ateityje padidėjus paklausai neformalaus ugdymo paslaugoms, numatyti galimybę tokio ugdymo infrastruktūros teritorinei plėtrai esamų įstaigų bazėje – tuo tarpu poreikis plėsti neformaliojo ugdymo įstaigas nenumatytas nei<text:s/></text:span><text:span text:style-name="T627">Bendrojo plano sprendiniuose, nei Planavimo organizatoriaus 2021 m. lapkričio 18 d. atsakyme nurodytame Švietimo įstatymo pakeitimo įstatyme. Konstatuotina, kad Inspekcija Sprendime teisingai ir pagrįstai paaiškino, kad „Atitinkamai vadovaujantis išdėstyto</text:span><text:span text:style-name="T628">mis teisės aktų nuostatomis, konstatuotina, kad pirmiau išdėstyti Bendrojo plano sprendiniai, pagal kuriuos „ateityje padidėjus neformaliojo ugdymo poreikiui numatyti prijungimą prie kitų švietimo arba kitos srities subjektų, t. y. numatyti galimybę tokio<text:s/></text:span><text:span text:style-name="T629">ugdymo infrastruktūros teritorinei plėtrai esamų įstaigų bazėje“, yra galiojantys ir vėliau įsigalioję teisės aktų pakeitimai (Lietuvos Respublikos švietimo įstatymo nuostatų pakeitimai) nepanaikino nurodyto Bendrojo plano sprendinio galiojimo, kuris, beje</text:span><text:span text:style-name="T630">, buvo nustatytas, kaip jau nurodyta, įvertinus ilgalaikes demografinės prognozes bei įvertinus galimą neformaliojo ugdymo poreikio padidėjimą ateityje, tokiu atveju numatant ugdymo infrastruktūros teritorinę plėtrą esamų įstaigų bazėje („ateityje padidėju</text:span><text:span text:style-name="T631">s neformaliojo ugdymo poreikiui numatyti prijungimą prie kitų švietimo arba kitos srities subjektų, t. y. numatyti galimybę tokio ugdymo infrastruktūros teritorinei plėtrai esamų įstaigų bazėje“), tuo tarpu teismas panaikino Sprendimą, iškraipydamas ir vis</text:span><text:span text:style-name="T632">iškai priešingai traktuodamas Bendrojo plano sprendinius.</text:span></text:p>
      <text:p text:style-name="P633"><text:span text:style-name="T634">33.6</text:span><text:span text:style-name="T635">.</text:span><text:span text:style-name="T636"><text:tab/>Inspekcijos įsitikinimu, teismas klaidingai pritaikė ir Lietuvos vyriausiojo administracinio teismo praktiką, teigdamas, kad „&lt;...&gt; praktikoje (administracinėje byloje Nr. eA-266-502/2021)</text:span><text:span text:style-name="T637"><text:s/>ne kartą pasisakyta, kad pateikti visuomenės pasiūlymai ir jų priėmimo ar atmetimo motyvai, t. y. konkrečių pasiūlymų atmetimo motyvų turinys jų teisėtumo ir pagrįstumo aspektu, vertinami atitikimo teisės aktų reikalavimams požiūriu ne skundų dėl planavim</text:span><text:span text:style-name="T638">o organizatoriaus atsakymų į pateiktus pasiūlymus nagrinėjimo metu, o teritorijų planavimo dokumento tvirtinimo stadijoje“. Teismo sprendime nurodytoje Lietuvos vyriausiojo administracinio teismo 2021 m. birželio 2 d. nutartyje administracinėje byloje Nr.<text:s/></text:span><text:span text:style-name="T639">eA-266-502/2021 kaip tik išaiškinta priešingai.<text:s/></text:span></text:p>
      <text:p text:style-name="P640"><text:span text:style-name="T641">33.7</text:span><text:span text:style-name="T642">.</text:span><text:span text:style-name="T643"><text:tab/>Apibendrinama Inspekcija nurodo, kad: 1) Planavimo organizatoriaus 2021 m. lapkričio 18 d. atsakymas nebuvo grindžiamas argumentais apie padidėjusią paklausą ikimokyklinio ir priešmokyklinio ugdymo</text:span><text:span text:style-name="T644"><text:s/>įstaigoms; 2) teismo sprendimas pagrįstas subjektyviu ir klaidingu Administracijos skundo argumentu, kuris pacituotas iš Planavimo organizatoriaus 2021 m. lapkričio 18 d. atsakymo ir nesant jokių objektyvių duomenų pateiktas kaip byloje nustatytas, egzist</text:span><text:span text:style-name="T645">uojantis ir tariamai patikrintas bei patvirtintas faktas, nors faktiškai Bendrajame plane tokia nuostata tiesiog neegzistuoja; 3) teismas nevertino, ar planuojama meno mokykla priskirtina ikimokyklinio ir priešmokyklinio ugdymo įstaigai. M. K. Čiurlionio m</text:span><text:span text:style-name="T646">eno mokykla yra neformaliojo ugdymo įstaiga; 4) teismas nevertino ir neanalizavo pareiškėjų pasiūlymo argumento, jog „Skyriuje „Švietimo infrastruktūra“ (Sprendinių konkretizavimas, 66–67 p.) pasakyta aiškiai: „Nesteigti naujų neformalaus švietimo įstaigų,</text:span><text:span text:style-name="T647"><text:s/>reikalaujančių teritorijų bei infrastruktūros įsisavinimo, M. K. Čiurlionio meno mokyklos uždarymo, pertvarkymo kitoms paskirtims, arba prijungimo prie kitų švietimo arba kitos srities subjektų, ateityje padidėjus paklausai neformalaus ugdymo paslaugoms n</text:span><text:span text:style-name="T648">umatyti galimybę tokio ugdymo infrastruktūros teritorinei plėtrai esamų įstaigų bazėje“. Inspekcijos teigimu, pirmosios instancijos teismas turėjo vertinti ne Administracijos procesiniame dokumente (skunde) pateiktus subjektyvius ir klaidinančius paaiškini</text:span><text:span text:style-name="T649">mus, o byloje esančius rašytinius įrodymus: pareiškėjų pasiūlymą, Planavimo organizatoriaus 2021 m. lapkričio 18 d. atsakymą, Sprendimą, Bendrojo plano sprendinius ir remdamasis visų įrodymų visuma priimti teisingą sprendimą. Teismo išvada, kad „Detalaus p</text:span><text:span text:style-name="T650">lano sprendinys suformuoti atskirą žemės sklypą teritorijai prie Druskonio ežero ir Vijūnėlės tvenkinio Druskininkų Mikalojaus Konstantino Čiurlionio meno mokyklos pastato statybai atitinka Bendrojo plano nuostatas, o Inspekcijos reikalavimas įpareigoti pa</text:span><text:span text:style-name="T651">reiškėją iš naujo išnagrinėti suinteresuotų asmenų pasiūlymą ir pateikti išsamų motyvuotą atsakymą yra nepagrįstas“ paremta išimtinai Administracijos skunde nurodytais subjektyviais ir nepagrįstais argumentais, ignoruojant byloje esančių įrodymų visumą. Ta</text:span><text:span text:style-name="T652">i kelia pagrįstų abejonių dėl pirmosios instancijos teismo nepriklausomumo ir galimo šališkumo.</text:span></text:p>
      <text:p text:style-name="P653"><text:span text:style-name="T654">33.8</text:span><text:span text:style-name="T655">.</text:span><text:span text:style-name="T656"><text:tab/>Dėl pasiūlymo Nr. 2 1 punkto „Dėl planuojamų vandens sporto infrastuktūros objektų (duomenys neskelbtini) gatvėje pažeidžiant (duomenys neskelbtini)<text:s/></text:span><text:span text:style-name="T657">interesus ir bloginant gyvenimo kokybę“, Inspekcija padarė pagrįstą išvadą, kad 2021 m. lapkričio 18 d. atsakymas į pasiūlymo Nr. 2 1 punktą yra nepagrįstas, nes Detaliojo plano sprendinys neatitinka Aprašo 29 punkto ir Želdynų įstatymo 2 straipsnio 31 pun</text:span><text:span text:style-name="T658">kto nuostatų. Todėl teismo argumentas, kad „Inspekcijos išvada, kad Detaliojo plano sprendinys dėl statinių paskirties formuojamame žemės sklype Nr. 4 neatitinka Aprašo nuostatų ir Želdynų įstatymo 2 straipsnio 31 punkto nuostatų, yra nepagrįstas, nes pare</text:span><text:span text:style-name="T659">iškėjas suinteresuotų asmenų pasiūlymo Nr. 2 1 punktą atmetė pagrįstai, o Inspekcijos prašymas įpareigoti pareiškėją iš naujo išnagrinėti suinteresuotų asmenų pasiūlymą ir pateikti išsamų motyvuotą atsakymą yra neteisėtas“ yra nepagrįstas dėl jau išdėstytų</text:span><text:span text:style-name="T660"><text:s/>argumentų.</text:span></text:p>
      <text:p text:style-name="P661"><text:span text:style-name="T662">33.9</text:span><text:span text:style-name="T663">.</text:span><text:span text:style-name="T664"><text:tab/>Dėl pasiūlymo Nr. 2 2 punkto „Dėl DP numatytos vandens sporto infrastruktūros atitikties teisiniam reglamentavimui, Bendrojo plano sprendiniams, DP tikslams ir uždaviniams“, Inspekcija nesutinka su teismo vertinimu ir padarytomis išva</text:span><text:span text:style-name="T665">domis, nes teismas neaptarė ir nepaneigė Inspekcijos Sprendimo argumentų, o tik apsiribojo abstrakčiomis ir lakoniškomis frazėmis ir padarė nepagrįstą išvadą, kad „pareiškėjas pagrįstai atmetė suinteresuotų asmenų pasiūlymo Nr. 2 2 punktą, o Inspekcija nep</text:span><text:span text:style-name="T666">agrįstai padarė išvadą, kad netinkamai atsakyta, t. y. atmestas pasiūlymas, atitinkamai Inspekcijos prašymas įpareigoti pareiškėją iš naujo išnagrinėti suinteresuotų asmenų pasiūlymą ir pateikti išsamų motyvuotą atsakymą yra atmestinas“. Be kita ko, teisma</text:span><text:span text:style-name="T667">s, darydamas išvadą, kad „&lt;...&gt; atitinkamai Inspekcijos prašymas įpareigoti pareiškėją iš naujo išnagrinėti suinteresuotų asmenų pasiūlymą ir pateikti išsamų motyvuotą atsakymą yra atmestinas“ peržengė bylos nagrinėjimo ribas, nes įpareigojimas vykdyti pri</text:span><text:span text:style-name="T668">valomąjį nurodymą yra ne šios bylos nagrinėjimo dalykas.</text:span></text:p>
      <text:p text:style-name="P669"><text:span text:style-name="T670">33.10</text:span><text:span text:style-name="T671">.</text:span><text:span text:style-name="T672"><text:tab/>Dėl pasiūlymo Nr. 2 3 punkto „Dėl teritorijų parinkimo viešajam tualetui, maitinimo įstaigai, vandenlenčių trasų aptarnavimui krante pažeidžiant gamtosaugines normas ir gyventojų interesą“</text:span><text:span text:style-name="T673">, teismas, darydamas išvadas, ne tik pažeidė loginius, lingvistinius ir sisteminius teisės aiškinimo metodus, tačiau ir užsiėmė teisės akto turinio ir prasmės keitimu, nes pagal teismo pateiktą išaiškinimą žemės sklype, kuris pagal naudojimo būdą priskirst</text:span><text:span text:style-name="T674">as atskirųjų želdynų teritorijoms, galima statyti ir pastatus. Inspekcija mano, kad tokia teismo pateikta Želdynų įstatymo interpretacija, jog žemės sklype, kuris pagal naudojimo būdą priskirstas atskirųjų želdynų teritorijoms, galima statyti ir pastatus,<text:s/></text:span><text:span text:style-name="T675">paneigia Želdynų įstatymo tikslą ir paskirtį. Be kita ko, teismo argumentas, kad „Detalaus plano sprendinys dėl suplanuotos vandens sporto infrastruktūros ir objektų neatitinka Aprašo 29 punkto ir Lietuvos Respublikos želdynų įstatymo 2 straipsnio 31 punkt</text:span><text:span text:style-name="T676">o nuostatų, nes suplanuota vandens sporto infrastruktūra ir objektai niekaip nepažeidžia (duomenys neskelbtini) gyventojų interesų ir neblogina jų gyvenimo kokybės, gyventojų teisės užtikrintos įgyvendinant Nuostatų reikalavimus, t. y. išnagrinėjus gyvento</text:span><text:span text:style-name="T677">jų pasiūlymus ir iš dalies į juos atsižvelgta, be to, Inspekcija nevertino, ar bendrųjų sprendinių formavimo brėžinyje suplanuotos vandens sporto infrastruktūra ir objektai (duomenys neskelbtini) pakrantėje pažeidžia (duomenys neskelbtini) gyventojų intere</text:span><text:span text:style-name="T678">sus“ patvirtina, kad skundžiamas sprendimas neatitinka iš Konstitucijos kylančių, Konstitucinio Teismo ir Teisėjų tarybos pripažintų teismo baigiamajam aktui keliamų reikalavimų, nes sprendimas neatitinka aiškumo, vientisumo, nuoseklumo, motyvų pakankamumo</text:span><text:span text:style-name="T679"><text:s/>ir kitų reikalavimų, keliamų teismo baigiamajam aktui. Teismas padarė išvadą, kad „Detalaus plano sprendinys dėl suplanuotos vandens sporto infrastruktūros ir objektų neatitinka Aprašo 29 punkto ir Lietuvos Respublikos želdynų įstatymo 2 straipsnio 31 pun</text:span><text:span text:style-name="T680">kto nuostatų“ (žr. sprendimo 12.1 papunktį) iš aplinkybės, kad „suplanuota vandens sporto infrastruktūra ir objektai niekaip nepažeidžia (duomenys neskelbtini) gyventojų interesų ir neblogina jų gyvenimo kokybės“, o išvadą, kad „suplanuota vandens sporto i</text:span><text:span text:style-name="T681">nfrastruktūra ir objektai niekaip nepažeidžia (duomenys neskelbtini) gyventojų interesų ir neblogina jų gyvenimo kokybės“ teismas grindė aplinkybe, kad „Inspekcija nevertino, ar bendrųjų sprendinių formavimo brėžinyje suplanuotos vandens sporto infrastrukt</text:span><text:span text:style-name="T682">ūra ir objektai (duomenys neskelbtini) pakrantėje pažeidžia (duomenys neskelbtini) gyventojų interesus“. Inspekcijos įsitikinimu, argumentas, kad Detaliojo plano sprendinys neatitinka Aprašo 29 punkto ir Želdynų įstatymo 2 straipsnio 31 punkto nuostatų yra</text:span><text:span text:style-name="T683"><text:s/>pakankamas išvadai padaryti, jog pareiškėjų pasiūlymas atmestas nepagrįstai.<text:s/></text:span></text:p>
      <text:p text:style-name="P684"><text:span text:style-name="T685">33.11</text:span><text:span text:style-name="T686">.</text:span><text:span text:style-name="T687"><text:tab/>Inspekcija taip pat nesutinka su teismo išvada, kad „Kaip teismas jau minėjo aukščiau išdėstytose aplinkybėse, Inspekcija vadovaujasi neaktualia Želdynų įstatymo reda</text:span><text:span text:style-name="T688">kcija, pateikto suinteresuotų asmenų pasiūlymo atmetimo motyvus vertino jų teisėtumo ir pagrįstumo aspektu, kas, pagal suformuotą minėtąją teismų praktiką atliekama ne skundų dėl planavimo organizatoriaus atsakymų į pateiktus pasiūlymus nagrinėjimo metu. T</text:span><text:span text:style-name="T689">eismai ne kartą yra konstatavę, kad pasiūlymai atitikimo teisės aktų reikalavimams požiūriu vertinami teritorijų planavimo dokumento tvirtinimo stadijoje. Todėl suinteresuotų asmenų pasiūlymo Nr. 2 3 punktas pareiškėjo atmestas pagrįstai, o Inspekcijos įpa</text:span><text:span text:style-name="T690">reigojimas iš naujo išnagrinėti suinteresuotų asmenų pasiūlymą ir pateikti išsamų motyvuotą atsakymą yra nepagrįstas“. Inspekcija teigia, kad Pakeitimo įstatyme nenumatytos jokios pereinamosios nuostatos, todėl Inspekcija vadovavosi aktualia Želdynų įstaty</text:span><text:span text:style-name="T691">mo redakcija, o teismas, atvirkščiai, vadovavosi jau nebegaliojančia. Be kita ko, Inspekcija grindė Sprendimą argumentu, kad į pareiškėjų (trečiųjų asmenų) pasiūlymą Nr. 2 3 punktą Planavimo organizatorius iš viso neatsakė. Taip pat Planavimo organizatoria</text:span><text:span text:style-name="T692">us 2021 m. lapkričio 18 d. atsakyme nebuvo pateikta argumentų, kaip viešųjų tualetų ir vandenlenčių trasų įrengimas bei šių objektų aptarnavimui reikalingas pravažiuojantis transportas nepažeis gyventojų intereso ir gamtosauginių normų, išskyrus tai, kad d</text:span><text:span text:style-name="T693">eklaratyviai nurodė, jog vandens telkinių apsaugai nustatytos paviršinių vandens telkinių apsaugos zonos, tačiau, kaip tai įvertinta rengiant sprendinius nepasisakyta. Tuo tarpu Teismas, nagrinėdamas bylą, ne tik, kad tinkamai neįvertino aplinkybės, jog pl</text:span><text:span text:style-name="T694">anavimo organizatorius nepateikė 2021 m. lapkričio 18 d. atsakyme argumentų, kaip viešųjų tualetų ir vandenlenčių trasų įrengimas bei šių objektų aptarnavimui reikalingas pravažiuojantis transportas nepažeis gyventojų interesų ir gamtosauginių normų, bet,<text:s/></text:span><text:span text:style-name="T695">atvirkščiai, perkėlė šią naštą Inspekcijai, pažymėjęs, kad „Inspekcija nevertino, ar bendrųjų sprendinių formavimo brėžinyje suplanuotos vandens sporto infrastruktūra ir objektai (duomenys neskelbtini) pakrantėje pažeidžia (duomenys neskelbtini) gyventojų<text:s/></text:span><text:span text:style-name="T696">interesus“ ir dar daugiau, iš šios aplinkybės padarė išvadą, kad „suplanuota vandens sporto infrastruktūra ir objektai niekaip nepažeidžia (duomenys neskelbtini) gyventojų interesų ir neblogina jų gyvenimo kokybės“. Taigi, akivaizdu, kad 2021 m. lapkričio<text:s/></text:span><text:span text:style-name="T697">18 d. atsakymo dalis, kuria neatsakyta į pareiškėjų (trečiųjų asmenų) pasiūlymo Nr. 2 3 punktą dėl argumentų dėl teritorijų parinkimo viešajam tualetui, maitinimo įstaigai, vandenlenčių trasų aptarnavimui krante pažeidžiant gamtosaugines normas ir gyventoj</text:span><text:span text:style-name="T698">ų interesus, neatitinka Viešojo administravimo įstatymo 10 straipsnio 5 dalies 5 ir 6 punktų nuostatų. Atitinkamai, teismas turėjo įvertinti 2021 m. lapkričio 18 d. atsakymo (ne) atitiktį Viešojo administravimo įstatymo 10 straipsnio 5 dalies reikalavimams</text:span><text:span text:style-name="T699">.</text:span></text:p>
      <text:p text:style-name="P700"><text:span text:style-name="T701">33.12</text:span><text:span text:style-name="T702">.</text:span><text:span text:style-name="T703"><text:tab/>Dėl pasiūlymo Nr. 2 4 punkto „Dėl planuojamo objekto poveikio aplinkai vertinimo, bei idėjos pristatymo bendruomenei bei gyventojams“, pirmosios instancijos teismas pripažino ir patvirtino, kad „Pagal šio Aprašo 3.4 punktą aprašas netaikomas r</text:span><text:span text:style-name="T704">engiant ir tvirtinant detaliuosius planus toje savivaldybės dalyje, kurioje atliktas savivaldybės dalies bendrojo plano vertinimas“, tačiau ne tik nevertino, ar ginčo atveju buvo atliktas savivaldybės dalies, kurioje rengiamas detalusis planas, bendrojo pl</text:span><text:span text:style-name="T705">ano vertinimas, o padarė motyvų išdėstymo adekvatumo, aiškumo ir pakankamumo reikalavimų neatitinkančią išvadą, kad „Bendrojo plano keitimo rengimo etape buvo atliktas strateginio pasekmių aplinkai vertinimas“. Nagrinėjamu atveju teismas negalėjo padaryti<text:s/></text:span><text:span text:style-name="T706">išvados, kad Aprašo nuostatos netaikytinos, nes pagal Aprašo 3.4 punktą aprašas netaikomas rengiant ir tvirtinant detaliuosius planus toje savivaldybės dalyje, kurioje atliktas savivaldybės dalies bendrojo plano vertinimas, o byloje nėra duomenų, kad toks<text:s/></text:span><text:span text:style-name="T707">vertinimas būtų buvęs atliktas. Be to, Planavimo organizatorius 2021 m. lapkričio 18 d. atsakyme nepasisakė dėl poveikio aplinkai vertinimo. Pirmosios instancijos teismas pats padarė išvadą ir nurodė, kad Detaliojo plano sprendiniai nepatenka į planuojamos</text:span><text:span text:style-name="T708"><text:s/>ūkinės veiklos, kuriai turi būti atliekama atranka dėl poveikio aplinkai vertinimo, rūšių sąrašą. Tačiau Inspekcijos Sprendimu buvo vertinamas Planavimo organizatoriaus 2021 m. lapkričio 18 d. atsakymo, kuriuo buvo atmestas pareiškėjų pasiūlymas, motyvų p</text:span><text:span text:style-name="T709">agrįstumas ir ne teismas, o Planavimo organizatorius, vadovaujantis Teritorijų planavimo įstatymo 37 straipsnio 2 dalies nuostatomis, privalo motyvuotai atsakyti į pasiūlymus dėl teritorijų planavimo dokumentų pateikusiems asmenims. Taigi, Inspekcija Spren</text:span><text:span text:style-name="T710">dime padarė pagrįstą išvadą, kad į pasiūlymo Nr. 2 4 punktą iš viso neatsakyta, nes 2021 m. lapkričio 18 d. atsakyme Planavimo organizatorius pasisakė tik dėl strateginio pasekmių aplinkai vertinimo. Tuo tarpu teismas grindė sprendimą loginio nuoseklumo, a</text:span><text:span text:style-name="T711">dekvatumo, aiškumo ir pakankamumo reikalavimų neatitinkančiais bei prieštaringais argumentais.</text:span></text:p>
      <text:p text:style-name="P712"><text:span text:style-name="T713">33.13</text:span><text:span text:style-name="T714">.</text:span><text:span text:style-name="T715"><text:tab/>Dėl Teismo sprendimo dalies, kuria nuspręsta „Įpareigoti Inspekciją raštu informuoti Druskininkų m. savivaldybę, kad Inspekcijos 2021 m. spalio 18 d.<text:s/></text:span><text:span text:style-name="T716">privalomasis nurodymas PN-1697 yra įvykdytas. Įpareigoti Inspekciją pažymėti atsakovo turimame Privalomajame nurodyme, kad Privalomasis nurodymas yra įvykdytas“. Teismas, nuspręsdamas „Įpareigoti Inspekciją raštu informuoti Druskininkų m. savivaldybę, kad<text:s/></text:span><text:span text:style-name="T717">Inspekcijos 2021 m. spalio 18 d. privalomasis nurodymas PN-1697 yra įvykdytas. Įpareigoti Inspekciją pažymėti atsakovo turimame Privalomajame nurodyme, kad Privalomasis nurodymas yra įvykdytas“ sprendime nenurodė jokių konkrečių motyvų, o tik abstrakčiai p</text:span><text:span text:style-name="T718">ažymėjo, kad „Teismas įvertinęs byloje nustatytas, ginčo klausimą reglamentuojančius teisės aktus, LVAT praktiką analogiškose bylose sprendžia, kad pareiškėjas tinkamai įvykdė Teritorijų planavimo įstatymo 37 straipsnio 2 dalį (pasiūlymus pateikusiems asme</text:span><text:span text:style-name="T719">nims planavimo organizatorius motyvuotai atsako raštu), 37 straipsnio 3 dalį (planavimo organizatoriaus atsakyme pasiūlymus patekusiam asmeniui nurodoma, ar planavimo organizatorius pritaria pasiūlymams, ar motyvuotai juos atmeta), vadovaudamasis Lietuvos<text:s/></text:span><text:span text:style-name="T720">Respublikos Vyriausybės 1996 m. rugsėjo 18 d. nutarimu Nr. 1079 patvirtintų Visuomenės informavimo ir dalyvavimo teritorijų planavimo procese nuostatų 6.4.2 punktu, todėl pareiškėjo skundas tenkinamas“. Inspekcija atkreipia dėmesį, kad teismai tik atlieka<text:s/></text:span><text:span text:style-name="T721">viešojo administravimo subjektų priimtų sprendimų patikrą, tačiau teisės aktai nesuteikia teisės teismui priimti sprendimus už viešojo administravimo subjektus. Nagrinėjamu atveju, teismas, priimdamas sprendimą už Inspekciją, t. y. įpareigodamas Inspekciją</text:span><text:span text:style-name="T722"><text:s/>„&lt;...&gt; raštu informuoti Druskininkų m. savivaldybę, kad Inspekcijos 2021 m. spalio 18 d. privalomasis nurodymas PN-1697 yra įvykdytas bei „&lt;...&gt; pažymėti atsakovo turimame Privalomajame nurodyme, kad Privalomasis nurodymas yra įvykdytas“ neleistinai perže</text:span><text:span text:style-name="T723">ngė savo kompetencijos ribas, pažeisdamas konstitucinį valdžių padalijimo principą. Be to, Teismo sprendimas yra nenuoseklus ir prieštaringas, neatitinka motyvų išdėstymo adekvatumo, aiškumo ir pakankamumo reikalavimų. Teismo sprendime nebuvo aptartas ir p</text:span><text:span text:style-name="T724">aneigtas nei vienas Inspekcijos argumentas dėl Planavimo organizatoriaus iš esmės klaidinančio, be aiškių ir išsamių pasiūlymų nepriimtinumo (nepagrįstumo) lėmusių motyvų 2021 m. lapkričio 18 d. atsakymo, todėl Administracijos skundas negalėjo būti patenki</text:span><text:span text:style-name="T725">ntas ir dėl šių priežasčių.</text:span></text:p>
      <text:p text:style-name="P726"><text:span text:style-name="T727">34</text:span><text:span text:style-name="T728">.</text:span><text:span text:style-name="T729"><text:tab/>Pareiškėjas Administracija pateiktame atsiliepime į atsakovo apeliacinį skundą prašo pirmosios instancijos teismo sprendimą palikti nepakeistą, o apeliacinį skundą atmesti.</text:span></text:p>
      <text:p text:style-name="P730"><text:span text:style-name="T731">35</text:span><text:span text:style-name="T732">.</text:span><text:span text:style-name="T733"><text:tab/>Administracija nurodo tokius atsiliep</text:span><text:span text:style-name="T734">imo argumentus:</text:span></text:p>
      <text:p text:style-name="P735"><text:span text:style-name="T736">35.1</text:span><text:span text:style-name="T737">.</text:span><text:span text:style-name="T738"><text:tab/>Atsakovas nepagrįstai teigia, kad pirmosios instancijos teismas rėmėsi išimtinai Administracijos skunde nurodytais argumentais, visiškai ignoruodamas teisiškai reikšmingas trečiųjų asmenų pasiūlyme nurodytas aplinkybes. Priešingai,<text:s/></text:span><text:span text:style-name="T739">nei teigia atsakovas, Detaliojo plano sprendinys – suplanuoti atskirą žemės sklypą Nr. 2 naujo meno mokyklos pastato statybai – neprieštarauja Bendrojo plano sprendiniams. Bendrajame plane detalizuota Socialinės infrastruktūros dalis – Švietimo infrastrukt</text:span><text:span text:style-name="T740">ūra – nustato, kad: Ateityje padidėjus paklausai neformalaus ugdymo paslaugoms, numatyti galimybę tokio ugdymo infrastruktūros teritorinei plėtrai esamų įstaigų bazėje. Administracija neplanavo steigti jokių naujų neformalaus švietimo įstaigų, todėl atitin</text:span><text:span text:style-name="T741">kamai nebuvo sprendžiama nei dėl joms reikalingų teritorijų bei infrastruktūros įsisavinimo, nei dėl M. K. Čiurlionio meno mokyklos uždarymo, nei dėl mokyklos pertvarkymo kitoms paskirtims, nei dėl mokyklos prijungimo prie kitų švietimo arba kitos srities<text:s/></text:span><text:span text:style-name="T742">subjektų. Todėl tai visiškai atitiko Bendrajame plane detalizuotai Socialinės infrastruktūros daliai. Bendrajame plane nėra numatytų tikslų uždaryti ir/ar pertvarkyti M. K. Čiurlionio meno mokyklą kitoms reikmėms. Priešingai – teigiama nesteigti naujų įsta</text:span><text:span text:style-name="T743">igų, kurios reikalautų M.K. Čiurlionio meno mokyklos uždarymo, pertvarkymo kitoms paskirtims, arba prijungimo prie kitų švietimo arba kitos srities subjektų. Atsakovas neleistinai iškreipia lingvistinį Bendrojo plano sprendinių konkretizavimo turinį, ištra</text:span><text:span text:style-name="T744">ukdamas iš konteksto kableliais išskirtas teksto dalis, kurios ne tik neatskleidžia aiškinimo turinio, bet ir yra Inspekcijos interpretuojamos priešingai nurodytajai sprendinių konkretizavimo esmei. Suplanuotas žemės sklypas Nr. 2 ir jo paskirtis ne priešt</text:span><text:span text:style-name="T745">arauja Bendrajam planui, o kaip tik jį įgyvendina Detaliojo plano sprendiniais. Detalaus plano sprendinys suformuoti atskirą žemės sklypą teritorijai prie Druskonio ežero ir Vijūnėlės tvenkinio Druskininkų M. K. Čiurlionio meno mokyklos pastato statybai at</text:span><text:span text:style-name="T746">itinka Bendrojo plano nuostatas. Inspekcija, vertindama Bendrojo plano sprendinį, jo teksto formą interpretavo priešingai jo turiniui, todėl nepagrįstai konstatavo, kad Detaliojo plano sprendinys suplanuoti žemės sklypą Nr. 2 naujo M. K. Čiurlionio meno mo</text:span><text:span text:style-name="T747">kyklos pastato statybai neatitinka Bendrojo plano sprendinių.</text:span></text:p>
      <text:p text:style-name="P748"><text:span text:style-name="T749">35.2</text:span><text:span text:style-name="T750">.</text:span><text:span text:style-name="T751"><text:tab/>Atsakovas ne tik Bendrojo plano, bet ir skundžiamo teismo sprendimo motyvus siekia aiškinti ne taip, kaip jie yra išdėstyti. Teismo sprendimo 9.1 punkte nėra nurodyta, kaip klaidingai<text:s/></text:span><text:span text:style-name="T752">teigia Inspekcija, kad Švietimo įstatymas yra įvardintas Bendrajame plane. Akivaizdi rašymo apsirikimo klaida, kai sprendimo 11-ame lape nėra padėtas taškas po sakiniu „Bendrajame plane taip pat aiškiai numatyta, kad ateityje padidėjus paklausai neformalau</text:span><text:span text:style-name="T753">s ugdymo paslaugoms, numatyti galimybę tokio ugdymo infrastruktūros teritorinei plėtrai o kitas sakinys pradedamas iš didžiosios raidės „Įsigaliojus Lietuvos Respublikos švietimo įstatymo pakeitimams (2020 m. lapkričio 10 d. Nr. XUI-3416) dėl visuotinio ik</text:span><text:span text:style-name="T754">imokyklinio ugdymo &lt;...&gt;“, nesudaro pagrindo atsakovo teiginiams, neva teismas konstatavo egzistavus teoriškai negalimas aplinkybes. Teismo motyvuose yra aiškiai atskleista jų esmė, kad Bendrasis planas numatė ugdymo infrastruktūros teritorinę plėtrą atsir</text:span><text:span text:style-name="T755">adus ugdymo paslaugų poreikio padidėjimui, o toks poreikio padidėjimas buvo apspręstas priimtu įstatymo pakeitimu, atitinkamai įpareigojančiu savivaldybes pasiruošti įstatymo pakeitimo nuostatų įgyvendinimui, kas sudaro papildomų pritaikytų priešmokyklinia</text:span><text:span text:style-name="T756">m ir ikimokykliniams ugdymui užtikrinti reikalingų patalpų poreikį.</text:span></text:p>
      <text:p text:style-name="P757"><text:span text:style-name="T758">35.3</text:span><text:span text:style-name="T759">.</text:span><text:span text:style-name="T760"><text:tab/>Apeliaciniame skunde yra keliami reikalavimai, kurie nebuvo pareikšti nagrinėjant bylą pirmosios instancijos teisme. Nei viename iš ankstesnių procesinių dokumentų viso bylos nag</text:span><text:span text:style-name="T761">rinėjimo laikotarpiu Inspekcija nekėlė klausimo dėl poreikio faktiniais duomenimis pagrįsti priešmokyklinio ugdymo mokyklos statybą, būtinumo pateikti analizę dėl išaugsiančio poreikio ir turimų ugdymo vietų ir pan., taip pat niekada nebuvo keliamas reikal</text:span><text:span text:style-name="T762">avimas nustatyti, ar planuojama mokykla priskirtina ikimokyklinio, priešmokyklinio ar neformaliojo ugdymo įstaigai, atitinkamai šiais klausimais neteikti jokie argumentai. Atsakovo argumentai dėl Planavimo organizatorius 2021 m. lapkričio 18 d. atsakyme ne</text:span><text:span text:style-name="T763">va deklaratyviai nurodytų švietimo įstaigų patalpų poreikio po priimto Švietimo įstatymo pakeitimo įstatymo, bei mokyklos priskyrimo konkrečiai ugdymo įstaigai reikalavimai yra dėstomi tik šiame apeliaciniame skunde.<text:s/></text:span></text:p>
      <text:p text:style-name="P764"><text:span text:style-name="T765">35.4</text:span><text:span text:style-name="T766">.</text:span><text:span text:style-name="T767"><text:tab/>Inspekcijos skundžiamame raš</text:span><text:span text:style-name="T768">te ir apeliaciniame skunde pateikiami argumentai dėl 2021 m. kovo 23 d. Lietuvos Respublikos želdynų įstatymo Nr. X-1241 pakeitimo įstatymo Nr. XIV-199 galiojimo ir jų aiškinimas dėl normų taikymo yra vienas kitam iš esmės prieštaraujantys. Atsakovas cituo</text:span><text:span text:style-name="T769">ja Pakeitimo įstatymo 2 straipsnio 4 dalį, kuria reglamentuota, kad iki šio įstatymo įsigaliojimo pradėti želdynų projektavimo darbai ir (ar) pagal parengtus projektus pradėti vykdyti želdynų įrengimo ar pertvarkymo darbai baigiami vykdyti pagal iki šio įs</text:span><text:span text:style-name="T770">tatymo įsigaliojimo galiojusius teisės aktus, ir daro priešingas šioms nuostatoms išvadas, neva nėra numatyta pereinamųjų nuostatų, kad pradėtiems teritorijų planavimo procesams galima taikyti nebegaliojantį įstatymą. Akivaizdu, kad Inspekcijai taip ydinga</text:span><text:span text:style-name="T771">i suprantant įstatymo nuostatas, visi jos argumentai dėl Pakeitimo įstatymo atitinkamos redakcijos nuostatų taikymo yra neteisėti,<text:s/></text:span><text:span text:style-name="T772">inter alia</text:span><text:span text:style-name="T773"><text:s/>ir Inspekcijos išvada, neva Detaliojo plano sprendinys dėl statinių paskirties formuojamame žemės sklype Nr. 4 nea</text:span><text:span text:style-name="T774">titinka Aprašo <text:s/>nuostatų ir Želdynų įstatymo 2 straipsnio 31 punkto nuostatų, taip pat yra neteisėta. Pirmosios instancijos teismas padarė teisėtą išvadą, kad Detaliojo plano sprendiniai formuojamam žemės sklypui Nr. 4, kuriame nurodyti maitinimo paskirtie</text:span><text:span text:style-name="T775">s statiniai (laikini), sporto paskirties inžineriniai statiniai bei kitos paskirties statiniai, atitinka Želdynų įstatymo 2 straipsnio 22 dalies nuostatas ir neprieštarauja Aprašo 29 punktui. Atitinkamai teismas pagrįstai sprendė, kad pakartotiniu raštu Ad</text:span><text:span text:style-name="T776">ministracija išsamiai atsakė į trečiųjų asmenų nurodytus argumentus, detaliai pagrindė, kodėl pateiktiems pasiūlymams nepritarta, todėl Administracija realiai įvykdė pareigą išnagrinėti jai pateiktus pasiūlymus, juos apsvarstė bei įvertino, pasiūlymus pate</text:span><text:span text:style-name="T777">ikusiems asmenims nurodė aiškius ir išsamius pasiūlymų nepriimtinumą lėmusius motyvus.</text:span></text:p>
      <text:p text:style-name="P778"><text:span text:style-name="T779">35.5</text:span><text:span text:style-name="T780">.</text:span><text:span text:style-name="T781"><text:tab/>Inspekcija apeliaciniame skunde painioja vertinamus planuojamus žemės sklypus ir akivaizdžiai klaidina, o atsakovo dėstomi argumentai, neva Detaliojo plano spr</text:span><text:span text:style-name="T782">endiniais yra grindžiamas uždavinių įgyvendinimas, kurie net nebuvo numatyti planavimo darbų programoje, yra visiškai nepagrįsti ir prieštaraujantys faktinėms aplinkybėms. Pirmosios instancijos teismas vadovavosi teisės aktais ir išnagrinėjo Bendrojo plano</text:span><text:span text:style-name="T783"><text:s/>sprendinius, padarė teisėtas ir pagrįstas išvadas, kad Administracija pagrįstai atmetė trečiųjų asmenų pasiūlymo Nr. 2 2 punktą, o Inspekcija nepagrįstai padarė išvadą, kad netinkamai atsakyta, t. y. atmestas pasiūlymas, atitinkamai Inspekcijos prašymas į</text:span><text:span text:style-name="T784">pareigoti Administraciją iš naujo išnagrinėti trečiųjų asmenų pasiūlymą ir pateikti išsamų motyvuotą atsakymą yra atmestinas.</text:span></text:p>
      <text:p text:style-name="P785"><text:span text:style-name="T786">35.6</text:span><text:span text:style-name="T787">.</text:span><text:span text:style-name="T788"><text:tab/>Pirmosios instancijos teismas teisėtai pažymėjo, kad Želdynų įstatymo redakcija, kuri šioje byloje aktualiu laikotarpiu<text:s/></text:span><text:span text:style-name="T789">nebuvo galiojanti (Nr. XIV-199), įsigaliojo tik nuo 2021 m. lapkričio 1 d., o šiuo atveju teisiniai santykiai susiklostė galiojant iki 2021 m. spalio 31 d. Želdynų įstatymo redakcijai, apibrėžė mažuosius kraštovaizdžio architektūros statinius. Detaliojo pl</text:span><text:span text:style-name="T790">ano sprendiniai formuojamam žemės sklypui Nr. 4, kuriame nurodyti maitinimo paskirties statiniai (laikini), sporto paskirties inžineriniai statiniai bei kitos paskirties statiniai, atitinka Želdynų įstatymo 2 straipsnio 22 dalies nuostatas ir neprieštarauj</text:span><text:span text:style-name="T791">a Aprašo 29 punktui. Teismas pagrįstai ir teisėtai sprendė, kad Vijūnėlės tvenkinyje gali būti plėtojamos vandens sporto pramogos su joms reikiama infrastruktūra taip, kaip tai numatyta Detaliojo plano sprendiniuose sklypui Nr. 12. Pagal Aprašo nuostatas,<text:s/></text:span><text:span text:style-name="T792">rekreaciniuose vandens telkiniuose numatytosios veiklos (vandens telkiniai, skirti mėgėjų žūklei, vandens sportui, poilsiui, turizmui) atitinka ir Rekreacinių teritorijų naudojimo, planavimo ir apsaugos nuostatus, patvirtintus Lietuvos Respublikos aplinkos</text:span><text:span text:style-name="T793"><text:s/>ministro 2004 m. sausio 20 d. įsakymu Nr. D1-35 „Dėl Rekreacinių teritorijų naudojimo, planavimo ir apsaugos nuostatų patvirtinimo“. Nuostatų 6.1 punkto nuostatas, t. y. Savivaldybių institucijos, vykdydamos rekreacinių teritorijų naudojimo ir apsaugos pr</text:span><text:span text:style-name="T794">iežiūrą organizuoja ir savo lėšomis rengia savivaldybės ir vietovės lygmens turizmo ir rekreacijos planus (projektus), kitus specialiojo teritorijų planavimo dokumentus ar detaliuosius planus rekreaciniams žemės sklypams suformuoti, viešosios turizmo pasla</text:span><text:span text:style-name="T795">ugų ir poilsio infrastruktūros įrengimo, viešojo naudojimo poilsio objektų (žmonių poilsiui ir vandens telkinių ir jų pakrančių, stovyklaviečių, poilsiaviečių, kempingų, hipodromų, turizmo centrų, kitų poilsio paskirties pastatų, rekreacinių statinių ir įr</text:span><text:span text:style-name="T796">enginių) išdėstymo reikalavimams nustatyti, organizuoja šių sklypų kadastrinius matavimus, registro ir kadastro duomenų pateikimą valstybės įmonei Registrų centrui. Administracijos įsitikinimu, atsakovo argumentai, kurie yra grindžiami neaktualia ginčo tei</text:span><text:span text:style-name="T797">siniam santykiui Želdynų įstatymo normų redakcija, yra atmestini kaip neteisėti. Kaip pažymėjo pirmosios instancijos teismas, Inspekcija vadovaujasi neaktualia Želdynų įstatymo redakcija, pateikto trečiųjų asmenų pasiūlymo atmetimo motyvus vertino jų teisė</text:span><text:span text:style-name="T798">tumo ir pagrįstumo aspektu, kas, pagal suformuotą teismų praktiką atliekama ne skundų dėl Planavimo organizatoriaus atsakymų į pateiktus pasiūlymus nagrinėjimo metu. Teismai ne kartą yra konstatavę, kad pasiūlymai atitikimo teisės aktų reikalavimams požiūr</text:span><text:span text:style-name="T799">iu vertinami teritorijų planavimo dokumento tvirtinimo stadijoje. Planavimo organizatorius išsamiai atsakė į trečiųjų asmenų pasiūlymo Nr. 2 3 punktą dėl argumentų dėl teritorijų parinkimo viešajam tualetui, maitinimo įstaigai, vandenlenčių trasų aptarnavi</text:span><text:span text:style-name="T800">mui krante, todėl atsakovo argumentas, neva į šį pasiūlymą Planavimo organizatorius iš viso neatsakė, yra akivaizdžiai nepagrįstas ir prieštaraujantis faktinėms bylos aplinkybėms. Pirmosios instancijos teismas pagrįstai pažymėjo, kad Inspekcija nevertino,<text:s/></text:span><text:span text:style-name="T801">ar bendrųjų sprendinių formavimo brėžinyje suplanuotos vandens sporto infrastruktūra ir objektai (duomenys neskelbtini) pakrantėje pažeidžia (duomenys neskelbtini) gyventojų interesus, todėl visi atsakovo argumentai apeliaciniame skunde, neva yra pažeistos</text:span><text:span text:style-name="T802"><text:s/>gamtosauginės normos ir gyventojų interesai, yra deklaratyvūs ir niekuo nepagrįsti. Pirmosios instancijos teismas teisėtai ir pagrįstai konstatavo, kad trečiųjų asmenų pasiūlymo Nr. 2 3 punktas pareiškėjo atmestas pagrįstai, o Inspekcijos įpareigojimas iš</text:span><text:span text:style-name="T803"><text:s/>naujo išnagrinėti trečiųjų asmenų pasiūlymą ir pateikti išsamų motyvuotą atsakymą yra nepagrįstas.</text:span></text:p>
      <text:p text:style-name="P804"><text:span text:style-name="T805">35.7</text:span><text:span text:style-name="T806">.</text:span><text:span text:style-name="T807"><text:tab/>Pirmosios instancijos teismas teisėtai sprendė, kad Administracija pakartotiniame atsakyme tretiesiems asmenims aiškiai nurodė, kad Bendrojo plano</text:span><text:span text:style-name="T808"><text:s/>keitimo rengimo etape buvo atliktas strateginio pasekmių aplinkai vertinimas, o parengto detaliojo plano sprendiniuose nesuplanuotas joks kitas kiekybinis ir kokybinis poveikis aplinkai, todėl strateginio pasekmių aplinkai vertinimas detaliojo plano apimt</text:span><text:span text:style-name="T809">yje nėra atliekamas. Atsakovo argumentai, neva teismas negalėjo padaryti išvados, kad Aprašo nuostatos netaikytinos, nes byloje nėra duomenų, kad Bendrojo plano keitimo rengimo etape buvo atliktas strateginio pasekmių aplinkai vertinimas, yra nepagrįsti ir</text:span><text:span text:style-name="T810"><text:s/>neteisėti. Aprašo III skyrius, reglamentuojantis vertinimo atvejus, 6.3 punktu aiškiai nustato, kad strateginio pasekmių aplinkai vertinimą privaloma atlikti, kai rengiamas ar keičiamas bendrasis planas. Todėl papildomo įrodinėjimo nereikalauja aplinkybė<text:s/></text:span><text:span text:style-name="T811">dėl Bendrojo plano atlikto strateginio pasekmių aplinkai vertinimo, kuris yra reglamentuotas norminiais aktais, kai ta aplinkybė jokiais pagrindais nebuvo ir nėra apelianto ginčijama. Planavimo organizatorius pakartotiniu atsakymu akcentavo, kad Bendrojo p</text:span><text:span text:style-name="T812">lano keitimo rengimo etape buvo atliktas strateginio pasekmių aplinkai vertinimas, o parengto detaliojo plano sprendiniuose nesuplanuotas joks kitas kiekybinis ir kokybinis poveikis aplinkai, todėl strateginio pasekmių aplinkai vertinimas detaliojo plano a</text:span><text:span text:style-name="T813">pimtyje neatliekamas. Planavimo organizatorius, atsiliepdamas į trečiųjų asmenų pasiūlymą dėl idėjos pristatymo bendruomenei bei gyventojams, nurodė, kad detaliojo plano planavimo procesas yra viešas, vadovaujantis Nuostatų reikalavimais visuomenei buvo su</text:span><text:span text:style-name="T814">darytos sąlygos teikti pasiūlymus ir paklausimus visą planavimo procesą iki viešo susirinkimo pabaigos, informacija apie viešinimo procedūras pateikta TPDRIS, Druskininkų savivaldybės interneto svetainėje ir savivaldybės patalpose, besiribojančių su planuo</text:span><text:span text:style-name="T815">jama teritorija žemės sklypų savininkai buvo registruotais laiškais informuoti apie planavimo pradžią bei parengtus sprendinius. Pirmosios instancijos teismas teisėtai ir pagrįstai sprendė, kad Inspekcijos išvada, neva į pasiūlymo Nr. 2 4 punktą nepilnai a</text:span><text:span text:style-name="T816">tsakyta, neatitinka nustatytų faktinių aplinkybių, todėl Inspekcijos įpareigojimas pareiškėją iš naujo išnagrinėti trečiųjų asmenų pasiūlymą ir pateikti išsamų motyvuotą atsakymą atmestinas.</text:span></text:p>
      <text:p text:style-name="P817"/>
      <text:p text:style-name="P818">Teisėjų kolegija</text:p>
      <text:p text:style-name="P819"/>
      <text:p text:style-name="P820"><text:span text:style-name="T821">konstatuoj</text:span><text:span text:style-name="T822">a:</text:span></text:p>
      <text:p text:style-name="P823"/>
      <text:p text:style-name="P824"><text:span text:style-name="T825">IV</text:span><text:span text:style-name="T826">.</text:span></text:p>
      <text:p text:style-name="P827"/>
      <text:p text:style-name="P828"><text:span text:style-name="T829">36</text:span><text:span text:style-name="T830">.</text:span><text:span text:style-name="T831"><text:tab/></text:span><text:span text:style-name="T832">Nagrinėjamoje byloje kilęs ginčas dėl Inspekcijos Sprendimo, kuriuo konstatuota, kad pareiškėjas Privalomojo nurodymo nėra įvykdęs, teisėtumo ir pagrįstumo.</text:span></text:p>
      <text:p text:style-name="P833"><text:span text:style-name="T834">37</text:span><text:span text:style-name="T835">.</text:span><text:span text:style-name="T836"><text:tab/>Inspekcijos Sprendime buvo konstatuota, kad „&lt;...&gt; 2021-10-18 privalomasis nurodymas Nr. PN</text:span><text:span text:style-name="T837">-1697 yra neįvykdytas, todėl Inspekcija vadovaudamasi PĮ 4 straipsnio 5 dalyje nustatyta tvarka, nustačiusi, kad šio straipsnio 4 dalies 1 punkte nurodytas privalomasis nurodymas yra neįvykdytas per 2 mėnesius nuo privalomojo nurodymo įvykdymo termino paba</text:span><text:span text:style-name="T838">igos kreipsis dėl įpareigojimo vykdyti privalomąjį nurodymą“. Būtent tokio pobūdžio Inspekcijos pozicija suformuota Sprendime ir buvo apskųsta teismui.</text:span></text:p>
      <text:p text:style-name="P839"><text:span text:style-name="T840">38</text:span><text:span text:style-name="T841">.</text:span><text:span text:style-name="T842"><text:tab/>Lietuvos vyriausiasis administracinis teismas pirmą kartą nagrinėdamas reikalavimą dėl Inspekcij</text:span><text:span text:style-name="T843">os Sprendimo panaikinimo nurodė, jog „&lt;...&gt; jog Regionų apygardos administracinio teismo Kauno rūmuose nagrinėjama administracinė byla Nr. eI3-3166-428/2022 (dabartinis bylos numeris eI3-266-428/2024) pagal pareiškėjo Valstybinės teritorijų planavimo ir st</text:span><text:span text:style-name="T844">atybos inspekcijos prie Aplinkos ministerijos prašymą atsakovui Druskininkų savivaldybės administracijos direktoriui, tretieji suinteresuoti asmenys<text:s/></text:span><text:span text:style-name="T845">A. B.</text:span><text:span text:style-name="T846">,<text:s/></text:span><text:span text:style-name="T847">J. Š.</text:span><text:span text:style-name="T848">,<text:s/></text:span><text:span text:style-name="T849">K. R.</text:span><text:span text:style-name="T850">, dėl įpareigojimo įvykdyti Privalomąjį nurodymą, nedaro jokios įtakos pareiškėjo šioje<text:s/></text:span><text:span text:style-name="T851">byloje procesinių teisių įgyvendinimui ir nėra pagrindas šios bylos nenagrinėti iš esmės“ bei pažymėjo „&lt;...&gt; kad teismuose nagrinėjamos dvi bylos tarp tų pačių šalių, kuriose reiškiami priešpriešiniai reikalavimai, todėl vertintina, ar nėra procesinio pag</text:span><text:span text:style-name="T852">rindo spręsti šios ir administracinės bylos Nr. eI3-3166-428/2022 (dabartinis bylos numeris eI3-266-428/2024) sujungimo klausimą“ (Lietuvos vyriausiojo administracinio teismo 2024 m. kovo 6 d. nutartis administracinėje byloje Nr. eA-269-415/2024).</text:span></text:p>
      <text:p text:style-name="P853"><text:span text:style-name="T854">39</text:span><text:span text:style-name="T855">.</text:span><text:span text:style-name="T856"><text:tab/></text:span><text:span text:style-name="T857">Administracinę bylą dėl Inspekcijos Sprendimo panaikinimo nagrinėjant pakartotinai pirmosios instancijos teismas administracinių bylų nesujungė ir priėmė apskųstą sprendimą – panaikino Inspekcijos 2021 m. gruodžio 29 d. raštą; įpareigojo Inspekciją raštu i</text:span><text:span text:style-name="T858">nformuoti Druskininkų m. savivaldybę, kad Inspekcijos 2021 m. spalio 18 d. privalomasis nurodymas PN-1697 yra įvykdytas; įpareigojo Inspekciją pažymėti atsakovo turimame Privalomajame nurodyme, kad Privalomasis nurodymas yra įvykdytas ( žr. nutarties 10 p.</text:span><text:span text:style-name="T859">, 12 p.).<text:s/></text:span></text:p>
      <text:p text:style-name="P860"><text:span text:style-name="T861">40</text:span><text:span text:style-name="T862">.</text:span><text:span text:style-name="T863"><text:tab/>Vadovaujantis Lietuvos Respublikos administracinių bylų teisenos įstatymo (toliau – ir ABTĮ) 142 straipsnio 3 dalimi, pirmosios instancijos teisme ištirti įrodymai apeliacinėje instancijoje gali būti pakartotinai arba papildomai tiriami<text:s/></text:span><text:span text:style-name="T864">tik jeigu teismas pripažįsta, kad tai būtina. Apeliacinis procesas nėra bylos nagrinėjimo pirmosios instancijos teisme pratęsimas. Apeliacinės instancijos teismas paprastai bylą gali tikrinti tik ta apimtimi, kuria byla buvo išnagrinėta pirmosios instancij</text:span><text:span text:style-name="T865">os teisme ir kuri buvo užfiksuota pirmosios instancijos teismo sprendimu (žr., pvz., Lietuvos vyriausiojo administracinio teismo 2013 m. birželio 11 d. nutartį administracinėje byloje Nr. A</text:span><text:span text:style-name="T866">822</text:span><text:span text:style-name="T867">-1321/2013, 2017 m. birželio 21 d. nutartį administracinėje bylo</text:span><text:span text:style-name="T868">je Nr. A-1855-575/2017). Administracinių bylų teisenos įstatymo 140 straipsnio 1 dalyje įtvirtinta, jog teismas, apeliacine tvarka nagrinėdamas bylą, patikrina pirmosios instancijos teismo sprendimo pagrįstumą ir teisėtumą, neperžengdamas apeliacinio skund</text:span><text:span text:style-name="T869">o ribų. To paties straipsnio 2 dalyje numatyta, kad teismas peržengia apeliacinio skundo ribas, kai to reikalauja viešasis interesas arba kai neperžengus apeliacinio skundo ribų būtų reikšmingai pažeistos valstybės, savivaldybės ir asmenų teisės bei įstaty</text:span><text:span text:style-name="T870">mų saugomi interesai. Teismas taip pat patikrina, ar nėra šio įstatymo 146 straipsnio 2 dalyje nurodytų sprendimo negaliojimo pagrindų.</text:span></text:p>
      <text:p text:style-name="P871"><text:span text:style-name="T872">41</text:span><text:span text:style-name="T873">.</text:span><text:span text:style-name="T874"><text:tab/>Lietuvos vyriausiojo administracinio teismo teisėjų kolegijos vertinimu, pirmosios instancijos teismas, nagrinėd</text:span><text:span text:style-name="T875">amas skundo reikalavimus, vis dėlto nepakankamai detaliai išanalizavo bylos proceso šalių argumentus bei nepakankamai išsamiai įvertino byloje reikšmingas faktines aplinkybes. Teisėjų kolegija negali sutikti su pirmosios instancijos teismo išvadomis ir mot</text:span><text:span text:style-name="T876">yvais.</text:span></text:p>
      <text:p text:style-name="P877"><text:span text:style-name="T878">42</text:span><text:span text:style-name="T879">.</text:span><text:span text:style-name="T880"><text:tab/>Sprendžiant pagal administraciniuose teismuose nagrinėjamas bylas yra susidariusi tokia situacija: pareiškėjo (šioje byloje atsakovo) Valstybinės teritorijų planavimo ir statybos inspekcijos prie Aplinkos ministerijos prašymo atsakovui (šioj</text:span><text:span text:style-name="T881">e byloje pareiškėjas) Druskininkų savivaldybės administracijos direktoriui, tretieji suinteresuoti asmenys:<text:s/></text:span><text:span text:style-name="T882">A. B.</text:span><text:span text:style-name="T883">,<text:s/></text:span><text:span text:style-name="T884">J. Š.</text:span><text:span text:style-name="T885">,<text:s/></text:span><text:span text:style-name="T886">K. R.<text:s/></text:span><text:span text:style-name="T887">dėl įpareigojimo įvykdyti 2021 m. spalio 18 d. privalomojo nurodymo Nr. PN-1697 dalį: iš naujo išnagrinėti pareiškėjų 2021 m. ru</text:span><text:span text:style-name="T888">gpjūčio 23 d. pasiūlymą ir pateikti išsamų motyvuotą atsakymą; apie priimtą sprendimą informuoti Inspekcijos Teritorijų planavimo valstybinės priežiūros departamentą bei pateikti atsakymo pareiškėjams kopiją; planavimo procesą tęsti tik gavus Departamento<text:s/></text:span><text:span text:style-name="T889">pranešimą apie priimtą sprendimą, kad privalomasis nurodymas laikomas įvykdytu, po to, kai Departamentas, vadovaudamasis PĮ 4 straipsnio 5 dalimi, patikrins, ar šis privalomasis nurodymas yra įvykdytas, informuodamas raštu apie priimtus sprendimus, nagrinė</text:span><text:span text:style-name="T890">jimas pirmosios instancijos administraciniame teisme buvo sustabdytas iki bus priimtas galutinis procesinis sprendimas Vilniaus apygardos administracinio teismo administracinėje byloje Nr. eI3-3015-1161/2022 (teisminio proceso Nr. 3-61-3-00501-2022-5 – dab</text:span><text:span text:style-name="T891">ar tikrinama administracinė byla). Taigi buvo sustabdytas nagrinėjimas administracinės bylos, kurioje Inspekcija prašė teismo įpareigoti Administraciją įvykdyti Privalomą nurodymą, t. y. ir kartu Privalomame nurodyme suformuluotus konkrečius reikalavimus A</text:span><text:span text:style-name="T892">dministracijai; Inspekcijos Sprendimas, nors ir priimtas (surašytas) laiko atžvilgiu pirmiau nei kreipimasis į teismą dėl įpareigojimo įvykdyti Privalomąjį nurodymą, yra neatsiejamas nuo administracinės bylos nagrinėjimo, kur prašoma įpareigoti Administrac</text:span><text:span text:style-name="T893">iją įvykdyti Privalomąjį nurodymą.</text:span></text:p>
      <text:p text:style-name="P894"><text:span text:style-name="T895">43</text:span><text:span text:style-name="T896">.</text:span><text:span text:style-name="T897"><text:tab/>Inspekcija atliko veiksmus, kurie buvo numatyti įstatymų leidėjo:</text:span><text:span text:style-name="T898"><text:s/>p</text:span><text:span text:style-name="T899">asibaigus TPĮ 4 straipsnio 4 dalies 2 punkte nurodyto privalomojo nurodymo įvykdymo terminui arba iki šio termino pabaigos gavusi subjekto, kuriam</text:span><text:span text:style-name="T900"><text:s/>pateiktas privalomasis nurodymas, raštą ir patvirtinančius dokumentus, kad šis nurodymas įvykdytas, Inspekcija patikrina, ar šis nurodymas įvykdytas: jeigu privalomasis nurodymas neįvykdytas, jį teikusi Inspekcija per 2 mėnesius nuo privalomojo nurodymo į</text:span><text:span text:style-name="T901">vykdymo termino pabaigos kreipiasi į teismą dėl neteisėtai priimto administracinio sprendimo panaikinimo ar įpareigojimo vykdyti privalomąjį nurodymą (TPĮ 4 str. 5 d. 1 p.). Nurodyto pobūdžio veiksmai ir buvo atlikti – surašomas / priimamas Inspekcijos Spr</text:span><text:span text:style-name="T902">endimas, o, po to, kreipiamasi į teismą dėl įpareigojimo įvykdyti Privalomąjį nurodymą.</text:span></text:p>
      <text:p text:style-name="P903"><text:span text:style-name="T904">44</text:span><text:span text:style-name="T905">.</text:span><text:span text:style-name="T906"><text:tab/>Lietuvos vyriausiojo administracinio teismo nuomone, Inspekcijos Sprendimas ir kreipimasis į teismą dėl Privalomojo nurodymo įvykdymo, tarpusavyje neatsiejami g</text:span><text:span text:style-name="T907">inčai – Privalomojo nurodymo apimtis turi atitikti Inspekcijos Sprendimo apimtį, sprendžiant dėl trečiųjų suinteresuotų asmenų 2021 m. rugpjūčio 23 d. pasiūlymo TPĮ 37 straipsnio plotmėje. <text:s/></text:span></text:p>
      <text:p text:style-name="P908"><text:span text:style-name="T909">45</text:span><text:span text:style-name="T910">.</text:span><text:span text:style-name="T911"><text:tab/>Administracinių bylų teisenos įstatymo 68 straipsnyje nus</text:span><text:span text:style-name="T912">tatyta, kad bylą posėdžiui rengiančiam teisėjui ar ją nagrinėjančiam teismui nustačius, kad teisme yra du ar daugiau pareiškimų (prašymų) patikrinti to paties norminio administracinio akto teisėtumą arba skundas (prašymas, pareiškimas) paduotas skirtingų p</text:span><text:span text:style-name="T913">areiškėjų, tačiau dėl to paties atsakovo to paties teisės akto ar veiksmo (neveikimo), iki bylos nagrinėjimo iš esmės pabaigos šie skundai (prašymai, pareiškimai) gali būti nutartimi sujungti į vieną bylą.</text:span></text:p>
      <text:p text:style-name="P914"><text:span text:style-name="T915">46</text:span><text:span text:style-name="T916">.</text:span><text:span text:style-name="T917"><text:tab/>Pirmiau nurodytos aplinkybės suponuoja išv</text:span><text:span text:style-name="T918">adą, kad buvo faktinė ir teisinė būtinybė nurodytas administracines bylas sujungti į vieną administracinę bylą. Tokia pozicija Lietuvos vyriausiojo administracinio teismo išreikšta ir pirmą kartą nagrinėjant administracinę bylą dėl Inspekcijos Sprendimo pa</text:span><text:span text:style-name="T919">naikinimo. Be kita ko, iš esmės tai atsispindi (dėl administracinių bylų sujungimo teisinio poreikio) ir pirmosios instancijos teismo priimtame 2024 m. liepos 2 d. sprendime – pirmosios instancijos teismas įpareigoja Inspekciją raštu informuoti Druskininkų</text:span><text:span text:style-name="T920"><text:s/>m. savivaldybę, kad Inspekcijos 2021 m. spalio 18 d. privalomasis nurodymas PN-1697 yra įvykdytas (nors įpareigojimas įvykdyti Privalomąjį nurodymą taip ir nebuvo patikrintas teismine tvarka); įpareigoja Inspekciją pažymėti atsakovo turimame Privalomajame</text:span><text:span text:style-name="T921"><text:s/>nurodyme, kad Privalomasis nurodymas yra įvykdytas – nėra abejonių, kad taip įsiterpiama ir į kitos sustabdytos (Regionų apygardos administracinio teismo 2022 m. birželio 20 d. nutartis) administracinės bylos nagrinėjimą.</text:span></text:p>
      <text:p text:style-name="P922"><text:span text:style-name="T923">47</text:span><text:span text:style-name="T924">.</text:span><text:span text:style-name="T925"><text:tab/>Apeliacinės instancijos<text:s/></text:span><text:span text:style-name="T926">teismo teisėjų kolegija, siekdama visapusiško bei objektyvaus sprendimo priėmimo, taip pat teisinio aiškumo, atsižvelgdama į šioje nutartyje išdėstytas aplinkybes, nutaria sujungti aptartas ginčo bylas į vieną ir perduoti nagrinėti pirmosios instancijos te</text:span><text:span text:style-name="T927">ismui iš naujo.</text:span></text:p>
      <text:p text:style-name="P928"><text:span text:style-name="T929">48</text:span><text:span text:style-name="T930">.</text:span><text:span text:style-name="T931"><text:tab/>Lietuvos vyriausiojo administracinio teismo teisėjų kolegija taip pat pažymi, kad iš naujo nagrinėjant į vieną administracinę bylą sujungtus reikalavimus, t. y. reikalavimą dėl įpareigojimo įvykdyti Privalomąjį nurodymą ir Inspekcij</text:span><text:span text:style-name="T932">os Sprendimo panaikinimo, turėtų būti atsižvelgiama į Administracinių bylų teisenos įstatymo 17 straipsnį.</text:span><text:span text:style-name="T933"><text:s/></text:span><text:span text:style-name="T934">Pagal šio straipsnio 1 dalies 1 punktą administraciniai teismai sprendžia bylas dėl valstybinio administravimo subjektų priimtų teisės aktų ir veiksm</text:span><text:span text:style-name="T935">ų (neveikimo) teisėtumo, taip pat dėl šių subjektų vilkinimo atlikti jų kompetencijai priskirtus veiksmus. ABTĮ 23 straipsnio 1 dalyje įtvirtinta, kad skundą dėl viešojo administravimo subjekto priimto teisės akto ar veiksmo (neveikimo), taip pat dėl viešo</text:span><text:span text:style-name="T936">jo administravimo subjekto vilkinimo atlikti veiksmus turi teisę paduoti asmenys, taip pat kiti viešojo administravimo subjektai, įskaitant valstybės tarnautojus ir pareigūnus, kai jie mano, kad jų teisės ar įstatymų saugomi interesai yra pažeisti.<text:s/></text:span></text:p>
      <text:p text:style-name="P937"><text:span text:style-name="T938">49</text:span><text:span text:style-name="T939">.</text:span><text:span text:style-name="T940"><text:tab/>Lietuvos vyriausiojo administracinio teismo praktikoje laikomasi pozicijos, jog savarankiškas reikalavimas dėl įpareigojimo atlikti veiksmus paprastai reiškiamas tada, kai atitinkama institucija neatlieka savo veiksmų pagal kompetenciją, vilkina ar atsis</text:span><text:span text:style-name="T941">ako juos atlikti, tokiu atveju paprastai iš esmės yra skundžiamas tam tikras institucijos neveikimas (žr., pvz., 2018 m. gruodžio 13 d. nutartį administracinėje byloje Nr. eAS-849-968/2018). Prašant įpareigoti viešojo administravimo subjektą atlikti tam ti</text:span><text:span text:style-name="T942">krus veiksmus turi būti aiškiai nurodoma, kokie veiksmai turi būti atlikti, pateikiamas pagrindas, remiantis kuriuo reikalaujama atlikti atitinkamus veiksmus, įrodymai, pagrindžiantys aplinkybes, kad atitinkami veiksmai nebuvo atlikti ar juos atsisakyta at</text:span><text:span text:style-name="T943">likti (žr., pvz., 2024 m. birželio 19 d. nutartį administracinėje byloje Nr. eAS-224-822/2024).</text:span></text:p>
      <text:p text:style-name="P944"><text:span text:style-name="T945">50</text:span><text:span text:style-name="T946">.</text:span><text:span text:style-name="T947"><text:tab/>Dėl išdėstytų priežasčių</text:span><text:span text:style-name="T948"><text:s/>a</text:span><text:span text:style-name="T949">tsakovo Valstybinės teritorijų planavimo ir statybos inspekcijos prie Aplinkos ministerijos apeliacinis skundas tenkintinas iš</text:span><text:span text:style-name="T950"><text:s/>dalies.</text:span></text:p>
      <text:p text:style-name="P951"/>
      <text:p text:style-name="P952"><text:span text:style-name="T953">Vadovaudamasi Lietuvos Respublikos administracinių bylų teisenos įstatymo 68 straipsniu, 144 straipsnio 1 dalies<text:s/></text:span><text:span text:style-name="T954">4</text:span><text:span text:style-name="T955"><text:s/>punktu, teisėjų kolegija</text:span></text:p>
      <text:p text:style-name="P956"/>
      <text:p text:style-name="P957"><text:span text:style-name="T958">nutari</text:span><text:span text:style-name="T959">a:</text:span></text:p>
      <text:p text:style-name="P960"/>
      <text:p text:style-name="P961">Atsakovo Valstybinės teritorijų planavimo ir statybos inspekcijos prie Aplinkos<text:s/>ministerijos apeliacinį skundą patenkinti iš dalies.</text:p>
      <text:p text:style-name="P962">Regionų administracinio teismo 2024 m. liepos 2 d. sprendimą panaikinti.</text:p>
      <text:p text:style-name="P963"><text:span text:style-name="T964">Administracinę bylą Nr. eA-2293-556/2024 pagal</text:span><text:span text:style-name="T965"><text:s/></text:span><text:span text:style-name="T966">pareiškėjo Druskininkų savivaldybės administracijos skundą atsakovui Valstybinei te</text:span><text:span text:style-name="T967">ritorijų planavimo ir statybos inspekcijai prie Aplinkos ministerijos (tretieji suinteresuoti asmenys – K. R., J. Š. ir A. B.)</text:span><text:span text:style-name="T968"><text:s/></text:span><text:span text:style-name="T969">panaikinti Valstybinės teritorijų planavimo ir statybos inspekcijos prie Aplinkos ministerijos 2021 m. gruodžio 29 d. raštą „Dėl<text:s/></text:span><text:span text:style-name="T970">planavimo organizatoriaus atsakymo į pasiūlymus ir 2021 m. spalio 18 d. privalomojo nurodymo Nr. PN-1697 įvykdymo“; įpareigoti Inspekciją pripažinti, kad 2021 m. spalio 18 d. privalomasis nurodymas PN-1697 yra įvykdytas ir įpareigoti Inspekciją pažymėti at</text:span><text:span text:style-name="T971">sakovo turimame Privalomajame nurodyme, kad Privalomasis nurodymas yra įvykdytas</text:span></text:p>
      <text:p text:style-name="P972"><text:span text:style-name="T973">ir administracinę bylą</text:span><text:span text:style-name="T974"><text:s/></text:span><text:span text:style-name="T975">Nr. eI3-3166-428/2022 (dabartinis bylos numeris eI3-266-428/2024) pagal Valstybinės teritorijų planavimo ir statybos inspekcijos prie Aplinkos ministeri</text:span><text:span text:style-name="T976">jos prašymą atsakovui Druskininkų savivaldybės administracijos direktoriui (tretieji suinteresuoti asmenys –A. B., J. Š., K. R.) dėl įpareigojimo įvykdyti privalomąjį nurodymą, kur Valstybinė teritorijų planavimo ir statybos inspekcija prie Aplinkos minist</text:span><text:span text:style-name="T977">erijos kreipėsi į teismą prašydama įpareigoti Druskininkų savivaldybės administracijos direktorių per 1 mėnesį nuo teismo sprendimo įsiteisėjimo dienos įvykdyti</text:span><text:span text:style-name="T978"><text:s/></text:span><text:span text:style-name="T979">Valstybinė teritorijų planavimo ir statybos inspekcijos prie Aplinkos ministerijos 2021 m. spal</text:span><text:span text:style-name="T980">io 18 d. privalomojo nurodymo Nr. PN-1697 dalį (iš naujo išnagrinėti pareiškėjų 2021 m. rugpjūčio 23 d. pasiūlymą ir pateikti išsamų motyvuotą atsakymą; apie priimtą sprendimą informuoti Inspekcijos Teritorijų planavimo valstybinės priežiūros departamentą<text:s/></text:span><text:span text:style-name="T981">bei pateikti atsakymo pareiškėjams kopiją; planavimo procesą tęsti tik gavus Departamento pranešimą apie priimtą sprendimą, kad privalomasis nurodymas laikomas įvykdytu, po to, kai Departamentas, vadovaudamasis PĮ 4 straipsnio 5 dalimi, patikrins, ar šis p</text:span><text:span text:style-name="T982">rivalomasis nurodymas yra įvykdytas, informuodamas raštu apie priimtus sprendimus)</text:span></text:p>
      <text:p text:style-name="P983">sujungti į vieną administracinę bylą bei perduoti šią administracinę bylą pirmosios instancijos teismui nagrinėti iš naujo.</text:p>
      <text:p text:style-name="P984">Nutartis neskundžiama.</text:p>
      <text:p text:style-name="P985"/>
      <text:p text:style-name="P986"/>
      <text:p text:style-name="P987">Teisėjai<text:tab/>Ramūnas Gadliauskas</text:p>
      <text:p text:style-name="P988"/>
      <text:p text:style-name="P989">Beata Martišienė</text:p>
      <text:p text:style-name="P990"/>
      <text:p text:style-name="P991"><text:span text:style-name="T992">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9T17:01:00Z</meta:creation-date>
    <dc:date>2024-10-29T17:01:00Z</dc:date>
    <meta:template xlink:href="Normal.dotm" xlink:type="simple"/>
    <meta:editing-cycles>1</meta:editing-cycles>
    <meta:editing-duration>PT0S</meta:editing-duration>
    <meta:user-defined meta:name="NSM3df989961768449aa5efa4ddf9bfd4a8202410220919510">NWZD+zP0PAHFosv8uhazAIroCDY=</meta:user-defined>
    <meta:document-statistic meta:page-count="3" meta:paragraph-count="159" meta:word-count="13527" meta:character-count="112120" meta:row-count="1282" meta:non-whitespace-character-count="98752"/>
  </office:meta>
</office:document-meta>
</file>