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1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4923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style:tab-stops>
          <style:tab-stop style:type="left" style:position="0.5in"/>
          <style:tab-stop style:type="center" style:position="2.884in"/>
          <style:tab-stop style:type="right" style:position="6.4972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master-page-name="MPF1" style:family="paragraph">
      <style:paragraph-properties fo:break-before="page" fo:text-indent="3.6423in" style:page-number="1">
        <style:tab-stops>
          <style:tab-stop style:type="left" style:position="0.5in"/>
          <style:tab-stop style:type="center" style:position="2.884in"/>
          <style:tab-stop style:type="right" style:position="5.768in"/>
        </style:tab-stops>
      </style:paragraph-properties>
    </style:style>
    <style:style style:name="P42"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text-indent="3.6423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57"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58"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59"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6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6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69"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70"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7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7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P73"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style>
    <style:style style:name="P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80" style:parent-style-name="Normal" style:family="paragraph">
      <style:paragraph-properties fo:text-align="justify" fo:text-indent="0.5in">
        <style:tab-stops>
          <style:tab-stop style:type="left" style:position="0.5in"/>
          <style:tab-stop style:type="center" style:position="0.6708in"/>
          <style:tab-stop style:type="left" style:position="0.7875in"/>
        </style:tab-stops>
      </style:paragraph-properties>
    </style:style>
    <style:style style:name="P81" style:parent-style-name="Normal" style:family="paragraph">
      <style:paragraph-properties fo:text-align="justify" fo:text-indent="0.5in">
        <style:tab-stops>
          <style:tab-stop style:type="left" style:position="0.5in"/>
          <style:tab-stop style:type="center" style:position="0.6708in"/>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8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87"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8"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89"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0"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91"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P92"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3"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5"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6"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P97" style:parent-style-name="Normal" style:family="paragraph">
      <style:paragraph-properties fo:text-align="justify">
        <style:tab-stops>
          <style:tab-stop style:type="left" style:position="-2.9534in"/>
          <style:tab-stop style:type="left" style:position="0.7583in"/>
        </style:tab-stops>
      </style:paragraph-properties>
    </style:style>
    <style:style style:name="P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tab-stops>
          <style:tab-stop style:type="left" style:position="-2.9534in"/>
          <style:tab-stop style:type="left" style:position="0.7583in"/>
        </style:tab-stops>
      </style:paragraph-properties>
    </style:style>
    <style:style style:name="P104"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5"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6"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7"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108" style:parent-style-name="Normal" style:family="paragraph">
      <style:paragraph-properties fo:text-align="center">
        <style:tab-stops>
          <style:tab-stop style:type="left" style:position="0.5in"/>
        </style:tab-stops>
      </style:paragraph-properties>
    </style:style>
    <style:style style:name="P109" style:parent-style-name="Normal" style:master-page-name="MP2" style:family="paragraph">
      <style:paragraph-properties fo:break-before="page" fo:margin-left="4.4298in" style:page-number="1">
        <style:tab-stops>
          <style:tab-stop style:type="left" style:position="-3.9298in"/>
        </style:tab-stops>
      </style:paragraph-properties>
    </style:style>
    <style:style style:name="P112" style:parent-style-name="Normal" style:family="paragraph">
      <style:paragraph-properties fo:margin-left="4.4298in">
        <style:tab-stops>
          <style:tab-stop style:type="left" style:position="-3.9298in"/>
        </style:tab-stops>
      </style:paragraph-properties>
    </style:style>
    <style:style style:name="P113" style:parent-style-name="Normal" style:family="paragraph">
      <style:paragraph-properties fo:margin-left="4.4298in">
        <style:tab-stops>
          <style:tab-stop style:type="left" style:position="-3.9298in"/>
        </style:tab-stops>
      </style:paragraph-properties>
    </style:style>
    <style:style style:name="P114" style:parent-style-name="Normal" style:family="paragraph">
      <style:paragraph-properties fo:margin-left="4.4298in">
        <style:tab-stops>
          <style:tab-stop style:type="left" style:position="-3.9298in"/>
        </style:tab-stops>
      </style:paragraph-properties>
    </style:style>
    <style:style style:name="P115" style:parent-style-name="Normal" style:family="paragraph">
      <style:paragraph-properties fo:text-align="justify" fo:margin-left="4.4298in">
        <style:tab-stops>
          <style:tab-stop style:type="left" style:position="-3.9298in"/>
        </style:tab-stops>
      </style:paragraph-properties>
    </style:style>
    <style:style style:name="P1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5"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4923in">
        <style:tab-stops>
          <style:tab-stop style:type="left" style:position="0.5in"/>
          <style:tab-stop style:type="left" style:position="0.6895in"/>
          <style:tab-stop style:type="center" style:position="2.884in"/>
          <style:tab-stop style:type="right" style:position="5.768in"/>
        </style:tab-stops>
      </style:paragraph-properties>
    </style:style>
    <style:style style:name="P127" style:parent-style-name="Normal" style:family="paragraph">
      <style:paragraph-properties fo:text-align="center">
        <style:tab-stops>
          <style:tab-stop style:type="left" style:position="0.5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 Leidimo (sutikimo) pateikti prekes muitinei priimtinoje vietoje suteikimo taisyklIŲ patvirtinimo ir muitinės nustatytų ir muitinei priimtinų prekių pateikimo vietų nustatymo</text:span></text:p>
      <text:p text:style-name="P14"/>
      <text:h text:style-name="P15" text:outline-level="8">2019 m. balandžio 25 d. Nr. 1B-385</text:h>
      <text:h text:style-name="P16" text:outline-level="8">Vilnius</text:h>
      <text:h text:style-name="P17" text:outline-level="8"/>
      <text:p text:style-name="P18"/>
      <text:p text:style-name="P19">Vadovaudamasis Lietuvos Respublikos muitinės įstatymo 48 straipsnio 1 dalies 2 punktu:</text:p>
      <text:p text:style-name="P20">1. T v i r t i n u Leidimo (sutikimo) pateikti prekes muitinei priimtinoje vietoje suteikimo taisykles (pridedama).</text:p>
      <text:p text:style-name="P21">2. N u s t a t a u, kad:<text:s/></text:p>
      <text:p text:style-name="P22">2.1. muitinės nustatytos prekių pateikimo vietos, atitinkančios Reikalavimus muitinės postų ir muitinės nustatytų prekių pateikimo vietų infrastruktūrai, patvirtintus Muitinės departamento prie Lietuvos Respublikos finansų ministerijos generalinio direktoriaus 2017 m. kovo 27 d. įsakymu Nr. 1B-244 „Dėl Muitinės postų steigimo, pertvarkymo, veiklos laikino sustabdymo ir likvidavimo taisyklių ir Reikalavimų muitinės postų ir muitinės nustatytų prekių pateikimo vietų infrastruktūrai patvirtinimo“, yra:</text:p>
      <text:p text:style-name="P23">2.1.1. įgaliotųjų gavėjų ir (arba) siuntėjų vietos kur prekės atgabenamos (išgabenamos)<text:s/><text:soft-page-break/>taikant tranzito procedūrą pagal nustatyta tvarka išduotus leidimus naudotis įgaliotojo gavėjo ar siuntėjo statusu, išskyrus nurodytas šio įsakymo 2.1.2 papunktyje. Šiose prekių pateikimo vietose esančios prekės gali būti deklaruojamos pasirinktai muitinės procedūrai ar reeksportui įforminti;</text:p>
      <text:p text:style-name="P24">2.1.2. laikinojo saugojimo sandėliai, muitinės sandėliai, laisvosios zonos – pagal tokiai veiklai išduotus leidimus. Šiose prekių pateikimo vietose gali būti pradėta (užbaigta) tranzito procedūra tik tada, kai prekių gavėjai arba siuntėjai turi šio įsakymo 2.1.1 papunktyje nurodytus leidimus. Šiose prekių pateikimo vietose esančios prekės gali būti deklaruojamos pasirinktai muitinės procedūrai ar reeksportui įforminti;</text:p>
      <text:p text:style-name="P25">2.2. šio įsakymo 2.1.1 papunktyje nurodytu atveju nustatytos prekių pateikimo vietos atitikimą muitinės nustatytiems reikalavimams prekių pateikimo vietos infrastruktūrai vertinimus atlieka suteikiant ar iš dalies keičiant leidimus naudotis įgaliotojo siuntėjo ar gavėjo statusu teritorinės muitinės direktoriaus sudaryta Priimtinos vietos vertinimo komisija;</text:p>
      <text:p text:style-name="P26">2.3. muitinei priimtinos prekių pateikimo vietos yra:</text:p>
      <text:p text:style-name="P27">2.3.1. vietos, kuriose vadovaujantis šio įsakymo 1 punktu patvirtintomis Leidimo (sutikimo) pateikti prekes muitinei priimtinoje vietoje suteikimo taisyklėmis muitinė sutinka, jog eksportuojamos prekės gali būti pateikiamos asmens pageidaujamoje vietoje;</text:p>
      <text:p text:style-name="P28">2.3.2. vietos, kuriose prekės laikinai saugomos pagal vienkartinius leidimus, išduotus vadovaujantis Leidimų laikinai saugoti prekes šių prekių turėtojo pageidaujamoje vietoje suteikimo taisyklėmis, patvirtintomis Muitinės departamento prie Lietuvos Respublikos finansų ministerijos generalinio direktoriaus 2016 m. gegužės 2 d. įsakymu Nr. 1B-359 „Dėl Leidimų laikinai saugoti prekes šių prekių turėtojo pageidaujamoje vietoje suteikimo taisyklių patvirtinimo“;</text:p>
      <text:p text:style-name="P29">2.4. gavus pranešimą apie įvykusį incidentą taikant Sąjungos tranzito procedūrą, muitinis tikrinimas gali būti atliekamas kitose nei šio įsakymo 2.1 ar 2.3 papunkčiais nurodytose su muitine suderintose vietose. Šios vietos muitinio tikrinimo laikotarpiu laikomos muitinei priimtinomis vietomis. Šiuo atveju sutikimą atlikti muitinį tikrinimą duoda muitinės posto, į kurią kreiptasi dėl<text:s/><text:soft-page-break/>įvykusio incidento, viršininkas arba jo pavaduotojas.</text:p>
      <text:p text:style-name="P30">3. P r i p a ž į s t u netekusiu galios Muitinės departamento prie Lietuvos Respublikos finansų ministerijos generalinio direktoriaus 2017 m. kovo 22 d. įsakymą Nr. 1B-229 „Dėl Leidimo (sutikimo) prekių turėtojui pateikti prekes muitinei priimtinoje vietoje suteikimo taisyklių patvirtinimo“.</text:p>
      <text:p text:style-name="P31"/>
      <text:p text:style-name="P32"/>
      <text:p text:style-name="P33"/>
      <text:p text:style-name="P34">Generalinio direktoriaus pavaduotojas,<text:s/></text:p>
      <text:p text:style-name="P35">atliekantis generalinio direktoriaus funkcijas<text:tab/>Jonas Miškinis</text:p>
      <text:p text:style-name="P36"/>
      <text:p text:style-name="P37">PATVIRTINTA</text:p>
      <text:p text:style-name="P42">Muitinės departamento</text:p>
      <text:p text:style-name="P43">prie Lietuvos Respublikos finansų</text:p>
      <text:p text:style-name="P44">ministerijos generalinio direktoriaus</text:p>
      <text:p text:style-name="P45">2019 m. balandžio 25 d. įsakymu Nr. 1B-385</text:p>
      <text:p text:style-name="P46"/>
      <text:p text:style-name="P47"><text:span text:style-name="T48">LEIDIMO (SUTIKIMO) PATEIKTI PREKES MUITINEI PRIIMTINOJE VIETOJE SUTE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1.<text:tab/>Leidimo (sutikimo) pateikti prekes muitinei priimtinoje vietoje suteikimo taisyklės (toliau – Taisyklės) reglamentuoja asmenų prašymų leisti pateikti prekes muitinei priimtinoje vietoje (toliau – Prašymas) pateikimą ir Leidimų (sutikimų) pateikti prekes muitinei priimtinoje vietoje (toliau – Leidimas (sutikimas) išdavimo tvarką.</text:p>
      <text:p text:style-name="P57">2.<text:tab/>Taisyklės parengtos vadovaujantis 2013 m. spalio 9 d. Europos Parlamento ir Tarybos reglamento (ES) Nr. 952/2013, kuriuo nustatomas Sąjungos muitinės kodeksas (OL 2013 L 269, p. 1) (toliau – Sąjungos muitinės kodeksas), 139 ir 159 straipsniais,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gegužės 16 d. Komisijos deleguotuoju reglamentu (ES) 2018/1063 (OL 2018 L 192, p. 1) (toliau – Sąjungos muitinės kodekso deleguotasis aktas), 115 straipsnio 1 dalimi ir Lietuvos Respublikos muitinės įstatymo 48 straipsnio 1 dalimi.</text:p>
      <text:p text:style-name="P58">3.<text:tab/>Taisyklėse vartojamos sąvokos atitinka Taisyklių 2 punkte nurodytuose teisės aktuose vartojamas sąvokas.</text:p>
      <text:p text:style-name="P59"/>
      <text:p text:style-name="P60"><text:span text:style-name="T61">II</text:span><text:span text:style-name="T62"><text:s/>SKYRIUS</text:span></text:p>
      <text:p text:style-name="P63"><text:span text:style-name="T64">ASMENŲ PRAŠYMŲ PATEIKIMAS</text:span></text:p>
      <text:p text:style-name="P65"/>
      <text:p text:style-name="P66">4.<text:tab/>Asmuo, pageidaujantis gauti Leidimą (sutikimą) pateikia teritorinės muitinės, kurios veiklos zonoje yra jo buveinė, direktoriui laisvos formos Prašymą ir šiuos dokumentus (informaciją):<text:s/></text:p>
      <text:p text:style-name="P67">4.1.<text:tab/>numatomos priimtinos vietos dokumentų, įrodančių jo teisę naudotis teritorija ir (arba) patalpa, kopijas;</text:p>
      <text:p text:style-name="P68">4.2.<text:tab/>asmens patvirtintą pageidaujamos turėti priimtinos vietos patalpų (teritorijos) schemą (A3 arba A4 formatu), kurioje turi būti pažymėta ir tokiai vietai skirta teritorija (aikštelės, pastatai, rampos ir kt.), jos plotas (kv. m.), transporto judėjimo kryptys, privažiavimo keliai, tikrinimo įrangos buvimo vietos, transporto priemonių stovėjimo ir tikrinimo vieta, uždaros prekių iškrovimo ir tikrinimo patalpos;</text:p>
      <text:p text:style-name="P69">4.3.<text:tab/>prekių tikrinimui skirtos įrangos metrologinę atitiktį liudijančių dokumentų (patikros sertifikatų) patvirtintas kopijas, nurodant numatomos įrengti techninės kontrolės įrangos parametrus;</text:p>
      <text:p text:style-name="P70">4.4.<text:tab/>įrodančius, kad vieta atitinka Sąjungos muitinės kodekso deleguotojo akto 115 straipsnio 1 dalyje nustatytus reikalavimus ir Reikalavimus muitinei priimtinoms prekių pateikimo vietoms (priedas);</text:p>
      <text:p text:style-name="P71">4.5.<text:tab/>pagrindžiančią poreikį turėti muitinei priimtiną prekių pateikimo vietą (ekonominis pagrįstumas ir (arba) kiti motyvai).<text:s/></text:p>
      <text:p text:style-name="P72">5.<text:tab/>Prašyme turi būti nurodytas pageidaujamos vietos adresas ir muitinės išduotų (galiojančių) leidimų numeriai ir išdavimo datos (jei tokie leidimai išduoti). Prašyme taip pat privalu nurodyti, kokios prekės bus pateikiamos, kokios rūšies transporto priemonėmis jos bus gabenamos, ar yra galimybė prekes laikinai saugoti, pasverti, suskaičiuoti, paimti prekių pavyzdį (mėginį), t. y. ar prekių turėtojas užtikrins prekių patikrinimo galimybes ir ar prekių turėtojas yra pasirengęs užtikrinti prekių apsaugą.</text:p>
      <text:p text:style-name="P73"/>
      <text:p text:style-name="P74"><text:span text:style-name="T75">III</text:span><text:span text:style-name="T76"><text:s/>SKYRIUS</text:span></text:p>
      <text:p text:style-name="P77"><text:span text:style-name="T78">ASMENŲ PRAŠYMŲ NAGRINĖJIMAS IR MUITINĖS LEIDIMŲ (SUTIKIMŲ) SUTEIKIMAS</text:span></text:p>
      <text:p text:style-name="P79"/>
      <text:p text:style-name="P80">6.<text:tab/>Teritorinei muitinei priėmus prašymą, direktoriaus sudaryta Priimtinos vietos vertinimo komisija (toliau – Komisija) ne vėliau kaip per 60 dienų nuo Prašymo priėmimo dienos patikrina, ar įvykdytos Prašymo pateikimo sąlygos, įvertina pateiktus dokumentus (informaciją) ir pageidaujamos vietos atitikimą Reikalavimams muitinei priimtinoms prekių pateikimo vietoms. Jei Komisija nustato, kad Prašyme nurodyta informacija neišsami arba trūksta dokumentų, teritorinė muitinė gali prašyti, kad Prašymą pateikęs asmuo per 14 darbo dienų pateiktų papildomus dokumentus (informaciją).</text:p>
      <text:p text:style-name="P81">7.<text:tab/>Įvertinusi dokumentus (informaciją), Komisija pateikia išvadą teritorinės muitinės direktoriui, kuris ne vėliau kaip per 2 darbo dienas priima sprendimą išduoti (neišduoti) Leidimą (sutikimą).</text:p>
      <text:p text:style-name="P82">8.<text:tab/>Išduotam Leidimui (sutikimui) suteikiamas 7 ženklų numeris, kurio:</text:p>
      <text:p text:style-name="P83">8.1.<text:tab/>1-asis ir 2-asis ženklai – einamųjų metų du paskutiniai skaitmenys;</text:p>
      <text:p text:style-name="P84">8.2.<text:tab/>3–4-asis ženklai – teritorinės muitinės kodo iš Muitinės įstaigų klasifikatoriaus, patvirtinto Muitinės departamento prie Lietuvos Respublikos finansų ministerijos generalinio direktoriaus 2009 m. birželio 25 d. įsakymu Nr. 1B-351 „Dėl Muitinės įstaigų klasifikatoriaus, patvirtinimo“, 3–4 ženklai;</text:p>
      <text:p text:style-name="P85">8.3.<text:tab/>5–7-asis ženklai – Leidimo (sutikimo) triženklis skaičius eilės numeriui žymėti (kiekvienais metais Leidimai (sutikimai) numeruojami nuosekliai, pradedant nuo „001“).</text:p>
      <text:p text:style-name="P86">9.<text:tab/>Prašymas netenkinamas, jei Komisija nustato:</text:p>
      <text:p text:style-name="P87">9.1.<text:tab/>kad Prašyme pateikta ne visa reikalinga informacija ir (arba) dokumentai, ir Prašymą pateikęs asmuo per 14 darbo dienų nepateikia papildomos informacijos ir (arba) dokumentų, arba jo pateiktos informacijos ir (arba) dokumentų nepakanka;</text:p>
      <text:p text:style-name="P88">9.2.<text:tab/>pageidaujama prekių pateikimo vieta neatitinka Sąjungos muitinės kodekso deleguotojo akto 115 straipsnio 1 dalyje nustatytų reikalavimų ir (arba) Reikalavimų muitinei priimtinoms prekių pateikimo vietoms;</text:p>
      <text:p text:style-name="P89">9.3.<text:tab/>kitais atvejais, kai suteikus Leidimą (sutikimą) kiltų grėsmė saugai ir saugumui.</text:p>
      <text:p text:style-name="P90">10.<text:tab/>Prieš priimdama sprendimą neišduoti asmeniui Leidimo (sutikimo), teritorinė muitinė praneša jam priežastis, kuriomis ji ketina pagrįsti savo sprendimą, ir suteikia asmeniui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91">11.<text:tab/>Prekių pateikimo vietai, kurią muitinė sutiko pripažinti muitinei priimtina prekių pateikimo vieta ir kurioje asmens prašymu gali būti atliekamas prekių pateikimas ir tikrinimas, suteikiamas 13 ženklų kodas, kurio:<text:s/></text:p>
      <text:p text:style-name="P92">11.1.<text:tab/>1-asis ir 2-asis ženklai – „LT“;</text:p>
      <text:p text:style-name="P93">11.2.<text:tab/>3-iasis ženklas – „B“;</text:p>
      <text:p text:style-name="P94">11.3.<text:tab/>4-asis ženklas – „Y“;</text:p>
      <text:p text:style-name="P95">11.4.<text:tab/>5–11-asis ženklai – Leidimo (sutikimo) numeris;</text:p>
      <text:p text:style-name="P96">11.5.<text:tab/>12–13-asis ženklai – pagal Leidimą (sutikimą) suteiktos prekių pateikimo vietos eilės numeris (prekių pateikimo vietos numeruojamos pagal suteiktus Leidimus (sutikimus) atskirai, kiekvienam Leidimui (sutikimui) pradedant nuo „01“).</text:p>
      <text:p text:style-name="P97"/>
      <text:p text:style-name="P98"><text:span text:style-name="T99">IV</text:span><text:span text:style-name="T100"><text:s/>SKYRIUS</text:span></text:p>
      <text:p text:style-name="P101"><text:span text:style-name="T102">BAIGIAMOSIOS NUOSTATOS</text:span></text:p>
      <text:p text:style-name="P103"/>
      <text:p text:style-name="P104">12.<text:tab/>Teritorinės muitinės išduotas Leidimas (sutikimas) galioja neribotą laiką.</text:p>
      <text:p text:style-name="P105">13.<text:tab/>Leidimo (sutikimo) galiojimas gali būti sustabdytas arba panaikintas teritorinės muitinės iniciatyva, gavus informacijos apie muitų teisės aktų pažeidimus, arba asmens prašymu.</text:p>
      <text:p text:style-name="P106">14.<text:tab/>Prieš priimdama sprendimą savo iniciatyva sustabdyti arba panaikinti Leidimo (sutikimo) galiojimą, teritorinė muitinė praneša asmeniui priežastis, kuriomis ji ketina pagrįsti savo sprendimą, ir suteikia jam galimybę per 30 kalendorinių dienų pareikšti savo nuomonę. Įvertinus asmens išdėstytus motyvus arba pasibaigus minėtam laikotarpiui, priimamas sprendimas, kurį ketinta priimti, arba ketinimų atsisakoma, pripažinus asmens išdėstytų motyvų pagrįstumą.</text:p>
      <text:p text:style-name="P107">15.<text:tab/>Taisyklių 9 ir 13 punktuose nurodyti sprendimai skundžiami teisės aktų nustatyta tvarka.</text:p>
      <text:p text:style-name="P108">________________________</text:p>
      <text:p text:style-name="P109">Leidimo (sutikimo) pateikti<text:s/></text:p>
      <text:p text:style-name="P112">prekes muitinei priimtinoje<text:s/></text:p>
      <text:p text:style-name="P113">vietoje suteikimo taisyklių<text:s/></text:p>
      <text:p text:style-name="P114">priedas<text:s/></text:p>
      <text:p text:style-name="P115"/>
      <text:p text:style-name="P116"><text:span text:style-name="T117">REIKALAVIMAI MUITINEI PRIIMTINOMS PREKIŲ PATEIKIMO VIETOMS</text:span></text:p>
      <text:p text:style-name="P118"/>
      <text:p text:style-name="P119">1. Muitinei priimtinoje prekių pateikimo vietoje turi būti:</text:p>
      <text:p text:style-name="P120">1.1.<text:tab/><text:s/>prekių muitinio tikrinimo vieta. Jei prekių muitinio tikrinimo vieta yra atvira, ji turi būti asfaltuota, tinkamai apšviesta;</text:p>
      <text:p text:style-name="P121">1.2.<text:s/><text:tab/>transporto priemonių stovėjimo vieta, uždaros prekių iškrovimo ir muitinio tikrinimo patalpos, įrengtos atsižvelgiant į deklaruojamų prekių nomenklatūrą ir specifiką (patalpų, aikštelių ir kt. poreikį nustato teritorinė muitinė);</text:p>
      <text:p text:style-name="P122">1.3.<text:s/><text:tab/>prekėms tikrinti reikalinga įranga (svarstyklės, įrengta dengta prekių tikrinimo aikštelė, iškrovimo rampa arba speciali technika prekėms iškrauti ir pakrauti), atsižvelgiant į deklaruojamų prekių pobūdį;</text:p>
      <text:p text:style-name="P123">1.4. sulaikytų prekių trumpalaikio saugojimo vieta;</text:p>
      <text:p text:style-name="P124">1.5.<text:tab/><text:s/>tinkamai sutvarkyti privažiavimo keliai, atlikti teritorijos žymėjimai;</text:p>
      <text:p text:style-name="P125">1.6.<text:tab/><text:s/>užtikrinta muitinio tikrinimo vietos ir saugoti paliktų transporto priemonių ir prekių apsauga.</text:p>
      <text:p text:style-name="P126">2. Atsižvelgdama į muitinio tikrinimo vietoje tikrinamų prekių specifiką, prekes gabenančių transporto priemonių rūšis, teritorinė muitinė, suderinusi su Muitinės departamento prie Lietuvos Respublikos finansų ministerijos Muitinės kontrolės organizavimo skyriumi, gali nustatyti papildomą reikalingų patalpų, teritorijų ir techninių kontrolės priemonių poreikį.</text:p>
      <text:p text:style-name="P12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8"><text:span text:style-name="T39"><text:page-number text:fixed="false">3</text:page-number></text:span></text:p>
        <text:p text:style-name="P40"/>
      </style:header>
    </style:master-page>
    <style:master-page style:next-style-name="MP1" style:name="MPF1" style:page-layout-name="PL1">
      <style:header>
        <text:p text:style-name="P41"/>
      </style:header>
    </style:master-page>
    <style:master-page style:name="MP2" style:page-layout-name="PL2">
      <style:header>
        <text:p text:style-name="P110"/>
        <text:p text:style-name="P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Darius Valunta</meta:initial-creator>
    <dc:creator>adlibuser</dc:creator>
    <meta:creation-date>2024-07-11T10:21:00Z</meta:creation-date>
    <dc:date>2024-07-11T10:21:00Z</dc:date>
    <meta:print-date>2019-04-25T10: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40" meta:word-count="1767" meta:character-count="12321" meta:row-count="845" meta:non-whitespace-character-count="10994"/>
  </office:meta>
</office:document-meta>
</file>