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Arial Unicode MS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Arial Unicode MS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style:font-name-complex="Arial Unicode MS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name-complex="Arial Unicode MS" fo:color="#FF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Arial Unicode MS"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4833in">
        <style:tab-stops>
          <style:tab-stop style:type="left" style:position="0.4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break-before="page" text:number-lines="false" style:snap-to-layout-grid="false" fo:margin-left="2.9534in">
        <style:tab-stops/>
      </style:paragraph-properties>
      <style:text-properties fo:hyphenate="false"/>
    </style:style>
    <style:style style:name="P42" style:parent-style-name="Normal" style:family="paragraph">
      <style:paragraph-properties fo:widows="0" fo:orphans="0" text:number-lines="false" style:snap-to-layout-grid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center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2" style:family="table-column">
      <style:table-column-properties style:column-width="0.5465in" style:use-optimal-column-width="false"/>
    </style:style>
    <style:style style:name="TableColumn53" style:family="table-column">
      <style:table-column-properties style:column-width="1.8486in" style:use-optimal-column-width="false"/>
    </style:style>
    <style:style style:name="TableColumn54" style:family="table-column">
      <style:table-column-properties style:column-width="0.7201in" style:use-optimal-column-width="false"/>
    </style:style>
    <style:style style:name="TableColumn55" style:family="table-column">
      <style:table-column-properties style:column-width="1.1798in" style:use-optimal-column-width="false"/>
    </style:style>
    <style:style style:name="TableColumn56" style:family="table-column">
      <style:table-column-properties style:column-width="1.102in" style:use-optimal-column-width="false"/>
    </style:style>
    <style:style style:name="TableColumn57" style:family="table-column">
      <style:table-column-properties style:column-width="1.3097in" style:use-optimal-column-width="false"/>
    </style:style>
    <style:style style:name="Table51" style:family="table">
      <style:table-properties style:width="6.7069in" fo:margin-left="0.0381in" table:align="left"/>
    </style:style>
    <style:style style:name="TableRow58" style:family="table-row">
      <style:table-row-properties style:row-height="0.6041in"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2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 fo:keep-together="always"/>
    </style:style>
    <style:style style:name="P8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 fo:text-indent="0.0416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text-indent="0.0416in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/>
      <style:text-properties fo:hyphenate="false"/>
    </style:style>
    <style:style style:name="T22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P24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5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2 M. VASARIO 23 D.</text:p>
      <text:p text:style-name="P8">SPRENDIMO NR. T-58 „DĖL ŠIAULIŲ MIESTO LAIKINOSIOS PREKYBOS IR PASLAUGŲ TEIKIMO ĮRANGOS (LAIKINŲJŲ KIOSKŲ IR PAVILJONŲ) VIETŲ SĄRAŠŲ PATVIRTINIMO“ PAKEITIMO</text:p>
      <text:p text:style-name="P9"/>
      <text:p text:style-name="P10">2015 m. sausio 29 d. Nr. T-1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miesto savivaldybės taryba n u s p r e n d ž i a :</text:span></text:p>
      <text:p text:style-name="P16"><text:span text:style-name="T17">1</text:span><text:span text:style-name="T18">.<text:s/></text:span><text:span text:style-name="T19">Pakeisti Šiaulių miesto laikinosios prekybos ir paslaugų teikimo įrangos (laikinųjų paviljonų) vietų sąrašą, patvirtintą Šiaulių miesto savivaldybės tarybos 2012 m. vasario 23 d. sprendimo Nr. T-58 „Dėl Šiaulių miesto laikinosios prekybos ir paslaugų teikimo įrangos (laikinųjų kioskų ir paviljonų) vietų sąrašo patvirtinimo“</text:span><text:span text:style-name="T20"><text:s/></text:span><text:span text:style-name="T21">1.2 papunkčiu, ir išdėstyti jį nauja redakcija (pridedama).</text:span></text:p>
      <text:p text:style-name="P22"><text:span text:style-name="T23">2</text:span><text:span text:style-name="T24">.<text:s/></text:span><text:span text:style-name="T25">Pripažinti netekusiu galios<text:s/></text:span><text:span text:style-name="T26">Šiaulių miesto savivaldybės tarybos 2012 m. birželio 28 d. sprendimo Nr. T-208 „Dėl Šiaulių miesto savivaldybės tarybos 2012 m. vasario 23 d. sprendimo Nr. T-58 „Dėl Šiaulių miesto laikinosios prekybos ir paslaugų teikimo įrangos (laikinųjų kioskų ir paviljonų) vietų sąrašo patvirtinimo“ pakeitimo“ 1 punktą.</text:span></text:p>
      <text:p text:style-name="P27"><text:span text:style-name="T28">3</text:span><text:span text:style-name="T29">. Š</text:span><text:span text:style-name="T30">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ustinas Sartauskas</text:span></text:p>
      <text:p text:style-name="P41"/>
      <text:soft-page-break/>
      <text:p text:style-name="P42">PATVIRTINTA</text:p>
      <text:p text:style-name="P43">Šiaulių miesto savivaldybės tarybos</text:p>
      <text:p text:style-name="P44">2012 m. vasario 23 d. sprendimu Nr. T- 58</text:p>
      <text:p text:style-name="P45">(Šiaulių miesto savivaldybės tarybos<text:s/></text:p>
      <text:p text:style-name="P46">2015 m. sausio 29 d. sprendimo Nr. T-18 redakcija)</text:p>
      <text:p text:style-name="P47"/>
      <text:p text:style-name="P48"><text:span text:style-name="T49">ŠIAULIŲ MIESTO LAIKINOSIOS PREKYBOS IR PASLAUGŲ TEIKIMO ĮRANGOS (LAIKINŲJŲ PAVILJONŲ) VIE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  <text:p text:style-name="P61"/>
          </table:table-cell>
          <table:table-cell table:style-name="TableCell62" table:number-rows-spanned="2">
            <text:p text:style-name="P63">Adresas</text:p>
            <text:p text:style-name="P64"/>
          </table:table-cell>
          <table:table-cell table:style-name="TableCell65" table:number-rows-spanned="2">
            <text:p text:style-name="P66"><text:span text:style-name="T67">Nr.<text:s/></text:span><text:span text:style-name="T68">schemoje</text:span></text:p>
            <text:p text:style-name="P69"/>
          </table:table-cell>
          <table:table-cell table:style-name="TableCell70" table:number-rows-spanned="2">
            <text:p text:style-name="P71"><text:span text:style-name="T72">Priskirtos<text:s/></text:span><text:span text:style-name="T73">teritorijos preliminarus <text:s/>plotas m</text:span><text:span text:style-name="T74">²</text:span></text:p>
          </table:table-cell>
          <table:table-cell table:style-name="TableCell75" table:number-columns-spanned="2">
            <text:p text:style-name="P76"><text:span text:style-name="T77">Teritorijos centro<text:s/></text:span><text:span text:style-name="T78">preliminarios koordinatės (LKS-94)</text:span>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x</text:p>
          </table:table-cell>
          <table:table-cell table:style-name="TableCell87">
            <text:p text:style-name="P88">y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Dainų g. 58A</text:p>
          </table:table-cell>
          <table:table-cell table:style-name="TableCell94">
            <text:p text:style-name="P95">64</text:p>
          </table:table-cell>
          <table:table-cell table:style-name="TableCell96">
            <text:p text:style-name="P97">70</text:p>
          </table:table-cell>
          <table:table-cell table:style-name="TableCell98">
            <text:p text:style-name="P99">6198281</text:p>
          </table:table-cell>
          <table:table-cell table:style-name="TableCell100">
            <text:p text:style-name="P101">453573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Gytarių g. 1A</text:p>
          </table:table-cell>
          <table:table-cell table:style-name="TableCell107">
            <text:p text:style-name="P108">74</text:p>
          </table:table-cell>
          <table:table-cell table:style-name="TableCell109">
            <text:p text:style-name="P110">60</text:p>
          </table:table-cell>
          <table:table-cell table:style-name="TableCell111">
            <text:p text:style-name="P112">6197800</text:p>
          </table:table-cell>
          <table:table-cell table:style-name="TableCell113">
            <text:p text:style-name="P114">453154</text:p>
          </table:table-cell>
        </table:table-row>
        <table:table-row table:style-name="TableRow115">
          <table:table-cell table:style-name="TableCell116">
            <text:p text:style-name="P117">3.<text:s/></text:p>
          </table:table-cell>
          <table:table-cell table:style-name="TableCell118">
            <text:p text:style-name="P119">Gytarių g. 10A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6197753</text:p>
          </table:table-cell>
          <table:table-cell table:style-name="TableCell126">
            <text:p text:style-name="P127">452981</text:p>
          </table:table-cell>
        </table:table-row>
        <table:table-row table:style-name="TableRow128">
          <table:table-cell table:style-name="TableCell129">
            <text:p text:style-name="P130">4.<text:s/></text:p>
          </table:table-cell>
          <table:table-cell table:style-name="TableCell131">
            <text:p text:style-name="P132">Gytarių g. 12A</text:p>
          </table:table-cell>
          <table:table-cell table:style-name="TableCell133">
            <text:p text:style-name="P134">69</text:p>
          </table:table-cell>
          <table:table-cell table:style-name="TableCell135">
            <text:p text:style-name="P136">56</text:p>
          </table:table-cell>
          <table:table-cell table:style-name="TableCell137">
            <text:p text:style-name="P138">6197748</text:p>
          </table:table-cell>
          <table:table-cell table:style-name="TableCell139">
            <text:p text:style-name="P140">452949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P145">Krymo g. 22A</text:p>
          </table:table-cell>
          <table:table-cell table:style-name="TableCell146">
            <text:p text:style-name="P147">112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6197465</text:p>
          </table:table-cell>
          <table:table-cell table:style-name="TableCell152">
            <text:p text:style-name="P153">454247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Lyros g. 14A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>35</text:p>
          </table:table-cell>
          <table:table-cell table:style-name="TableCell163">
            <text:p text:style-name="P164">6197934</text:p>
          </table:table-cell>
          <table:table-cell table:style-name="TableCell165">
            <text:p text:style-name="P166">453668</text:p>
          </table:table-cell>
        </table:table-row>
        <table:table-row table:style-name="TableRow167">
          <table:table-cell table:style-name="TableCell168">
            <text:p text:style-name="P169">7.<text:s/></text:p>
          </table:table-cell>
          <table:table-cell table:style-name="TableCell170">
            <text:p text:style-name="P171">Sevastopolio g. 44A</text:p>
          </table:table-cell>
          <table:table-cell table:style-name="TableCell172">
            <text:p text:style-name="P173">147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6196985</text:p>
          </table:table-cell>
          <table:table-cell table:style-name="TableCell178">
            <text:p text:style-name="P179">454113</text:p>
          </table:table-cell>
        </table:table-row>
        <table:table-row table:style-name="TableRow180">
          <table:table-cell table:style-name="TableCell181">
            <text:p text:style-name="P182">8.<text:s/></text:p>
          </table:table-cell>
          <table:table-cell table:style-name="TableCell183">
            <text:p text:style-name="P184">Tilžės g. 2A</text:p>
          </table:table-cell>
          <table:table-cell table:style-name="TableCell185">
            <text:p text:style-name="P186">99</text:p>
          </table:table-cell>
          <table:table-cell table:style-name="TableCell187">
            <text:p text:style-name="P188">43,8</text:p>
          </table:table-cell>
          <table:table-cell table:style-name="TableCell189">
            <text:p text:style-name="P190">6197157</text:p>
          </table:table-cell>
          <table:table-cell table:style-name="TableCell191">
            <text:p text:style-name="P192">453848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Tilžės g. 28A</text:p>
          </table:table-cell>
          <table:table-cell table:style-name="TableCell198">
            <text:p text:style-name="P199">83</text:p>
          </table:table-cell>
          <table:table-cell table:style-name="TableCell200">
            <text:p text:style-name="P201">50</text:p>
          </table:table-cell>
          <table:table-cell table:style-name="TableCell202">
            <text:p text:style-name="P203">6197924</text:p>
          </table:table-cell>
          <table:table-cell table:style-name="TableCell204">
            <text:p text:style-name="P205">45486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Tilžės g. 35A</text:p>
          </table:table-cell>
          <table:table-cell table:style-name="TableCell211">
            <text:p text:style-name="P212">82</text:p>
          </table:table-cell>
          <table:table-cell table:style-name="TableCell213">
            <text:p text:style-name="P214">91</text:p>
          </table:table-cell>
          <table:table-cell table:style-name="TableCell215">
            <text:p text:style-name="P216">6197940</text:p>
          </table:table-cell>
          <table:table-cell table:style-name="TableCell217">
            <text:p text:style-name="P218">454778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Tilžės g. 57B<text:s/></text:span><text:span text:style-name="T225">(leidžiama vykdyti veiklą tik iki statybos darbų pradžios)</text:span></text:p>
          </table:table-cell>
          <table:table-cell table:style-name="TableCell226">
            <text:p text:style-name="P227">96</text:p>
          </table:table-cell>
          <table:table-cell table:style-name="TableCell228">
            <text:p text:style-name="P229">54</text:p>
          </table:table-cell>
          <table:table-cell table:style-name="TableCell230">
            <text:p text:style-name="P231">6198271</text:p>
          </table:table-cell>
          <table:table-cell table:style-name="TableCell232">
            <text:p text:style-name="P233">455203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Žvyro g. 34 (draudžiama prekyba alkoholiniais gėrimais)</text:p>
          </table:table-cell>
          <table:table-cell table:style-name="TableCell239">
            <text:p text:style-name="P240">200</text:p>
          </table:table-cell>
          <table:table-cell table:style-name="TableCell241">
            <text:p text:style-name="P242">149</text:p>
          </table:table-cell>
          <table:table-cell table:style-name="TableCell243">
            <text:p text:style-name="P244">6199739</text:p>
          </table:table-cell>
          <table:table-cell table:style-name="TableCell245">
            <text:p text:style-name="P246">458089</text:p>
          </table:table-cell>
        </table:table-row>
      </table:table>
      <text:p text:style-name="P247"/>
      <text:p text:style-name="P248"><text:span text:style-name="T249">__________________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margin-bottom="0.1388in" fo:line-height="115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22T11:07:00Z</meta:creation-date>
    <dc:date>2016-04-22T11:07:00Z</dc:date>
    <meta:template xlink:href="Normal" xlink:type="simple"/>
    <meta:editing-cycles>2</meta:editing-cycles>
    <meta:editing-duration>PT0S</meta:editing-duration>
    <meta:document-statistic meta:page-count="2" meta:paragraph-count="26" meta:word-count="309" meta:character-count="2383" meta:row-count="100" meta:non-whitespace-character-count="2100"/>
  </office:meta>
</office:document-meta>
</file>