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ize="11pt" style:font-size-asian="11pt"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229in"/>
          <style:tab-stop style:type="center" style:position="3.3465in"/>
        </style:tab-stops>
      </style:paragraph-properties>
    </style:style>
    <style:style style:name="T11"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color="#000000" fo:font-size="11pt" style:font-size-asian="11pt" style:font-size-complex="12p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9013in">
        <style:tab-stops>
          <style:tab-stop style:type="left" style:position="0.9013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9013in">
        <style:tab-stops>
          <style:tab-stop style:type="left" style:position="0.9013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margin-left="2.7in" fo:text-indent="0.9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margin-left="2.7in" fo:text-indent="0.9in">
        <style:tab-stops/>
      </style:paragraph-properties>
      <style:text-properties style:font-name-asian="Calibri" fo:color="#000000" style:font-size-complex="12pt"/>
    </style:style>
    <style:style style:name="P41" style:parent-style-name="Normal" style:family="paragraph">
      <style:paragraph-properties fo:text-align="justify" fo:margin-left="2.7in" fo:text-indent="0.9in">
        <style:tab-stops/>
      </style:paragraph-properties>
      <style:text-properties style:font-name-asian="Calibri" fo:color="#000000" style:font-size-complex="12pt"/>
    </style:style>
    <style:style style:name="P42" style:parent-style-name="Normal" style:family="paragraph">
      <style:paragraph-properties fo:text-align="justify" fo:margin-left="2.7in" fo:text-indent="0.9in">
        <style:tab-stops/>
      </style:paragraph-properties>
      <style:text-properties style:font-name-asian="Calibri" fo:color="#000000" style:font-size-complex="12pt"/>
    </style:style>
    <style:style style:name="P43" style:parent-style-name="Normal" style:family="paragraph">
      <style:paragraph-properties fo:text-align="justify" fo:margin-left="2.7in" fo:text-indent="0.9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margin-left="2.7in" fo:text-indent="0.9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ext-properties style:font-name-asian="Calibri" style:font-weight-complex="bold" fo:color="#000000"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P52" style:parent-style-name="Normal" style:family="paragraph">
      <style:paragraph-properties fo:text-align="justify" fo:text-indent="0.5in"/>
      <style:text-properties style:font-name-asian="Calibri" fo:color="#000000"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font-size-complex="12pt"/>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text-indent="0.5416in"/>
      <style:text-properties style:font-name-asian="Calibri" fo:color="#000000" style:font-size-complex="12pt"/>
    </style:style>
    <style:style style:name="P58" style:parent-style-name="Normal" style:family="paragraph">
      <style:paragraph-properties fo:text-align="justify" fo:text-indent="0.5in">
        <style:tab-stops>
          <style:tab-stop style:type="left" style:position="0.901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tab-stops>
          <style:tab-stop style:type="left" style:position="0.9013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tab-stops>
          <style:tab-stop style:type="left" style:position="0.9013in"/>
        </style:tab-stops>
      </style:paragraph-properties>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tab-stops>
          <style:tab-stop style:type="left" style:position="0.9013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tab-stops>
          <style:tab-stop style:type="left" style:position="0.9013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tab-stops>
          <style:tab-stop style:type="left" style:position="0.9013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tab-stops>
          <style:tab-stop style:type="left" style:position="0.9013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tab-stops>
          <style:tab-stop style:type="left" style:position="0.9013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in">
        <style:tab-stops>
          <style:tab-stop style:type="left" style:position="0.9013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ab-stops>
          <style:tab-stop style:type="left" style:position="0.9013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tab-stops>
          <style:tab-stop style:type="left" style:position="0.9013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tab-stops>
          <style:tab-stop style:type="left" style:position="0.9013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tab-stops>
          <style:tab-stop style:type="left" style:position="0.9013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416in">
        <style:tab-stops>
          <style:tab-stop style:type="left" style:position="0.9013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font-weight="bold" style:font-weight-asian="bold" style:font-weight-complex="bold" fo:color="#000000" style:font-size-complex="12pt"/>
    </style:style>
    <style:style style:name="P126" style:parent-style-name="Normal" style:family="paragraph">
      <style:paragraph-properties fo:text-align="justify" fo:text-indent="0.5416in"/>
      <style:text-properties style:font-name-asian="Calibri"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center"/>
      <style:text-properties style:font-name-asian="Calibri" fo:font-weight="bold" style:font-weight-asian="bold" fo:color="#000000" style:font-size-complex="12pt"/>
    </style:style>
    <style:style style:name="P130" style:parent-style-name="Normal" style:family="paragraph">
      <style:paragraph-properties fo:text-align="justify" fo:text-indent="0.5in">
        <style:tab-stops>
          <style:tab-stop style:type="left" style:position="0.9013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9013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tab-stops>
          <style:tab-stop style:type="left" style:position="0.9013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9013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tab-stops>
          <style:tab-stop style:type="left" style:position="0.9013in"/>
        </style:tab-stops>
      </style:paragraph-properties>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tab-stops>
          <style:tab-stop style:type="left" style:position="0.9013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tab-stops>
          <style:tab-stop style:type="left" style:position="0.9013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159" style:parent-style-name="Normal" style:family="paragraph">
      <style:paragraph-properties fo:text-align="justify" fo:text-indent="0.5in">
        <style:tab-stops>
          <style:tab-stop style:type="left" style:position="0.901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901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901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901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901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901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901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901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901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text-indent="0.5in"/>
      <style:text-properties style:font-name-asian="Calibri" style:font-size-complex="12pt" style:text-underline-type="single" style:text-underline-style="solid" style:text-underline-width="auto" style:text-underline-mode="continuous"/>
    </style:style>
    <style:style style:name="P190" style:parent-style-name="Normal" style:family="paragraph">
      <style:paragraph-properties fo:text-align="justify" fo:text-indent="0.5in">
        <style:tab-stops>
          <style:tab-stop style:type="left" style:position="0.901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901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901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9013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5in">
        <style:tab-stops>
          <style:tab-stop style:type="left" style:position="0.901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justify" fo:text-indent="0.5in"/>
      <style:text-properties style:font-name-asian="Calibri" fo:color="#000000" style:font-size-complex="12pt" style:text-underline-type="single" style:text-underline-style="solid" style:text-underline-width="auto" style:text-underline-mode="continuous"/>
    </style:style>
    <style:style style:name="P208" style:parent-style-name="Normal" style:family="paragraph">
      <style:paragraph-properties fo:text-align="justify" fo:text-indent="0.5in">
        <style:tab-stops>
          <style:tab-stop style:type="left" style:position="0.9013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tab-stops>
          <style:tab-stop style:type="left" style:position="0.9013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tab-stops>
          <style:tab-stop style:type="left" style:position="0.9013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tab-stops>
          <style:tab-stop style:type="left" style:position="0.9013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in">
        <style:tab-stops>
          <style:tab-stop style:type="left" style:position="0.9013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tab-stops>
          <style:tab-stop style:type="left" style:position="0.9013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in">
        <style:tab-stops>
          <style:tab-stop style:type="left" style:position="0.9013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fo:color="#000000" style:font-size-complex="12pt"/>
    </style:style>
    <style:style style:name="P232" style:parent-style-name="Normal" style:family="paragraph">
      <style:paragraph-properties fo:text-align="center"/>
      <style:text-properties style:font-name-asian="Calibri" fo:font-weight="bold" style:font-weight-asian="bold" fo:color="#000000" style:font-size-complex="12pt"/>
    </style:style>
    <style:style style:name="P233" style:parent-style-name="Normal" style:family="paragraph">
      <style:paragraph-properties fo:text-align="justify" fo:text-indent="0.5in">
        <style:tab-stops>
          <style:tab-stop style:type="left" style:position="0.9013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text-align="justify" fo:text-indent="0.5in"/>
      <style:text-properties style:font-name-asian="Calibri" fo:color="#000000" style:font-size-complex="12pt"/>
    </style:style>
    <style:style style:name="P242" style:parent-style-name="Normal" style:family="paragraph">
      <style:paragraph-properties fo:text-align="justify" fo:text-indent="0.5in">
        <style:tab-stops>
          <style:tab-stop style:type="left" style:position="0.9013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in">
        <style:tab-stops>
          <style:tab-stop style:type="left" style:position="0.901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9013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901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5in">
        <style:tab-stops>
          <style:tab-stop style:type="left" style:position="0.9013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tab-stops>
          <style:tab-stop style:type="left" style:position="0.9013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in">
        <style:tab-stops>
          <style:tab-stop style:type="left" style:position="0.9013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in">
        <style:tab-stops>
          <style:tab-stop style:type="left" style:position="0.9013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15%" fo:text-indent="0.4583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line-height="115%"/>
      <style:text-properties style:font-name-asian="Calibri"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text-align="justify" fo:text-indent="0.5in">
        <style:tab-stops>
          <style:tab-stop style:type="left" style:position="0.9013in"/>
        </style:tab-stops>
      </style:paragraph-properties>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tab-stops>
          <style:tab-stop style:type="left" style:position="0.9013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9013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901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41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line-height="115%" fo:text-indent="0.5416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text-properties fo:font-size="9pt" style:font-size-asian="9pt" style:font-size-complex="9pt"/>
    </style:style>
    <style:style style:name="P297" style:parent-style-name="Normal" style:family="paragraph">
      <style:paragraph-properties fo:line-height="115%" fo:text-indent="0.47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line-height="115%"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line-height="115%"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line-height="115%"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tab-stops>
          <style:tab-stop style:type="left" style:position="0.901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901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901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in">
        <style:tab-stops>
          <style:tab-stop style:type="left" style:position="0.9013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fo:color="#7030A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5in">
        <style:tab-stops>
          <style:tab-stop style:type="left" style:position="0.9013in"/>
        </style:tab-stops>
      </style:paragraph-properties>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5in">
        <style:tab-stops>
          <style:tab-stop style:type="left" style:position="0.9013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in">
        <style:tab-stops>
          <style:tab-stop style:type="left" style:position="0.9013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tab-stops>
          <style:tab-stop style:type="left" style:position="0.9013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in">
        <style:tab-stops>
          <style:tab-stop style:type="left" style:position="0.901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901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901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901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901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901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901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5in">
        <style:tab-stops>
          <style:tab-stop style:type="left" style:position="0.9013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5in">
        <style:tab-stops>
          <style:tab-stop style:type="left" style:position="0.9013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5in">
        <style:tab-stops>
          <style:tab-stop style:type="left" style:position="0.9013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in">
        <style:tab-stops>
          <style:tab-stop style:type="left" style:position="0.9013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in">
        <style:tab-stops>
          <style:tab-stop style:type="left" style:position="0.9013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5in">
        <style:tab-stops>
          <style:tab-stop style:type="left" style:position="0.9013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tab-stops>
          <style:tab-stop style:type="left" style:position="0.9013in"/>
        </style:tab-stops>
      </style:paragraph-properties>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9013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5in">
        <style:tab-stops>
          <style:tab-stop style:type="left" style:position="0.9013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P392" style:parent-style-name="Normal" style:family="paragraph">
      <style:paragraph-properties fo:text-align="justify" fo:text-indent="0.5in"/>
      <style:text-properties style:font-name-asian="Calibri" fo:color="#000000" style:font-size-complex="12pt"/>
    </style:style>
    <style:style style:name="P393" style:parent-style-name="Normal" style:family="paragraph">
      <style:paragraph-properties fo:text-align="justify" fo:text-indent="0.5in">
        <style:tab-stops>
          <style:tab-stop style:type="left" style:position="0.9013in"/>
        </style:tab-stops>
      </style:paragraph-properties>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in">
        <style:tab-stops>
          <style:tab-stop style:type="left" style:position="0.901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901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901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9013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9013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901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9013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9013in"/>
          <style:tab-stop style:type="right" style:position="6.693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fo:color="#00206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fo:color="#002060" style:font-size-complex="12pt"/>
    </style:style>
    <style:style style:name="P426" style:parent-style-name="Normal" style:family="paragraph">
      <style:paragraph-properties fo:text-align="justify" fo:text-indent="0.5in">
        <style:tab-stops>
          <style:tab-stop style:type="left" style:position="0.9013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in">
        <style:tab-stops>
          <style:tab-stop style:type="left" style:position="0.9013in"/>
        </style:tab-stops>
      </style:paragraph-properties>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in">
        <style:tab-stops>
          <style:tab-stop style:type="left" style:position="0.9013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in">
        <style:tab-stops>
          <style:tab-stop style:type="left" style:position="0.9013in"/>
        </style:tab-stops>
      </style:paragraph-properties>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text-indent="0.5in">
        <style:tab-stops>
          <style:tab-stop style:type="left" style:position="0.9013in"/>
        </style:tab-stops>
      </style:paragraph-properties>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center" fo:text-indent="0.5in">
        <style:tab-stops>
          <style:tab-stop style:type="left" style:position="0.9013in"/>
        </style:tab-stops>
      </style:paragraph-properties>
    </style:style>
    <style:style style:name="T4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2083in" svg:height="0.57292in" style:rel-width="scale" style:rel-height="scale"><draw:image xlink:href="media/image1.png" xlink:type="simple" xlink:show="embed" xlink:actuate="onLoad"/><svg:title/><svg:desc/></draw:frame></text:span></text:p>
      <text:p text:style-name="P7">ALYTAUS MIESTO SAVIVALDYBĖS ADMINISTRACIJOS<text:s/></text:p>
      <text:p text:style-name="P8">DIREKTORIUS</text:p>
      <text:p text:style-name="P9"/>
      <text:p text:style-name="P10"><text:span text:style-name="T11">ĮSAKYMAS</text:span></text:p>
      <text:p text:style-name="P12"><text:span text:style-name="T13">DĖL ALYTAUS MIESTO SAVIVALDYBĖS BIUDŽETO SUDARYMO IR VYKDYMO TAISYKLIŲ TVIRTINIMO<text:s/></text:span></text:p>
      <text:p text:style-name="P14"/>
      <text:p text:style-name="P15">2015 m. spalio 26 d. Nr. <text:s/>DV-862 <text:s/></text:p>
      <text:p text:style-name="P16"><text:span text:style-name="T17">Alytus</text:span></text:p>
      <text:p text:style-name="P18"/>
      <text:p text:style-name="P19"/>
      <text:p text:style-name="P20"><text:span text:style-name="T21">Vadovaudamasis Lietuvos Respublikos vietos savivaldos įstatymo 18 straipsnio 1 dalimi, 29 straipsnio 8 dalies 5 punktu, Biudžeto sandaros įstatymo 27 straipsnio 3 dalimi, Lietuvos Respublikos Vyriausybės 2001-05-14 nutarimu Nr. 543 patvirtintų Lietuvos Respublikos valstybės biudžeto ir savivaldybių biudžetų sudarymo ir vykdymo taisyklių 21 punktu, Alytaus miesto savivaldybės tarybos<text:s/></text:span><text:span text:style-name="T22">2006-05-25 sprendimu Nr. T-108<text:s/></text:span><text:span text:style-name="T23">patvirtintomis Alytaus miesto savivaldybės biudžeto vykdymo organizavimo ir asignavimų administravimo taisyklėmis:</text:span></text:p>
      <text:p text:style-name="P24"><text:span text:style-name="T25">1</text:span><text:span text:style-name="T26">. T v i r t i n u Alytaus miesto savivaldybės biudžeto sudarymo ir vykdymo taisykles (pridedama).</text:span></text:p>
      <text:p text:style-name="P27"><text:span text:style-name="T28">2</text:span><text:span text:style-name="T29">. P r i p a ž į s t u netekusiu galios Alytaus miesto savivaldybės administracijos direktoriaus 2013-12-11 įsakymo Nr.<text:s/></text:span><text:span text:style-name="T30">DV-864<text:s/></text:span><text:span text:style-name="T31">„Dėl Alytaus miesto savivaldybės biudžeto sudarymo ir vykdymo taisyklių patvirtinimo“ 1 punktą.<text:s/></text:span></text:p>
      <text:p text:style-name="P32"/>
      <text:p text:style-name="P33"/>
      <text:p text:style-name="P34"/>
      <text:p text:style-name="P35"><text:span text:style-name="T36">Administracijos direktorius</text:span><text:span text:style-name="T37"><text:tab/>Vytautas Jastremskas<text:s/></text:span></text:p>
      <text:p text:style-name="P38"/>
      <text:p text:style-name="P39"/>
      <text:soft-page-break/>
      <text:p text:style-name="P40">PATVIRTINTA</text:p>
      <text:p text:style-name="P41">Alytaus miesto savivaldybės</text:p>
      <text:p text:style-name="P42">administracijos direktoriaus</text:p>
      <text:p text:style-name="P43"><text:span text:style-name="T44">2015 m.<text:s/></text:span><text:span text:style-name="T45">spalio 26 d.</text:span></text:p>
      <text:p text:style-name="P46"><text:span text:style-name="T47">įsakymu Nr.<text:s/></text:span><text:span text:style-name="T48">DV-862</text:span></text:p>
      <text:p text:style-name="P49"/>
      <text:p text:style-name="P50"><text:span text:style-name="T51">ALYTAUS MIESTO SAVIVALDYBĖS BIUDŽETO SUDARYMO IR VYKD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lytaus miesto savivaldybės biudžeto sudarymo ir vykdymo taisyklės (toliau – taisyklės) nustato savivaldybės biudžeto rengimo, tvirtinimo ir vykdymo procedūras, administravimo principus, asignavimų valdytojų teises, pareigas ir atsakomybę.</text:span></text:p>
      <text:p text:style-name="P61"><text:span text:style-name="T62">2</text:span><text:span text:style-name="T63">. Savivaldybės biudžeto projektas rengiamas vadovaujantis Lietuvos Respublikos biudžeto sandaros įstatymu, Lietuvos Respublikos Seimo patvirtintais savivaldybių biudžetų finansiniais rodikliais, oficialiosios statistikos duomenimis, savivaldybės biudžeto asignavimų valdytojų parengtų programų sąmatų projektais, Alytaus miesto savivaldybės asignavimų administravimo ir šiomis taisyklėmis.</text:span></text:p>
      <text:p text:style-name="P64"><text:span text:style-name="T65">3</text:span><text:span text:style-name="T66">. Pagrindinės sąvokos:</text:span></text:p>
      <text:p text:style-name="P67"><text:span text:style-name="T68">3.1</text:span><text:span text:style-name="T69">.<text:s/></text:span><text:span text:style-name="T70">savivaldybės biudžetas</text:span><text:span text:style-name="T71"><text:s/>– savivaldybės tarybos tvirtinamas savivaldybės biudžetinių metų pajamų ir asignavimų planas;</text:span></text:p>
      <text:p text:style-name="P72"><text:span text:style-name="T73">3.2</text:span><text:span text:style-name="T74">.<text:s/></text:span><text:span text:style-name="T75">biudžetiniai metai</text:span><text:span text:style-name="T76"><text:s/>– 12 mėnesių laikotarpis, prasidedantis sausio 1 dieną ir pasibaigiantis gruodžio 31 dieną;</text:span></text:p>
      <text:p text:style-name="P77"><text:span text:style-name="T78">3.3</text:span><text:span text:style-name="T79">.<text:s/></text:span><text:span text:style-name="T80">asignavimai</text:span><text:span text:style-name="T81"><text:s/>– biudžete patvirtinta išlaidoms ir ilgalaikiam materialiajam ir nematerialiajam turtui bei strateginėms atsargoms (toliau – turtas) įsigyti lėšų suma, kurią asignavimų valdytojas turi teisę biudžetiniais metais gauti iš biudžete sukauptų lėšų, Strateginio planavimo ir finansų skyriui pateikęs paraišką savivaldybės administracijos direktoriaus patvirtintoms programoms finansuoti;<text:s/></text:span></text:p>
      <text:p text:style-name="P82"><text:span text:style-name="T83">3.4</text:span><text:span text:style-name="T84">.<text:s/></text:span><text:span text:style-name="T85">maksimalūs asignavimai</text:span><text:span text:style-name="T86"><text:s/>– kontroliniai skaičiai išlaidoms ir turtui įsigyti.</text:span></text:p>
      <text:p text:style-name="P87"><text:span text:style-name="T88">3.5</text:span><text:span text:style-name="T89">.<text:s/></text:span><text:span text:style-name="T90">savivaldybės biudžeto asignavimų valdytojai</text:span><text:span text:style-name="T91"><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92"><text:span text:style-name="T93">3.6</text:span><text:span text:style-name="T94">.<text:s/></text:span><text:span text:style-name="T95">finansavimas</text:span><text:span text:style-name="T96"><text:s/>– lėšų pervedimas į asignavimų valdytojų vadovaujamų biudžetinių įstaigų ir kitų subjektų sąskaitas jų programoms vykdyti arba tiesioginis biudžetinių įstaigų ir kitų subjektų programų išlaidų ir įsigyjamo turto apmokėjimas iš savivaldybės biudžeto sąskaitų;</text:span></text:p>
      <text:p text:style-name="P97"><text:span text:style-name="T98">3.7</text:span><text:span text:style-name="T99">.<text:s/></text:span><text:span text:style-name="T100">biudžetinių įstaigų pajamos</text:span><text:span text:style-name="T101"><text:s/>– pajamos, gautos atliekant funkcijas, numatytas jų veiklą reglamentuojančiuose dokumentuose, ir pajamos už trumpalaikio ir ilgalaikio materialaus turto nuomą, naudojamos vadovaujantis Lietuvos Respublikos įstatymais, Vyriausybės nutarimais ir kitais teisės aktais šių įstaigų išlaidoms apmokėti ir kitiems įstaigų poreikiams;</text:span></text:p>
      <text:p text:style-name="P102"><text:span text:style-name="T103">3.8</text:span><text:span text:style-name="T104">.<text:s/></text:span><text:span text:style-name="T105">programos sąmata</text:span><text:span text:style-name="T106"><text:s/></text:span><text:span text:style-name="T107">– dokumentas, kuriame pagal ekonominę ir funkcinę klasifikacijas nurodomos asignavimų sumos programai vykdyti;</text:span></text:p>
      <text:p text:style-name="P108"><text:span text:style-name="T109">3.9</text:span><text:span text:style-name="T110">.<text:s/></text:span><text:span text:style-name="T111">ekonominė biudžeto pajamų ir asignavimų klasifikacija</text:span><text:span text:style-name="T112"><text:s/>– biudžeto pajamų ir asignavimų suskirstymas pagal bendrus ekonominius lėšų kaupimo ir skirstymo požymius;</text:span></text:p>
      <text:p text:style-name="P113"><text:span text:style-name="T114">3.10</text:span><text:span text:style-name="T115">.<text:s/></text:span><text:span text:style-name="T116">funkcinė asignavimų klasifikacija</text:span><text:span text:style-name="T117"><text:s/>– asignavimų suskirstymas pagal valstybės funkcijas.</text:span></text:p>
      <text:p text:style-name="P118"><text:span text:style-name="T119">4</text:span><text:span text:style-name="T120">. Kitos šiose taisyklėse vartojamos sąvokos atitinka sąvokas, vartojamas Lietuvos Respublikos biudžeto sandaros įstatyme ir kituose biudžeto sudarymo, vykdymo, administravimo tvarką reglamentuojančiuose teisės aktuose.</text:span></text:p>
      <text:p text:style-name="P121"/>
      <text:p text:style-name="P122"><text:span text:style-name="T123">II</text:span><text:span text:style-name="T124">.<text:s/></text:span><text:span text:style-name="T125">SAVIVALDYBĖS BIUDŽETO RENGIMAS IR TVIRTINIMAS</text:span></text:p>
      <text:p text:style-name="P126"/>
      <text:p text:style-name="P127"><text:span text:style-name="T128">I etapas. Biudžeto pajamų projekto rengimas</text:span></text:p>
      <text:p text:style-name="P129"/>
      <text:p text:style-name="P130"><text:span text:style-name="T131">5</text:span><text:span text:style-name="T132">. Alytaus miesto savivaldybės administracijos Strateginio planavimo ir finansų skyrius parengia Alytaus miesto savivaldybės atitinkamų metų strateginio veiklos plano ir biudžeto projekto rengimo grafiką. <text:s/></text:span><text:span text:style-name="T133">Juo asignavimų valdytojai ir programų koordinatoriai vadovaujasi rengdami savo veiklos programas ir programų sąmatas.</text:span></text:p>
      <text:p text:style-name="P134"><text:span text:style-name="T135">6</text:span><text:span text:style-name="T136">. Lėšų poreikį valstybinėms (valstybės perduotoms savivaldybei) funkcijoms vykdyti skaičiuoja administracijos valstybės tarnautojai ir darbuotojai, atsakingi už šių funkcijų vykdymą, lėšų planavimą, naudojimą ir ataskaitų teikimą. Atskiru administracijos direktoriaus įsakymu yra tvirtinamas Alytaus miesto savivaldybės administracijos karjeros valstybės tarnautojų, atsakingų už valstybinių (perduotų savivaldybei) funkcijų vykdymą, lėšų planavimą, naudojimą ir ataskaitų teikimą, sąrašas ir lėšų, skirtų valstybinėms (perduotoms savivaldybei) funkcijoms vykdyti, planavimo, naudojimo ir ataskaitų teikimo kontrolės taisyklės.</text:span></text:p>
      <text:p text:style-name="P137"><text:span text:style-name="T138">7</text:span><text:span text:style-name="T139">.<text:s/></text:span><text:span text:style-name="T140">Asignavimų valdytojai, savivaldybės administracijos programų koordinatoriai planuojamas ateinančiais metais gauti pajamų, gaunamų iš veiklos, sumas suveda į elektroninę biudžeto valdymo sistemą.<text:s/></text:span></text:p>
      <text:p text:style-name="P141"><text:span text:style-name="T142">8</text:span><text:span text:style-name="T143">. Strateginio planavimo ir finansų skyrius:</text:span></text:p>
      <text:p text:style-name="P144"><text:span text:style-name="T145">8.1</text:span><text:span text:style-name="T146">. suveda į<text:s/></text:span><text:span text:style-name="T147">elektroninę biudžeto valdymo sistemą</text:span><text:span text:style-name="T148"><text:s/>prognozuojamas gauti dotacijų iš valstybės biudžeto ir kitas prognozuojamas mokestines ir nemokestines pajamas;<text:s/></text:span></text:p>
      <text:p text:style-name="P149"><text:span text:style-name="T150">8.2</text:span><text:span text:style-name="T151">. priima suvestus prognozuojamų pajamų duomenis iš asignavimų valdytojų ir programų koordinatorių;</text:span></text:p>
      <text:p text:style-name="P152"><text:span text:style-name="T153">8.3</text:span><text:span text:style-name="T154">. vadovaudamasis Lietuvos Respublikos Vyriausybės patvirtintais prognozuojamais makroekonominiais rodikliais, biudžetinių įstaigų pateikta informacija apie planuojamas gauti pajamas iš veiklos, miesto ekonominiais rodikliais ir įvertinęs Alytaus miesto savivaldybės biudžeto ir kitų finansinių resursų galimybes, parengia prognozinių kitų metų savivaldybės biudžeto pajamų projektą.</text:span></text:p>
      <text:p text:style-name="P155"/>
      <text:p text:style-name="P156"><text:span text:style-name="T157">II etapas. Biudžeto asignavimų projekto rengimas pagal poreikį</text:span></text:p>
      <text:p text:style-name="P158"/>
      <text:p text:style-name="P159"><text:span text:style-name="T160">9</text:span><text:span text:style-name="T161">. Programų koordinatoriai parengia ir praneša jiems pavaldžioms įstaigoms ir kitiems subjektams patikslintas ir patvirtintas naujas pinigines ir natūrines išlaidų normas, kitus rodiklius, kurie būtini programų sąmatų projektuose numatomiems asignavimams tiksliai apskaičiuoti.</text:span></text:p>
      <text:p text:style-name="P162"><text:span text:style-name="T163">10</text:span><text:span text:style-name="T164">. Asignavimų valdytojai ir programų koordinatoriai (kurių asignavimų valdytojas yra savivaldybės administracijos direktorius) suveda į elektroninę biudžeto valdymo sistemą programos sąmatų projektus, išlaidas apskaičiuoja pagal galiojančius teisės aktus ir patvirtintus normatyvus.<text:s/></text:span></text:p>
      <text:p text:style-name="P165"><text:span text:style-name="T166">11</text:span><text:span text:style-name="T167">. Programų sąmatos sudaromos pagal programų finansavimo šaltinių, funkcinės ir ekonominės klasifikacijos kodus. Lėšos programų sąmatose planuojamos:<text:s/></text:span></text:p>
      <text:p text:style-name="P168"><text:span text:style-name="T169">11.1</text:span><text:span text:style-name="T170">. pagal detalią ekonominę klasifikaciją – pavaldžiai biudžetinei ar viešajai įstaigai;<text:s/></text:span></text:p>
      <text:p text:style-name="P171"><text:span text:style-name="T172">11.2</text:span><text:span text:style-name="T173">. nedetalizuojant pagal visus ekonominės klasifikacijos kodus – <text:s/>kitam subjektui, kurio išlaidų <text:s/>paskirstyti detaliai ekonominiais straipsniais nėra galimybės.</text:span></text:p>
      <text:p text:style-name="P174"><text:span text:style-name="T175">12</text:span><text:span text:style-name="T176">. Strateginio planavimo ir finansų skyrius:</text:span></text:p>
      <text:p text:style-name="P177"><text:span text:style-name="T178">12.1</text:span><text:span text:style-name="T179">. priima asignavimų valdytojų ir programų koordinatorių pateiktus elektroninėje biudžeto valdymo sistemoje duomenis ir sudaro miesto savivaldybės ateinančių metų patikslintą biudžeto pagal pajamų rūšis projektą;</text:span></text:p>
      <text:p text:style-name="P180"><text:span text:style-name="T181">12.2</text:span><text:span text:style-name="T182">. priima asignavimų valdytojų ir programų koordinatorių pateiktus į elektroninę biudžeto valdymo sistemą duomenis ir sudaro ateinančių metų biudžeto asignavimų projektą pagal išlaidų poreikį, programas, lėšų šaltinius ir funkcijas;</text:span></text:p>
      <text:p text:style-name="P183"><text:span text:style-name="T184">12.3</text:span><text:span text:style-name="T185">. analizuoja pajamų prognozinius rodiklius ir, suderinęs su savivaldybės administracijos direktoriumi, programų koordinatoriams pateikia maksimalias asignavimų sumas (kontrolinius skaičius) kitų metų veiklos programoms vykdyti.<text:s/></text:span></text:p>
      <text:p text:style-name="P186"/>
      <text:p text:style-name="P187"><text:span text:style-name="T188">III etapas. Biudžeto asignavimų projekto parengimas pagal maksimalius rodiklius</text:span></text:p>
      <text:p text:style-name="P189"/>
      <text:p text:style-name="P190"><text:span text:style-name="T191">13</text:span><text:span text:style-name="T192">. Programų koordinatoriai, gavę maksimalias sumas kitų metų veiklos programoms vykdyti, duoda nurodymus dėl jiems pavaldžių kuruojamų biudžetinių ir viešųjų įstaigų ir kitų subjektų vykdomų atskirų programos priemonių (projektų) sąmatų projektų sudarymo ir nustato jų pateikimo terminus.</text:span></text:p>
      <text:p text:style-name="P193"><text:span text:style-name="T194">14</text:span><text:span text:style-name="T195">. Biudžetinės įstaigos ir kiti subjektai, įvertinę maksimalius rodiklius, parengia kompiuterinėje planavimo sistemoje programų sąmatų (pagal nustatytas formas) projektus ir <text:s/>pateikia programų koordinatoriams ir asignavimų valdytojams svarstyti, analizuoti ir derinti. Suderintus, išanalizuotus ir patikrintus programos projekto duomenis kompiuterinėje sistemoje priima Strateginio planavimo ir finansų skyrius.<text:s/></text:span></text:p>
      <text:p text:style-name="P196"><text:span text:style-name="T197">15</text:span><text:span text:style-name="T198">. Viešųjų įstaigų vadovai, teikdami programos sąmatos projektus asignavimų valdytojui / programos koordinatoriui, papildomai pateikia informaciją, apimančią ir visus kitus (ne iš savivaldybės biudžeto) įstaigos pajamų šaltinius ir iš jų planuojamas išlaidas (pagal ekonominius straipsnius).<text:s/></text:span></text:p>
      <text:p text:style-name="P199"><text:span text:style-name="T200">16</text:span><text:span text:style-name="T201">. Strateginio planavimo ir finansų skyrius pagal Lietuvos Respublikos Seimo patvirtintus pajamų rodiklius, vadovaudamasis Biudžeto sandaros įstatymo 26 straipsnio 4 punktu ir asignavimų valdytojų pateiktais programų sąmatų projektais, parengia Alytaus miesto savivaldybės subalansuotą biudžeto pajamų ir asignavimų projektą<text:s/></text:span><text:span text:style-name="T202">pagal maksimalius rodiklius</text:span><text:span text:style-name="T203"><text:s/>ir teikia savivaldybės administracijos direktoriui.<text:s/></text:span></text:p>
      <text:p text:style-name="P204"/>
      <text:p text:style-name="P205"><text:span text:style-name="T206">IV etapas. Biudžeto projekto svarstymas</text:span></text:p>
      <text:p text:style-name="P207"/>
      <text:p text:style-name="P208"><text:span text:style-name="T209">17</text:span><text:span text:style-name="T210">. Vadovaujantis Alytaus miesto savivaldybės veiklos reglamentu, miesto savivaldybės biudžeto projektas teikiamas svarstyti Alytaus miesto savivaldybės tarybai.</text:span></text:p>
      <text:p text:style-name="P211"><text:span text:style-name="T212">17.1</text:span><text:span text:style-name="T213">. Savivaldybės tarybos komitetai svarsto biudžeto projektą.<text:s/></text:span></text:p>
      <text:p text:style-name="P214"><text:span text:style-name="T215">17.2</text:span><text:span text:style-name="T216">. Asignavimų valdytojai ir/ar programų koordinatoriai privalo dalyvauti svarstant savivaldybės biudžeto projektą ir pristatyti savo programą savivaldybės tarybos komitetams. Esant reikalui jie teikia papildomas reikiamas analizes apie savo veiklos programą.<text:s/></text:span></text:p>
      <text:p text:style-name="P217"><text:span text:style-name="T218">17.3</text:span><text:span text:style-name="T219">. Savivaldybės tarybos komitetai teikia pasiūlymus ir išvadą dėl biudžeto projekto ar atskirų programų.<text:s/></text:span></text:p>
      <text:p text:style-name="P220"><text:span text:style-name="T221">18</text:span><text:span text:style-name="T222">. Savivaldybės administracijos vadovybė apsvarsto gautus pasiūlymus.</text:span></text:p>
      <text:p text:style-name="P223"><text:span text:style-name="T224">19</text:span><text:span text:style-name="T225">. Strateginio planavimo ir finansų skyrius parengia galutinį ateinančių metų biudžeto pajamų ir asignavimų projektą.</text:span></text:p>
      <text:p text:style-name="P226"><text:span text:style-name="T227">20</text:span><text:span text:style-name="T228">. Vadovaujantis Alytaus miesto savivaldybės veiklos reglamentu, miesto savivaldybės biudžeto projektas teikiamas tvirtinti Alytaus miesto savivaldybės tarybai.</text:span></text:p>
      <text:p text:style-name="P229"/>
      <text:p text:style-name="P230"><text:span text:style-name="T231">V etapas. Biudžeto tvirtinimas</text:span></text:p>
      <text:p text:style-name="P232"/>
      <text:p text:style-name="P233"><text:span text:style-name="T234">21</text:span><text:span text:style-name="T235">. Savivaldybės taryba biudžeto projektą tvirtina teisės aktų nustatyta tvarka.</text:span></text:p>
      <text:p text:style-name="P236"/>
      <text:p text:style-name="P237"><text:span text:style-name="T238">III</text:span><text:span text:style-name="T239">.<text:s/></text:span><text:span text:style-name="T240">BIUDŽETO VYKDYMAS IR VYKDYMO ATSKAITOMYBĖ</text:span></text:p>
      <text:p text:style-name="P241"/>
      <text:p text:style-name="P242"><text:span text:style-name="T243">22</text:span><text:span text:style-name="T244">. Strateginio planavimo ir finansų skyrius tarybos patvirtinto savivaldybės biudžeto sprendimą pateikia Finansų ministerijai ir Lietuvos savivaldybių asociacijai.</text:span></text:p>
      <text:p text:style-name="P245"><text:span text:style-name="T246">23</text:span><text:span text:style-name="T247">. Asignavimų valdytojų ir programų koordinatorių sukeltas į informacinę sistemą sąmatas Strateginio planavimo ir finansų skyrius kompiuterinėje programoje priima ir patvirtina.</text:span></text:p>
      <text:p text:style-name="P248"><text:span text:style-name="T249">24</text:span><text:span text:style-name="T250">. Savivaldybės tarybai patvirtinus metinį biudžetą, įstaigos vadovas (savivaldybės administracijoje – programos koordinatorius) paskirsto savo veiklos pajamų planą ir skirtus asignavimus ketvirčiais, pasirašo sąmatas, o asignavimų valdytojas jas tvirtina.<text:s/></text:span></text:p>
      <text:soft-page-break/>
      <text:p text:style-name="P251"><text:span text:style-name="T252">Per 15 darbo dienų nuo priimto sprendimo asignavimų valdytojas ar programos koordinatorius Strateginio planavimo ir finansų skyriui pateikia patvirtintas<text:s/></text:span><text:span text:style-name="T253">sąmatas, prideda prie jų priklausančius skaičiavimus ir aiškinamuosius raštus, o viešosios įstaigos papildomai pristato informaciją apie visų kitų, nebiudžetinių lėšų šaltinius ir planuojamą paskirstymą pagal ekonominius straipsnius.<text:s/></text:span></text:p>
      <text:p text:style-name="P254"><text:span text:style-name="T255">25</text:span><text:span text:style-name="T256">. Strateginio planavimo ir finansų skyrius, vadovaudamasis patvirtintu savivaldybės biudžetu ir, atsižvelgdamas į asignavimų valdytojų patvirtintą jų asignavimų ketvirčių paskirstą, paskirsto miesto savivaldybės biudžeto pajamas ir asignavimus ketvirčiais, sudaro ketvirčiais paskirstytą savivaldybės biudžeto pajamų ir programų finansavimo planą (išlaidų sąrašą) pagal programas ir priemones ir teikia tvirtinti savivaldybės administracijos direktoriui.<text:s/></text:span></text:p>
      <text:p text:style-name="P257"><text:span text:style-name="T258">26</text:span><text:span text:style-name="T259">. Tarybai patvirtinus biudžetą, Strateginio planavimo ir finansų skyrius pagal finansų ministro patvirtintas<text:s/></text:span><text:span text:style-name="T260">formas ir reikalavimus per</text:span><text:span text:style-name="T261"><text:s/>30 darbo dienų<text:s/></text:span><text:span text:style-name="T262">parengia patvirtinto</text:span><text:span text:style-name="T263"><text:s/>Alytaus miesto savivaldybės biudžeto knygą ir pateikia ją Finansų ministerijai.</text:span></text:p>
      <text:p text:style-name="P264"><text:span text:style-name="T265">27</text:span><text:span text:style-name="T266">. Asignavimai iš savivaldybės biudžeto skiriami vadovaujantis atitinkamų metų biudžeto pajamų ir programų finansavimo planu (išlaidų sąrašu) ir per metus patikslintomis sąmatomis.<text:s/></text:span></text:p>
      <text:p text:style-name="P267"><text:span text:style-name="T268">28</text:span><text:span text:style-name="T269">. Asignavimų valdytojai skirtus biudžeto asignavimus naudoja pagal paskirtį – veiklos planui įgyvendinti ir teikia ataskaitas Strateginio planavimo ir finansų skyriui. Už tikslinių dotacijų panaudojimą asignavimų valdytojai atsiskaito atitinkamoms valstybės institucijoms.</text:span></text:p>
      <text:p text:style-name="P270"><text:span text:style-name="T271">29</text:span><text:span text:style-name="T272">. Biudžetinės įstaigos gali turėti pajamų už teikiamas paslaugas. Pajamas, gautas už teikiamas paslaugas, kaupia atskiroje sąskaitoje, sumas iš šių sąskaitų įmoka į miesto biudžetą vieną kartą mėnesio pabaigoje. Biudžetinių įstaigų pajamos pervedamos į<text:s/></text:span><text:span text:style-name="T273">savivaldybės biudžeto sąskaitą.<text:s/></text:span></text:p>
      <text:p text:style-name="P274"/>
      <text:p text:style-name="P275">Gautos pajamos paskutinę mėnesio dieną pervedamos kitą mėnesį.<text:s/></text:p>
      <text:p text:style-name="P276"/>
      <text:p text:style-name="P277"><text:span text:style-name="T278">Viešosios įstaigos ir kiti subjektai, surenkantys pajamas už savivaldybės turto nuomą, kas mėnesį, bet ne vėliau kaip iki einamojo mėnesio 25 d. (o jei 25 d. nedarbo diena – kitą darbo dieną, einančią po 25 d.) į savivaldybės administracijos specialiųjų programų lėšų sąskaitą perveda surinktas patalpų nuomos lėšas. Kas ketvirtį viešosios įstaigos ir kiti subjektai savivaldybės administracijai teikia užpildytas formas, nustatytas Alytaus miesto savivaldybės administracijos direktoriaus įsakymu patvirtintame pajamų apskaitos Alytaus miesto savivaldybės administracijoje tvarkos apraše.</text:span></text:p>
      <text:p text:style-name="P279"><text:span text:style-name="T280">30</text:span><text:span text:style-name="T281">. Asignavimų valdytojai<text:s/></text:span><text:span text:style-name="T282">paraiškas lėšoms gauti Strateginio planavimo ir finansų skyriui teikia tokia tvarka:</text:span></text:p>
      <text:p text:style-name="P283"><text:span text:style-name="T284">30.1</text:span><text:span text:style-name="T285">. paraiškos gauti lėšoms pateikiamos prieš 3 dienas iki mokėjimo termino (pirmenybę<text:s/></text:span><text:span text:style-name="T286">teikiant darbo užmokesčiui, soc. draudimo įmokoms, mitybai), bet ne dažniau kaip 3 kartus per mėnesį. Savivaldybės administracijai paraiškų teikimo skaičius neribojamas;</text:span></text:p>
      <text:p text:style-name="P287"><text:span text:style-name="T288">30.2</text:span><text:span text:style-name="T289">. už duomenų pateikiamoje paraiškoje teisingumą atsako paraišką pateikusios įstaigos vadovas (ar jo įgaliotas asmuo) ir vyriausiasis buhalteris (finansininkas);<text:s/></text:span></text:p>
      <text:p text:style-name="P290"><text:span text:style-name="T291">30.3</text:span><text:span text:style-name="T292">. Strateginio planavimo ir finansų skyrius turi teisę nepriimti paraiškų, jeigu jos netinkamai įformintos ar prašoma suma viršija asignavimų valdytojų programų sąmatoje ketvirčiui numatytas sumas.</text:span></text:p>
      <text:p text:style-name="Normal"/>
      <text:p text:style-name="P293"><text:span text:style-name="T294">31</text:span><text:span text:style-name="T295">. Asignavimų valdytojai finansinių ataskaitų rinkinius Strateginio planavimo ir finansų skyriui teikia tokia tvarka ir terminais:<text:s/></text:span></text:p>
      <text:p text:style-name="P296"/>
      <text:p text:style-name="P297"><text:span text:style-name="T298">31.1</text:span><text:span text:style-name="T299">. biudžeto išlaidų sąmatų vykdymo mėnesio ataskaitos Veiklos valdymo informacinės sistemos programoje pateikiamos kiekvieną mėnesį iki kito mėnesio 5 dienos;<text:s/></text:span></text:p>
      <text:p text:style-name="Normal"/>
      <text:p text:style-name="P300"><text:span text:style-name="T301">31.2</text:span><text:span text:style-name="T302">. biudžetinių įstaigų pajamų įmokų į biudžetą, biudžeto pajamų iš mokesčių dalies ir kitų lėšų, skiriamų programoms finansuoti – kiekvieną mėnesį iki kito mėnesio 5 dienos;</text:span></text:p>
      <text:p text:style-name="Normal"/>
      <text:p text:style-name="P303"><text:span text:style-name="T304">31.3</text:span><text:span text:style-name="T305">. skolinių įsipareigojimų ir suteiktų garantijų bei paskolų statistinę ataskaitą, jei yra lizingas – kiekvieną mėnesį iki kito mėnesio 5 dienos;</text:span></text:p>
      <text:p text:style-name="Normal"/>
      <text:p text:style-name="P306"><text:span text:style-name="T307">31.4</text:span><text:span text:style-name="T308">. mokėtinų ir gautinų sumų ataskaitos pateikiamos mėnesiui pasibaigus iki kito mėnesio 8 dienos, o savivaldybės administracijos iki 10 dienos;</text:span></text:p>
      <text:p text:style-name="Normal"/>
      <text:p text:style-name="P309"><text:span text:style-name="T310">31.5</text:span><text:span text:style-name="T311">. biudžeto išlaidų sąmatų vykdymo ketvirčio ataskaitos ir aiškinamasis raštas pateikiami iki kito ketvirčio pirmo mėnesio 7 dienos, o savivaldybės administracijos – iki 9 dienos;</text:span></text:p>
      <text:p text:style-name="P312"><text:span text:style-name="T313">31.6</text:span><text:span text:style-name="T314">. metiniai biudžeto vykdymo ataskaitų rinkiniai, aiškinamasis raštas pateikiami iki kitų metų sausio 9 dienos (savivaldybės administracijos – iki kitų metų sausio 10 dienos).</text:span></text:p>
      <text:p text:style-name="P315"><text:span text:style-name="T316">32</text:span><text:span text:style-name="T317">. Žemės nuomos</text:span><text:span text:style-name="T318"><text:s/>mokestis kaupiamas atskiroje savivaldybės administracijos surenkamojoje sąskaitoje ir pervedamas į savivaldybės biudžeto sąskaitą iki paskutinės einamojo mėnesio darbo dienos imtinai.</text:span></text:p>
      <text:p text:style-name="P319"><text:span text:style-name="T320">33</text:span><text:span text:style-name="T321">. Strateginio planavimo ir finansų skyrius, ataskaitiniam mėnesiui pasibaigus,<text:s/></text:span><text:span text:style-name="T322">per 2</text:span><text:span text:style-name="T323"><text:s/></text:span><text:span text:style-name="T324">darbo</text:span><text:span text:style-name="T325"><text:s/>dienas pateikia Valstybinei mokesčių inspekcijai finansų ministro patvirtintą ir užpildytą tiesiogiai į savivaldybės biudžeto sąskaitą pervestų lėšų formą.</text:span></text:p>
      <text:p text:style-name="P326"><text:span text:style-name="T327">34</text:span><text:span text:style-name="T328">. Asignavimų valdytojai, programų koordinatoriai privalo analizuoti ir iš karto nustatyti (bet ne rečiau kaip kas ketvirtį) netekusių tikslinės paskirties asignavimų sumas ir apie tai informuoti savivaldybės administracijos direktorių.</text:span></text:p>
      <text:p text:style-name="P329"><text:span text:style-name="T330">35</text:span><text:span text:style-name="T331">. Prie netekusiųjų tikslinės paskirties asignavimų priskiriama:</text:span></text:p>
      <text:p text:style-name="P332"><text:span text:style-name="T333">35.1</text:span><text:span text:style-name="T334">. planuoti, bet nepanaudoti asignavimai;</text:span></text:p>
      <text:p text:style-name="P335"><text:span text:style-name="T336">35.2</text:span><text:span text:style-name="T337">. patikrinimų (revizijų) metu nustatyti per dideli ir neteisėtai numatyti asignavimai patvirtintose asignavimų valdytojų sąmatose.</text:span></text:p>
      <text:p text:style-name="P338"><text:span text:style-name="T339">36</text:span><text:span text:style-name="T340">. Programų tikslinimas:</text:span></text:p>
      <text:p text:style-name="P341"><text:span text:style-name="T342">36.1</text:span><text:span text:style-name="T343">. tikslinimas programos viduje – tarybos sprendimų dėl tikslinimo projektus rengia asignavimų valdytojai / programų koordinatoriai (savivaldybės administracijos 2015-04-15 įsakymu Nr. DV-303 patvirtintas Alytaus miesto savivaldybės programų, kurių asignavimų valdytojas yra administracijos direktorius, išskaidymo pagal priemones ir darbuotojų, atsakingų už priemonių vykdymą ir apskaitos tvarkymą, sąrašas) ir dalyvauja juos svarstant tarybos komitetuose ir taryboje;<text:s/></text:span></text:p>
      <text:p text:style-name="P344"><text:span text:style-name="T345">36.2</text:span><text:span text:style-name="T346">. tikslinimas tarp programų – tarybos sprendimų dėl tikslinimo projektus pagal asignavimų valdytojų ir programų koordinatorių pateiktus raštus rengia Strateginio planavimo ir finansų skyrius. <text:s/>Programos koordinatoriai dalyvauja svarstant jų programos klausimus tarybos komitetuose ir taryboje;<text:s/></text:span></text:p>
      <text:p text:style-name="P347"><text:span text:style-name="T348">36.3</text:span><text:span text:style-name="T349">. tikslinimas dėl naujai gautų lėšų – tarybos sprendimų dėl tikslinimo projektus rengia Strateginio planavimo skyrius ir kartu su programos koordinatoriumi dalyvauja juos svarstant tarybos komitetuose ir taryboje;</text:span></text:p>
      <text:p text:style-name="P350"><text:span text:style-name="T351">36.4</text:span><text:span text:style-name="T352">. suvestinį miesto savivaldybės biudžeto pakeitimo projektą rengia Strateginio planavimo ir finansų skyrius;<text:s/></text:span></text:p>
      <text:p text:style-name="P353"><text:span text:style-name="T354">36.5</text:span><text:span text:style-name="T355">. visais programų tikslinimo taryboje atvejais asignavimų valdytojai ir programų koordinatoriai sprendimų projektus (dėl vykdomos veiklos rūšių) derina su Strateginio planavimo ir finansų skyriaus valstybės tarnautojais, koordinuojančiais savivaldybės planų programų projektų rengimą ir įgyvendinimą.</text:span></text:p>
      <text:p text:style-name="P356"><text:span text:style-name="T357">37</text:span><text:span text:style-name="T358">. Strateginio</text:span><text:span text:style-name="T359"><text:s/>planavimo ir finansų skyrius, gavęs tarybos sprendimą dėl biudžeto pakeitimo arba asignavimų valdytojo įsakymą dėl programų sąmatos pakeitimo, ne vėliau kaip per 5 darbo dienas registruoja pakeitimus programų sąmatose biudžeto programoje.</text:span></text:p>
      <text:p text:style-name="P360"><text:span text:style-name="T361">38</text:span><text:span text:style-name="T362">. Asignavimų valdytojai programų išlaidų apskaitą tvarko ir atskaitomybę vykdo Finansų ministerijos nustatyta tvarka.</text:span></text:p>
      <text:p text:style-name="P363"><text:span text:style-name="T364">39</text:span><text:span text:style-name="T365">. Paskutinę biudžetinių metų darbo dieną asignavimų valdytojai nepanaudotus biudžeto asignavimus perveda į savivaldybės biudžeto sąskaitą. Savivaldybės biudžete metų pabaigoje likusios nepanaudotos tikslinės paskirties lėšos, taip pat lėšos, kurios per metus buvo paskirtos savivaldybės biudžetui pagal atskirus įstatymus arba Lietuvos Respublikos Vyriausybės nutarimais,<text:s/></text:span><text:soft-page-break/><text:span text:style-name="T366">grąžinamos į valstybės biudžetą – pervedamos iš savivaldybės biudžeto sąskaitos į valstybės biudžetą ne vėliau kaip iki kitų metų sausio 10 dienos.<text:s/></text:span></text:p>
      <text:p text:style-name="P367"><text:span text:style-name="T368">40</text:span><text:span text:style-name="T369">. Mėnesio pabaigoje nepanaudotų lėšų banko sąskaitoje neturėtų likti, nes pagal naują apskaitos politiką finansuojamos jau patirtos išlaidos.<text:s/></text:span></text:p>
      <text:p text:style-name="P370"><text:span text:style-name="T371">41</text:span><text:span text:style-name="T372">. Jeigu nevykdomas savivaldybės biudžeto pajamų planas, patvirtintos programos finansuojamos pagal prioritetus, laikantis šio eiliškumo: pirmenybę teikiant darbo užmokesčiui, soc. draudimo įmokoms, mitybai ir socialinėms pašalpoms mokėti. Ši nuostata netaikoma tikslinių dotacijų lėšoms ir specialiosioms programoms finansuoti, jeigu asignavimų valdytojai gautas pajamas įmokėjo.</text:span></text:p>
      <text:p text:style-name="P373"><text:span text:style-name="T374">42</text:span><text:span text:style-name="T375">. Asignavimų valdytojai, programų koordinatoriai ir savivaldybės biudžeto lėšas programoms vykdyti gavusių subjektų vadovai yra atsakingi už:</text:span></text:p>
      <text:p text:style-name="P376"><text:span text:style-name="T377">42.1</text:span><text:span text:style-name="T378">. Programų vykdymą, programų sąmatų sudarymą ir vykdymą neviršijant patvirtintų asignavimų sumų, už paskirtų asignavimų efektyvų, atitinkantį programoje nustatytus tikslus ir rezultatyvų naudojimą.</text:span></text:p>
      <text:p text:style-name="P379"><text:span text:style-name="T380">Savivaldybės administracijoje atskiru administracijos direktoriaus įsakymu yra tvirtinamas programų, kurių asignavimų valdytojas yra administracijos direktorius, išskaidymo pagal priemones darbuotojų, atsakingų už priemonių vykdymą ir apskaitos tvarkymą, sąrašas. <text:s/></text:span></text:p>
      <text:p text:style-name="P381"><text:span text:style-name="T382">42.2</text:span><text:span text:style-name="T383">. Buhalterinės apskaitos organizavimą, ataskaitų rinkinių pagal Viešojo sektoriaus atskaitomybės įstatymą ir kitų teisės aktų reikalavimus rengimą ir pateikimą.</text:span></text:p>
      <text:p text:style-name="P384"><text:span text:style-name="T385">43</text:span><text:span text:style-name="T386">. savivaldybės biudžeto teisinis pagrindas yra Lietuvos Respublikos Seimo, Lietuvos Respublikos Vyriausybės, Alytaus miesto savivaldybės tarybos priimti teisės aktai dėl atitinkamų biudžetinių metų savivaldybės biudžeto patvirtinimo.</text:span></text:p>
      <text:p text:style-name="P387"/>
      <text:p text:style-name="P388"><text:span text:style-name="T389">IV</text:span><text:span text:style-name="T390">.<text:s/></text:span><text:span text:style-name="T391">ASIGNAVIMŲ VALDYTOJŲ TEISĖS IR PAREIGOS</text:span></text:p>
      <text:p text:style-name="P392"/>
      <text:p text:style-name="P393"><text:span text:style-name="T394">44</text:span><text:span text:style-name="T395">. Asignavimų valdytojai programų sąmatas gali keisti:</text:span></text:p>
      <text:p text:style-name="P396"><text:span text:style-name="T397">44.1</text:span><text:span text:style-name="T398">. tarybos sprendimu, bet ne dažniau kaip vieną kartą per ketvirtį pirmus tris metų ketvirčius ir ne dažniau kaip vieną kartą per mėnesį ketvirtąjį metų ketvirtį:</text:span></text:p>
      <text:p text:style-name="P399"><text:span text:style-name="T400">44.1.1</text:span><text:span text:style-name="T401">. keičiantis patvirtinto pajamų plano apimčiai;</text:span></text:p>
      <text:p text:style-name="P402"><text:span text:style-name="T403">44.1.2</text:span><text:span text:style-name="T404">. keičiantis patvirtintai bendrai asignavimų plano apimčiai;</text:span></text:p>
      <text:p text:style-name="P405"><text:span text:style-name="T406">44.1.3</text:span><text:span text:style-name="T407">. keičiantis patvirtinto darbo užmokesčio asignavimų plano apimčiai;</text:span></text:p>
      <text:p text:style-name="P408"><text:span text:style-name="T409">44.1.4</text:span><text:span text:style-name="T410">. keičiantis patvirtinto turto išlaidų plano apimčiai;</text:span></text:p>
      <text:p text:style-name="P411"><text:span text:style-name="T412">44.1.5</text:span><text:span text:style-name="T413">. pasikeitus teisės aktams;</text:span></text:p>
      <text:p text:style-name="P414"><text:span text:style-name="T415">44.2</text:span><text:span text:style-name="T416">. savivaldybės administracijos direktoriaus (derinimas) įsakymu, bet ne dažniau kaip vieną kartą per ketvirtį keičiant asignavimų paskirstymą ketvirčiais;<text:s/></text:span></text:p>
      <text:p text:style-name="P417"><text:span text:style-name="T418">44.3</text:span><text:span text:style-name="T419">. asignavimų valdytojo įsakymu pagal įstaigos poreikį, bet ne dažniau kaip vieną kartą per ketvirtį pirmus tris metų ketvirčius ir ne dažniau kaip vieną kartą per mėnesį ketvirtąjį metų ketvirtį keičiant asignavimų pagal ekonominę klasifikaciją paskirtį (asignavimų valdytojo įsakymu).<text:s/></text:span></text:p>
      <text:p text:style-name="P420"><text:span text:style-name="T421">Visais atvejais raštu informuojamas savivaldybės administracijos Strateginio<text:s/></text:span><text:span text:style-name="T422">planavimo ir finansų skyrius</text:span><text:span text:style-name="T423"><text:s/></text:span><text:span text:style-name="T424">ir patikslinamas strateginis veiklos planas.</text:span><text:span text:style-name="T425"><text:tab/></text:span></text:p>
      <text:p text:style-name="P426"><text:span text:style-name="T427">45</text:span><text:span text:style-name="T428">. Iš sutaupytų asignavimų išlaidoms lėšų pirmiausia turi būti dengiama kreditinė skola.<text:s/></text:span></text:p>
      <text:p text:style-name="P429"><text:span text:style-name="T430">46</text:span><text:span text:style-name="T431">. Išlaidoms numatytus asignavimus pakeitus pagal ekonominę klasifikaciją, ketvirčiais arba sutaupytas lėšas panaudojus turtui įsigyti, asignavimų valdytojai atitinkamai pasitikslina programų sąmatas.<text:s/></text:span></text:p>
      <text:p text:style-name="P432"><text:span text:style-name="T433">47</text:span><text:span text:style-name="T434">. Asignavimų valdytojai, organizuodami programų, finansuojamų iš savivaldybės biudžeto, vykdymą, turi teisę Lietuvos Respublikos viešųjų pirkimų įstatymo nustatyta tvarka pirkti paslaugas ir darbus, nepriskirtus asignavimų valdytojo ar jam pavaldžių įstaigų funkcijoms. Asignavimų valdytojai su įmonėmis, įstaigomis ir organizacijomis atsiskaito iš asignavimų valdytojams patvirtintų asignavimų už faktiškai atliktus darbus ir paslaugas, numatytas sutartyse.</text:span></text:p>
      <text:p text:style-name="P435"><text:span text:style-name="T436">Savivaldybės administracijoje atskiru administracijos direktoriaus įsakymu yra tvirtinamos Finansavimo ir atsiskaitymo taisyklės, kai lėšos pervedamos pagal biudžeto lėšų naudojimo sutartis.</text:span></text:p>
      <text:p text:style-name="P437"><text:span text:style-name="T438">48</text:span><text:span text:style-name="T439">.<text:s/></text:span><text:span text:style-name="T440">Asignavimų</text:span><text:span text:style-name="T441"><text:s/>valdytojai ir jiems pavaldžių kitų subjektų vadovai ir kiti subjektai yra atsakingi už teisingą jų ir jiems pavaldžių įstaigų programų ir jų sąmatų projektų ir jau patvirtintų asignavimų sąmatų sudarymą, asignavimų apskaitą ir jų naudojimo teisingumą. Jie turi užtikrinti, kad jų ir jiems pavaldžių įstaigų praėjusių metų skolos būtų numatytos padengti planuojamais metais, neviršijant tiems metams skirtų savivaldybės biudžeto asignavimų.</text:span></text:p>
      <text:p text:style-name="P442"><text:span text:style-name="T443">Asignavimų valdytojai įstatymų nustatyta tvarka atsako už Lietuvos Respublikos biudžetinės sandaros įstatyme, valstybės ir savivaldybių biudžetų sudarymo ir vykdymo, taip pat šiose taisyklėse numatytų pareigų tinkamą vykdymą.</text:span></text:p>
      <text:p text:style-name="P444"><text:span text:style-name="T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Skrodenienė</meta:initial-creator>
    <dc:creator>Adlib User</dc:creator>
    <meta:creation-date>2015-10-27T11:53:00Z</meta:creation-date>
    <dc:date>2015-10-27T11:53:00Z</dc:date>
    <meta:print-date>2015-10-13T08:08:00Z</meta:print-date>
    <meta:template xlink:href="Normal" xlink:type="simple"/>
    <meta:editing-cycles>2</meta:editing-cycles>
    <meta:editing-duration>PT0S</meta:editing-duration>
    <meta:document-statistic meta:page-count="8" meta:paragraph-count="578" meta:word-count="2583" meta:character-count="23137" meta:row-count="1509" meta:non-whitespace-character-count="21132"/>
  </office:meta>
</office:document-meta>
</file>