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-0.0986in" fo:text-indent="0.4923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986in" fo:text-indent="0.4722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0986in" fo:text-indent="0.4722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986in" fo:text-indent="0.472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-0.0986in" fo:text-indent="0.4722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-0.0986in" fo:text-indent="0.4722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-0.0986in" fo:text-indent="0.4722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-0.0986in" fo:text-indent="0.4722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-0.0986in" fo:text-indent="0.4722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-0.0986in" fo:text-indent="0.472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0416in"/>
    </style:style>
    <style:style style:name="P32" style:parent-style-name="Normal" style:family="paragraph">
      <style:paragraph-properties fo:text-align="justify" fo:text-indent="0.0416in"/>
    </style:style>
    <style:style style:name="P33" style:parent-style-name="Normal" style:family="paragraph">
      <style:paragraph-properties fo:text-align="justify" fo:text-indent="0.0416in"/>
    </style:style>
    <style:style style:name="P34" style:parent-style-name="Normal" style:family="paragraph">
      <style:paragraph-properties fo:text-align="justify" fo:text-indent="0.0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<text:s/>2009 M. SPALIO 28 D. SPRENDIMO NR. K-335 „DĖL GYVENTOJŲ IŠLAIDŲ, PATIRTŲ UŽ KOMUNALINIŲ ATLIEKŲ SURINKIMO IR ATLIEKŲ TVARKYMO PASLAUGAS, KOMPENSAVIMO TVARKOS APRAŠO PATVIRTINIMO“ PAKEITIMO</text:p>
      <text:p text:style-name="P7"/>
      <text:p text:style-name="P8">2014 m. lapkričio 24 d. Nr. K-321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Lietuvos Respublikos euro įvedimo Lietuvos Respublikoje įstatymo 3 straipsniu, Lietuvos Respublikos Vyriausybės 2013-12-04 nutarimu Nr. 1173 „Dėl nacionalinio euro įvedimo plano įgyvendinimo priemonių plano patvirtinimo“, Alytaus rajono savivaldybės taryba n u s p r e n d ž i a:</text:span></text:p>
      <text:p text:style-name="P14"><text:span text:style-name="T15">1</text:span><text:span text:style-name="T16">. Pakeisti Alytaus rajono savivaldybės tarybos 2009 m. spalio 28 d. sprendimu Nr. K-335 „Dėl Gyventojų išlaidų, patirtų už komunalinių atliekų surinkimo ir atliekų tvarkymo paslaugas, kompensavimo tvarkos aprašo patvirtinimo“ <text:s/>patvirtinto Gyventojų išlaidų, patirtų už komunalinių atliekų surinkimo ir atliekų tvarkymo paslaugas, kompensavimo tvarkos aprašo 7 punktą ir jį išdėstyti <text:s/>taip:</text:span></text:p>
      <text:p text:style-name="P17"><text:span text:style-name="T18">„</text:span><text:span text:style-name="T19">7</text:span><text:span text:style-name="T20">. Kompensacijos dydis yra lygus per mėnesį patirtų išlaidų už komunalinių atliekų surinkimą bei atliekų tvarkymą ir šeimos ar vieno gyvenančio asmens 1 procento mėnesio pajamų skirtumui:</text:span></text:p>
      <text:p text:style-name="P21">K = I – 0,01 x P, kur:</text:p>
      <text:p text:style-name="P22">K – kompensacijos dydis;</text:p>
      <text:p text:style-name="P23">I – vieno mėnesio išlaidos už komunalinių atliekų surinkimą ir atliekų tvarkymą;</text:p>
      <text:p text:style-name="P24">P – šeimos ar vieno gyvenančio asmens vieno mėnesio pajamos;</text:p>
      <text:p text:style-name="P25">0,01 – paramos norma kompensacijai skaičiuoti.</text:p>
      <text:p text:style-name="P26"><text:span text:style-name="T27">Minimalus kompensacijos dydis per mėnesį – 0,29 euro.“</text:span></text:p>
      <text:p text:style-name="P28"><text:span text:style-name="T29">2</text:span><text:span text:style-name="T30">. Šis sprendimas <text:s/>įsigalioja <text:s/>2015 m. sausio 1 d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burlinskiene</meta:initial-creator>
    <dc:creator>Adlib User</dc:creator>
    <meta:creation-date>2014-11-25T14:36:00Z</meta:creation-date>
    <dc:date>2014-11-25T14:36:00Z</dc:date>
    <meta:print-date>2014-11-07T11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679" meta:row-count="29" meta:non-whitespace-character-count="1474"/>
  </office:meta>
</office:document-meta>
</file>