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1 D. SPRENDIMO NR. SV-S-499 „DĖL MORGANOS DANIELĖS, MARIAUS MATIJOŠAIČIO, VYTAUTO MITALO IR IEVOS PAKARKLYTĖS DALYVAVIMO LIBERALŲ IR DEMOKRATŲ ALJANSO UŽ EUROPĄ KONGRESE“ PAKEITIMO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1 d. sprendimą<text:s/><text:line-break/>Nr. SV-S-499 „Dėl Morganos Danielės, Mariaus Matijošaičio, Vytauto Mitalo ir Ievos Pakarklytės dalyvavimo Liberalų ir demokratų aljanso už Europą kongres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MORGANOS DANIELĖS, RAIMUNDO LOPATOS, MARIAUS MATIJOŠAIČIO IR VYTAUTO MITALO DALYVAVIMO LIBERALŲ IR DEMOKRATŲ ALJANSO UŽ EUROPĄ KONGRESE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ikos Seimo Pirmininko pavaduotoją Vytautą Mitalą,<text:s/></text:span><text:span text:style-name="T57">Seimo Ateities komiteto pirmininką Raimundą Lopatą, Seimo narius Morganą Danielę ir Marių Matijošaitį 2022 m. birželio 1–4 d. dalyvauti</text:span><text:s/>Liberalų ir demokratų aljanso už Europą kongrese Dubline<text:s/><text:span text:style-name="T58">(Airija).</text:span></text:p>
        <text:p text:style-name="P59"><text:span text:style-name="T60">2</text:span><text:span text:style-name="T61">.<text:s/></text:span>Pavesti<text:s/><text:span text:style-name="T62">Lietuvos Respublikos<text:s/></text:span>Seimo kanceliarijai apmokėti<text:s/><text:span text:style-name="T63">Vytauto Mitalo,</text:span><text:span text:style-name="T64"><text:s/>Morganos Danielės ir Mariaus Matijošaičio kelionės ir kompleksinio kelionės draudimo išlaidas<text:s/></text:span>iš<text:s/><text:span text:style-name="T65">Seimo Laisvės frakcijai skirtų<text:s/></text:span>lėšų,<text:span text:style-name="T66"><text:s/>Raimundui Lopatai išmokėti dienpinigius<text:s/></text:span>iš<text:s/><text:span text:style-name="T67">Seimo parlamentinei diplomatijai skirtų<text:s/></text:span>lėšų<text:span text:style-name="T68">.</text:span>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3:18:00Z</meta:creation-date>
    <dc:date>2022-05-25T1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8" meta:character-count="1501" meta:row-count="70" meta:non-whitespace-character-count="1333"/>
  </office:meta>
</office:document-meta>
</file>