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2041in" fo:text-indent="-0.2041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2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="TimesNewRomanPSMT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NewRomanPSMT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TimesNewRomanPSMT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="TimesNewRomanPSMT"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DĖL ŠVENČIONIŲ RAJONO SAVIVALDYBĖS TARYBOS 2015 M. LIEPOS 23 D. SPRENDIMO NR. T-141 „DĖL ŠVENČIONIŲ RAJONO SAVIVALDYBĖS NUSIKALTIMŲ PREVENCIJOS IR KONTROLĖS KOMISIJOS SUDARYMO“ PAKEITIMO</text:p>
      <text:p text:style-name="P9"/>
      <text:p text:style-name="P10">2017 m. birželio 30 d. Nr. T-141<text:line-break/>Švenčionys</text:p>
      <text:p text:style-name="P11"/>
      <text:p text:style-name="Normal"/>
      <text:p text:style-name="P12"><text:span text:style-name="T13">Švenčionių rajono savivaldybės taryba n u s p r e n d ž i a:</text:span></text:p>
      <text:p text:style-name="P14"><text:span text:style-name="T15">1</text:span><text:span text:style-name="T16">. Pakeisti Švenčionių rajono savivaldybės tarybos 2015 m. liepos 23 d sprendimo Nr. T-141 „Dėl Švenčionių rajono savivaldybės nusikaltimų prevencijos ir kontrolės komisijos sudarymo“ 1 punktu sudarytos Švenčionių rajono savivaldybės nusikaltimų prevencijos ir kontrolės komisijos sudėtį išbraukiant „</text:span><text:span text:style-name="T17">Kęstutis Trapikas – rajono savivaldybės mero pavaduotojas<text:s/></text:span><text:span text:style-name="T18">(komisijos pirmininkas)</text:span><text:span text:style-name="T19">;</text:span><text:span text:style-name="T20">“ ir įrašant „Violeta Čepukova,<text:s/></text:span><text:span text:style-name="T21">rajono savivaldybės mero pavaduotoja</text:span><text:span text:style-name="T22"><text:s/>(komisijos pirmininkė);“.</text:span></text:p>
      <text:p text:style-name="P23"><text:span text:style-name="T24">2</text:span><text:span text:style-name="T25">.<text:s/></text:span><text:span text:style-name="T26">Šis sprendimas skelbiamas Teisės aktų registr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text:s text:c="20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7-10T13:49:00Z</meta:creation-date>
    <dc:date>2017-07-10T13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42" meta:row-count="36" meta:non-whitespace-character-count="828"/>
  </office:meta>
</office:document-meta>
</file>