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LIETUVOS RESPUBLIKOS PREZIDENTAS<text:s/></text:p>
      <text:p text:style-name="P12"/>
      <text:p text:style-name="P13">DEKRETAS</text:p>
      <text:p text:style-name="P14">Dėl teikimo lietuvos respublikos seimui ratifikuoti europos sąjungos bei jos valstybių narių ir mongolijos pagrindų sUsitarimą dėl partnerystės ir bendradarbiavimo</text:p>
      <text:p text:style-name="P15"/>
      <text:p text:style-name="P16">2014 m. kovo 4 d. Nr. 1K-174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 punktu,<text:s/></text:span></text:p>
      <text:p text:style-name="P24"><text:span text:style-name="T25">t e i k i u Lietuvos Respublikos Seimui ratifikuoti 2013 m. balandžio 30 d. Ulan Batore priimtą Europos Sąjungos bei jos valstybių narių ir Mongolijos pagrindų susitarimą dėl partnerystės ir bendradarbiavimo.<text:s/>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užsienio reikalų ministras Linas Linkevičius, o jam negalint dalyvauti – užsienio reikalų viceministras Rolandas Kriščiūnas.<text:s/></text:span></text:p>
      <text:p text:style-name="P31"/>
      <text:p text:style-name="P32"/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3-04T12:57:00Z</meta:creation-date>
    <dc:date>2014-03-04T12:57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