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fo:color="#000000" fo:letter-spacing="0.0416in"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ableColumn22" style:family="table-column">
      <style:table-column-properties style:column-width="1.0854in"/>
    </style:style>
    <style:style style:name="TableColumn23" style:family="table-column">
      <style:table-column-properties style:column-width="1.8006in"/>
    </style:style>
    <style:style style:name="TableColumn24" style:family="table-column">
      <style:table-column-properties style:column-width="0.9944in"/>
    </style:style>
    <style:style style:name="TableColumn25" style:family="table-column">
      <style:table-column-properties style:column-width="1.7791in"/>
    </style:style>
    <style:style style:name="TableColumn26" style:family="table-column">
      <style:table-column-properties style:column-width="1.2708in"/>
    </style:style>
    <style:style style:name="Table21" style:family="table">
      <style:table-properties style:width="6.9305in" fo:margin-left="-0.5215in" table:align="center"/>
    </style:style>
    <style:style style:name="TableRow27" style:family="table-row">
      <style:table-row-properties style:min-row-height="0.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-asian="Calibri" style:font-size-complex="12pt"/>
    </style:style>
    <style:style style:name="TableRow31" style:family="table-row">
      <style:table-row-properties style:min-row-height="0.6111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size-complex="12pt"/>
    </style:style>
    <style:style style:name="TableRow42" style:family="table-row">
      <style:table-row-properties style:min-row-height="0.4451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style:font-size-complex="12pt"/>
    </style:style>
    <style:style style:name="TableRow53" style:family="table-row">
      <style:table-row-properties style:min-row-height="0.536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TableRow64" style:family="table-row">
      <style:table-row-properties style:min-row-height="0.0993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827in"/>
          <style:tab-stop style:type="center" style:position="3.4625in"/>
          <style:tab-stop style:type="right" style:position="6.92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5625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RAJONO SAVIVALDYBĖS TARYBOS 2016 M. KOVO 18 d. SPRENDIMO NR. T-92<text:s/></text:span><text:span text:style-name="T9">„Dėl rajono savivaldybės švietimo įstaigų tinklo pertvarkos 2016-2020 metų bendrojo plano patvirtinimo“<text:s/></text:span><text:span text:style-name="T10">PAKEITIMO</text:span></text:p>
      <text:p text:style-name="P11"/>
      <text:p text:style-name="P12">2017 m. vasario 24 d. Nr. T-36</text:p>
      <text:p text:style-name="P13">Šakiai</text:p>
      <text:p text:style-name="P14"/>
      <text:p text:style-name="P15"/>
      <text:p text:style-name="P16"><text:span text:style-name="T17">Vadovaudamasi Lietuvos Respublikos vietos savivaldos įstatymo 18 straipsnio 1 dalimi, Lietuvos Respublikos švietimo įstatymo 28 straipsnio 8 dalimi, 58 straipsnio 1 dalies 3 punktu, Šakių rajono savivaldybės taryba<text:s/></text:span><text:span text:style-name="T18">nusprendžia,</text:span></text:p>
      <text:p text:style-name="P19"><text:span text:style-name="T20">pakeisti rajono savivaldybės tarybos 2016 m. kovo 18 d. sprendimu Nr. T-92 patvirtintą Rajono savivaldybės švietimo įstaigų tinklo pertvarkos 2016-2020 metų bendrąjį planą ir dalį „2017 m.“ išdėstyti nauja redakcija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<text:span text:style-name="T30">2017 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ekėčių mokykla</text:p>
          </table:table-cell>
          <table:table-cell table:style-name="TableCell34">
            <text:p text:style-name="P35">Švietimo įstaigos tipo pakeitimas į mokyklą-daugiafunkcį centrą</text:p>
          </table:table-cell>
          <table:table-cell table:style-name="TableCell36">
            <text:p text:style-name="P37">2017-08-31</text:p>
          </table:table-cell>
          <table:table-cell table:style-name="TableCell38">
            <text:p text:style-name="P39">Lekėčių mokykla-daugiafunkcis centra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riškabūdžio gimnazija</text:p>
          </table:table-cell>
          <table:table-cell table:style-name="TableCell45">
            <text:p text:style-name="P46">Uždaromas Barzdų pradinio ugdymo skyrius</text:p>
          </table:table-cell>
          <table:table-cell table:style-name="TableCell47">
            <text:p text:style-name="P48">2017-08-31</text:p>
          </table:table-cell>
          <table:table-cell table:style-name="TableCell49">
            <text:p text:style-name="P50">Griškabūdžio gimnazij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Kriūkų mokykla-daugiafunkcis centras</text:p>
          </table:table-cell>
          <table:table-cell table:style-name="TableCell56">
            <text:p text:style-name="P57">Priešmokyklinės grupės perkėlimas iš ikimokyklinio ugdymo skyriaus „Pušelė“ į Kriūkų mokyklos pastatą</text:p>
          </table:table-cell>
          <table:table-cell table:style-name="TableCell58">
            <text:p text:style-name="P59">2017-08-31</text:p>
          </table:table-cell>
          <table:table-cell table:style-name="TableCell60" table:number-rows-spanned="2">
            <text:p text:style-name="P61">Kriūkų mokykla-daugiafunkcis centras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aujos ikimokyklinio ugdymo grupės steigimas ikimokyklinio ugdymo skyriuje „Pušelė“</text:p>
          </table:table-cell>
          <table:table-cell table:style-name="TableCell68">
            <text:p text:style-name="P69">2017-08-31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ext:p text:style-name="P73"/>
      <text:p text:style-name="P74"/>
      <text:p text:style-name="P75">Savivaldybės tarybos narys,<text:s/><text:tab/><text:tab/></text:p>
      <text:p text:style-name="P76"><text:span text:style-name="T77">l. e. mero pareigas</text:span><text:span text:style-name="T78"><text:tab/><text:s text:c="95"/>Juozas Puodž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4pt" style:font-size-asian="4pt" style:font-size-complex="11pt" fo:language="de" fo:country="DE"/>
    </style:style>
  </office:automatic-styles>
  <office:master-styles>
    <style:master-page style:name="MP0" style:page-layout-name="PL0">
      <style:footer>
        <text:p text:style-name="P2">D:\dokumentai\2017\Sprendimai\0224\2sp12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7-03-22T14:18:00Z</meta:creation-date>
    <dc:date>2017-03-22T14:18:00Z</dc:date>
    <meta:print-date>2017-02-27T07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83" meta:character-count="1421" meta:row-count="20" meta:non-whitespace-character-count="1242"/>
  </office:meta>
</office:document-meta>
</file>