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284in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de" fo:country="D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9">NERINGOS SAVIVALDYBĖS TARYBA</text:p>
      <text:p text:style-name="P20"/>
      <text:p text:style-name="P21">SPRENDIMAS</text:p>
      <text:p text:style-name="P22">DĖL LIUDVIKO RĖZOS KULTŪROS CENTRO AKREDITAVIMO IR KATEGORIJOS SUTEIKIMO</text:p>
      <text:p text:style-name="P23"/>
      <text:p text:style-name="P24">2017 m. lapkričio 23 d. Nr. T1-229</text:p>
      <text:p text:style-name="P25">Neringa</text:p>
      <text:p text:style-name="P26"/>
      <text:p text:style-name="P27"/>
      <text:p text:style-name="P28"><text:span text:style-name="T29">Vadovaudamasi Lietuvos Respublikos vietos savivaldos įstatymo 6 straipsnio 13 punktu, 16 straipsnio 4 dalimi, Lietuvos Respublikos kultūros centrų įstatymo 4 straipsnio 6 dalimi, 5 straipsnio 6 dalimi, 14 straipsnio 7 punktu, Kultūros centrų akreditavimo tvarkos aprašo, patvirtinto Lietuvos Respublikos kultūros ministro 2004 m. gruodžio 31 d. įsakymu Nr. ĮV-443 „Dėl kultūros centrų akreditavimo tvarkos aprašo patvirtinimo“ (kartu su 2009 m. balandžio 30 d. įsakymo Nr. ĮV-207 redakcija), 3, 8 punktais<text:s/></text:span><text:span text:style-name="T30">ir atsižvelgdama į Neringos savivaldybės tarybos 2017 m. gegužės 18 d. sprendimu Nr. T1-92 „Dėl Neringos savivaldybės kultūros centrų akreditavimo komisijos sudarymo“ sudarytos Neringos savivaldybės kultūros centrų akreditavimo komisijos 2017 m. spalio 24 d. posėdžio protokolą Nr. V26-7, Neringos savivaldybės taryba <text:s/></text:span><text:span text:style-name="T31">nusprendžia</text:span><text:span text:style-name="T32">:</text:span></text:p>
      <text:p text:style-name="P33"><text:span text:style-name="T34">Akredituoti Liudviko Rėzos kultūros centrą (į. k. 188211813) ir suteikti jam antrą kategoriją.</text:span></text:p>
      <text:p text:style-name="P35"><text:span text:style-name="T36">Skelbti šį sprendimą Teisės aktų registre ir Neringos savivaldybės interneto svetainėje.</text:span></text:p>
      <text:p text:style-name="P37"><text:span text:style-name="T38">Šis sprendimas gali būti skundžiamas Lietuvos Respublikos administracinių bylų teisenos įstatymo nustatyta tvarka Neringos savivaldybės visuomeninei administracinių ginčų komisijai (Taikos g. 2, LT-93121 Neringa) arba Klaipėdos apygardos administraciniam teismui (Galinio Pylimo g. 9, LT-91230 Klaipėda) per vieną mėnesį nuo šio teisės akto paskelbimo arba įteikimo suinteresuotam asmeniui dienos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36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3506in"/>
      </style:footer-style>
    </style:page-layout>
    <style:style style:name="P2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TableColumn4" style:family="table-column">
      <style:table-column-properties style:column-width="2.2381in"/>
    </style:style>
    <style:style style:name="TableColumn5" style:family="table-column">
      <style:table-column-properties style:column-width="2.2395in"/>
    </style:style>
    <style:style style:name="TableColumn6" style:family="table-column">
      <style:table-column-properties style:column-width="2.2395in"/>
    </style:style>
    <style:style style:name="Table3" style:family="table">
      <style:table-properties style:width="6.71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Elena Tarvainienė</text:p>
        <text:p text:style-name="P17">2017-11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J.Pociene</meta:initial-creator>
    <dc:creator>adlibuser</dc:creator>
    <meta:creation-date>2017-11-30T12:23:00Z</meta:creation-date>
    <dc:date>2017-11-30T12:23:00Z</dc:date>
    <meta:print-date>2017-11-27T06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2" meta:character-count="1615" meta:row-count="28" meta:non-whitespace-character-count="1411"/>
  </office:meta>
</office:document-meta>
</file>