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7875in"/>
          <style:tab-stop style:type="left" style:position="0.8861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line-height-at-least="0.25in" fo:margin-left="0.0784in" fo:text-indent="0.0229in">
        <style:tab-stops>
          <style:tab-stop style:type="left" style:position="0.8625in"/>
          <style:tab-stop style:type="left" style:position="5.4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line-height-at-least="0.25in" fo:margin-left="0.0784in" fo:text-indent="0.0229in">
        <style:tab-stops>
          <style:tab-stop style:type="left" style:position="0.8625in"/>
          <style:tab-stop style:type="left" style:position="5.489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line-height-at-least="0.25in" fo:margin-left="0.0784in" fo:text-indent="0.0229in">
        <style:tab-stops>
          <style:tab-stop style:type="left" style:position="0.8625in"/>
          <style:tab-stop style:type="left" style:position="5.4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line-height-at-least="0.25in" fo:margin-left="0.0784in" fo:text-indent="0.0229in">
        <style:tab-stops>
          <style:tab-stop style:type="left" style:position="0.8625in"/>
          <style:tab-stop style:type="left" style:position="5.489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line-height-at-least="0.25in" fo:margin-left="0.0784in" fo:text-indent="0.0229in">
        <style:tab-stops>
          <style:tab-stop style:type="left" style:position="0.8625in"/>
          <style:tab-stop style:type="left" style:position="5.4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line-height-at-least="0.25in" fo:margin-left="0.0784in" fo:text-indent="0.0229in">
        <style:tab-stops>
          <style:tab-stop style:type="left" style:position="0.8625in"/>
          <style:tab-stop style:type="left" style:position="5.489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line-height-at-least="0.25in" fo:margin-left="0.0784in" fo:text-indent="0.0229in">
        <style:tab-stops>
          <style:tab-stop style:type="left" style:position="0.8625in"/>
          <style:tab-stop style:type="left" style:position="5.489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line-height-at-least="0.25in" fo:margin-left="0.0784in" fo:text-indent="0.0229in">
        <style:tab-stops>
          <style:tab-stop style:type="left" style:position="0.8625in"/>
          <style:tab-stop style:type="left" style:position="5.489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line-height-at-least="0.25in" fo:margin-left="0.0784in" fo:text-indent="0.0229in">
        <style:tab-stops>
          <style:tab-stop style:type="left" style:position="0.8625in"/>
          <style:tab-stop style:type="left" style:position="5.4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style:line-height-at-least="0.25in" fo:margin-left="0.0784in" fo:text-indent="0.0229in">
        <style:tab-stops>
          <style:tab-stop style:type="left" style:position="0.8625in"/>
          <style:tab-stop style:type="left" style:position="5.489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line-height-at-least="0.25in" fo:margin-left="0.0784in" fo:text-indent="0.0229in">
        <style:tab-stops>
          <style:tab-stop style:type="left" style:position="0.8625in"/>
          <style:tab-stop style:type="left" style:position="5.4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line-height-at-least="0.25in" fo:margin-left="0.0784in" fo:text-indent="0.0229in">
        <style:tab-stops>
          <style:tab-stop style:type="left" style:position="0.8625in"/>
          <style:tab-stop style:type="left" style:position="5.489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fo:letter-spacing="-0.0013in"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fo:color="#000000" fo:letter-spacing="-0.0013in"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fo:color="#000000" fo:letter-spacing="-0.0013in"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style:line-height-at-least="0.25in" fo:margin-left="0.0784in" fo:text-indent="0.9409in">
        <style:tab-stops>
          <style:tab-stop style:type="left" style:position="0.8625in"/>
          <style:tab-stop style:type="left" style:position="5.4895in"/>
        </style:tab-stops>
      </style:paragraph-properties>
    </style:style>
    <style:style style:name="T11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3" style:parent-style-name="DefaultParagraphFont" style:family="text">
      <style:text-properties fo:font-weight="bold" style:font-weight-asian="bold"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style:line-height-at-least="0.25in" fo:margin-left="0.0784in" fo:text-indent="0.0229in">
        <style:tab-stops>
          <style:tab-stop style:type="left" style:position="0.8625in"/>
          <style:tab-stop style:type="left" style:position="5.4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line-height-at-least="0.25in" fo:text-indent="0.0986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line-height-at-least="0.25in" fo:text-indent="0.0986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0.2402in"/>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line-height-at-least="0.25in" fo:margin-left="0.0548in">
        <style:tab-stops>
          <style:tab-stop style:type="right" style:position="0.8861in"/>
          <style:tab-stop style:type="left" style:position="5.513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style:font-weight-complex="bold" style:font-size-complex="12pt" fo:language="en" fo:country="US"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2402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line-height-at-least="0.25in" fo:margin-left="0.0548in">
        <style:tab-stops>
          <style:tab-stop style:type="right" style:position="0.8861in"/>
          <style:tab-stop style:type="left" style:position="5.513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style:font-weight-complex="bold" style:font-size-complex="12pt" fo:language="en" fo:country="US"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line-height-at-least="0.25in" fo:margin-left="0.0548in">
        <style:tab-stops>
          <style:tab-stop style:type="right" style:position="0.8861in"/>
          <style:tab-stop style:type="left" style:position="5.513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style:font-weight-complex="bold" style:font-size-complex="12pt" fo:language="en" fo:country="US"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style:line-height-at-least="0.25in" fo:text-indent="0.5in">
        <style:tab-stops>
          <style:tab-stop style:type="left" style:position="0.2402in"/>
          <style:tab-stop style:type="left" style:position="0.7875in"/>
          <style:tab-stop style:type="righ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line-height-at-least="0.25in" fo:margin-left="0.0548in">
        <style:tab-stops>
          <style:tab-stop style:type="right" style:position="0.8861in"/>
          <style:tab-stop style:type="left" style:position="5.513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style:font-weight-complex="bold" style:font-size-complex="12pt" fo:language="en" fo:country="US"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fo:color="#000000" style:font-size-complex="12pt" fo:background-color="#FFFFFF"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fo:background-color="#FFFFFF"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P485"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fo:color="#000000" style:font-size-complex="12pt" fo:background-color="#FFFFFF"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T539" style:parent-style-name="DefaultParagraphFont" style:family="text">
      <style:text-properties fo:color="#000000" style:font-size-complex="12pt" fo:background-color="#FFFFFF"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fo:color="#000000" style:font-size-complex="12pt" fo:background-color="#FFFFFF"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fo:background-color="#FFFFFF"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T630" style:parent-style-name="DefaultParagraphFont" style:family="text">
      <style:text-properties fo:color="#000000" style:font-size-complex="12pt" fo:background-color="#FFFFFF"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fo:color="#000000" style:font-size-complex="12pt" fo:background-color="#FFFFFF"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fo:background-color="#FFFFFF" style:language-asian="lt" style:country-asian="LT"/>
    </style:style>
    <style:style style:name="T656" style:parent-style-name="DefaultParagraphFont" style:family="text">
      <style:text-properties fo:color="#000000" style:font-size-complex="12pt" fo:background-color="#FFFFFF" style:language-asian="lt" style:country-asian="LT"/>
    </style:style>
    <style:style style:name="T657" style:parent-style-name="DefaultParagraphFont" style:family="text">
      <style:text-properties style:font-size-complex="12pt" fo:language="en" fo:country="US"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fo:background-color="#FFFFFF" style:language-asian="lt" style:country-asian="LT"/>
    </style:style>
    <style:style style:name="T681" style:parent-style-name="DefaultParagraphFont" style:family="text">
      <style:text-properties fo:color="#000000" style:font-size-complex="12pt" fo:background-color="#FFFFFF"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style:line-height-at-least="0.25in" fo:margin-left="0.0548in">
        <style:tab-stops>
          <style:tab-stop style:type="left" style:position="0.8909in"/>
          <style:tab-stop style:type="left" style:position="5.513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fo:background-color="#FFFFFF" style:language-asian="lt" style:country-asian="LT"/>
    </style:style>
    <style:style style:name="T693" style:parent-style-name="DefaultParagraphFont" style:family="text">
      <style:text-properties fo:color="#000000" style:font-size-complex="12pt" fo:background-color="#FFFFFF"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style:line-height-at-least="0.25in" fo:margin-left="0.0548in">
        <style:tab-stops>
          <style:tab-stop style:type="left" style:position="0.8909in"/>
          <style:tab-stop style:type="left" style:position="5.513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T705" style:parent-style-name="DefaultParagraphFont" style:family="text">
      <style:text-properties fo:color="#000000" style:font-size-complex="12pt" fo:background-color="#FFFFFF"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style:line-height-at-least="0.25in" fo:margin-left="0.0548in">
        <style:tab-stops>
          <style:tab-stop style:type="left" style:position="0.8909in"/>
          <style:tab-stop style:type="left" style:position="5.5131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fo:background-color="#FFFFFF" style:language-asian="lt" style:country-asian="LT"/>
    </style:style>
    <style:style style:name="T717" style:parent-style-name="DefaultParagraphFont" style:family="text">
      <style:text-properties fo:color="#000000" style:font-size-complex="12pt" fo:background-color="#FFFFFF"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line-height-at-least="0.25in" fo:margin-left="0.0548in">
        <style:tab-stops>
          <style:tab-stop style:type="left" style:position="0.8909in"/>
          <style:tab-stop style:type="left" style:position="5.513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fo:background-color="#FFFFFF"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style:font-weight-complex="bold" style:font-size-complex="12pt" fo:language="en" fo:country="US"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style:line-height-at-least="0.25in" fo:margin-left="0.0048in">
        <style:tab-stops>
          <style:tab-stop style:type="left" style:position="0.9361in"/>
          <style:tab-stop style:type="left" style:position="5.5631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fo:background-color="#FFFFFF" style:language-asian="lt" style:country-asian="LT"/>
    </style:style>
    <style:style style:name="T742" style:parent-style-name="DefaultParagraphFont" style:family="text">
      <style:text-properties fo:color="#000000" style:font-size-complex="12pt" fo:background-color="#FFFFFF"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style:line-height-at-least="0.25in" fo:margin-left="0.0048in">
        <style:tab-stops>
          <style:tab-stop style:type="left" style:position="0.9361in"/>
          <style:tab-stop style:type="left" style:position="5.563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fo:background-color="#FFFFFF" style:language-asian="lt" style:country-asian="LT"/>
    </style:style>
    <style:style style:name="T754" style:parent-style-name="DefaultParagraphFont" style:family="text">
      <style:text-properties fo:color="#000000" style:font-size-complex="12pt" fo:background-color="#FFFFFF"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style:line-height-at-least="0.25in" fo:margin-left="0.0048in">
        <style:tab-stops>
          <style:tab-stop style:type="left" style:position="0.9361in"/>
          <style:tab-stop style:type="left" style:position="5.563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fo:background-color="#FFFFFF" style:language-asian="lt" style:country-asian="LT"/>
    </style:style>
    <style:style style:name="T766" style:parent-style-name="DefaultParagraphFont" style:family="text">
      <style:text-properties fo:color="#000000" style:font-size-complex="12pt" fo:background-color="#FFFFFF"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fo:color="#000000" style:font-size-complex="12pt" fo:background-color="#FFFFFF" style:language-asian="lt" style:country-asian="LT"/>
    </style:style>
    <style:style style:name="P779"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fo:background-color="#FFFFFF" style:language-asian="lt" style:country-asian="LT"/>
    </style:style>
    <style:style style:name="T784" style:parent-style-name="DefaultParagraphFont" style:family="text">
      <style:text-properties fo:color="#000000" style:font-size-complex="12pt" fo:background-color="#FFFFFF"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fo:background-color="#FFFFFF" style:language-asian="lt" style:country-asian="LT"/>
    </style:style>
    <style:style style:name="T791" style:parent-style-name="DefaultParagraphFont" style:family="text">
      <style:text-properties fo:color="#000000" style:font-size-complex="12pt" fo:background-color="#FFFFFF"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fo:background-color="#FFFFFF" style:language-asian="lt" style:country-asian="LT"/>
    </style:style>
    <style:style style:name="T798" style:parent-style-name="DefaultParagraphFont" style:family="text">
      <style:text-properties fo:color="#000000" style:font-size-complex="12pt" fo:background-color="#FFFFFF"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fo:background-color="#FFFFFF" style:language-asian="lt" style:country-asian="LT"/>
    </style:style>
    <style:style style:name="T812" style:parent-style-name="DefaultParagraphFont" style:family="text">
      <style:text-properties fo:color="#000000" style:font-size-complex="12pt" fo:background-color="#FFFFFF"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fo:background-color="#FFFFFF" style:language-asian="lt" style:country-asian="LT"/>
    </style:style>
    <style:style style:name="T819" style:parent-style-name="DefaultParagraphFont" style:family="text">
      <style:text-properties fo:font-weight="bold" style:font-weight-asian="bold" fo:color="#000000" style:font-size-complex="12pt" fo:background-color="#FFFFFF" style:language-asian="lt" style:country-asian="LT"/>
    </style:style>
    <style:style style:name="T820" style:parent-style-name="DefaultParagraphFont" style:family="text">
      <style:text-properties fo:color="#000000" style:font-size-complex="12pt" fo:background-color="#FFFFFF" style:language-asian="lt" style:country-asian="LT"/>
    </style:style>
    <style:style style:name="T821" style:parent-style-name="DefaultParagraphFont" style:family="text">
      <style:text-properties fo:color="#000000" style:font-size-complex="12pt" fo:background-color="#FFFFFF"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fo:language="en" fo:country="US" style:language-asian="lt" style:country-asian="LT"/>
    </style:style>
    <style:style style:name="T827" style:parent-style-name="DefaultParagraphFont" style:family="text">
      <style:text-properties fo:color="#000000" style:font-size-complex="12pt" fo:background-color="#FFFFFF" style:language-asian="lt" style:country-asian="LT"/>
    </style:style>
    <style:style style:name="T828" style:parent-style-name="DefaultParagraphFont" style:family="text">
      <style:text-properties fo:color="#000000" style:font-size-complex="12pt" fo:background-color="#FFFFFF"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style:line-height-at-least="0.25in" fo:margin-left="0.0986in">
        <style:tab-stops>
          <style:tab-stop style:type="left" style:position="0.393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style:line-height-at-least="0.25in">
        <style:tab-stops>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line-height-at-least="0.25in" fo:text-indent="0.5in">
        <style:tab-stops>
          <style:tab-stop style:type="left" style:position="0.2402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per 66.6%"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6.6%"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style:line-height-at-least="0.25in">
        <style:tab-stops>
          <style:tab-stop style:type="left" style:position="0.5909in"/>
          <style:tab-stop style:type="left" style:position="5.709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style:line-height-at-least="0.25in" fo:margin-left="0.0784in" fo:text-indent="0.9409in">
        <style:tab-stops>
          <style:tab-stop style:type="left" style:position="0.8625in"/>
          <style:tab-stop style:type="left" style:position="5.4895in"/>
        </style:tab-stops>
      </style:paragraph-properties>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T1327" style:parent-style-name="DefaultParagraphFont" style:family="text">
      <style:text-properties fo:font-weight="bold" style:font-weight-asian="bold"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zh" style:country-asian="CN"/>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style:line-height-at-least="0.2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per 66.6%"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per 66.6%"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zh" style:country-asian="C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style:line-height-at-least="0.25in">
        <style:tab-stops>
          <style:tab-stop style:type="left" style:position="0.5909in"/>
          <style:tab-stop style:type="left" style:position="5.7097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text-position="super 66.6%"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position="super 66.6%"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zh" style:country-asian="C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style:line-height-at-least="0.25in">
        <style:tab-stops>
          <style:tab-stop style:type="left" style:position="0.5909in"/>
          <style:tab-stop style:type="left" style:position="5.6527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style:line-height-at-least="0.25in">
        <style:tab-stops>
          <style:tab-stop style:type="left" style:position="0.5909in"/>
          <style:tab-stop style:type="left" style:position="5.6527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zh" style:country-asian="C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zh" style:country-asian="C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zh" style:country-asian="C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zh" style:country-asian="C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zh" style:country-asian="C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6.6%"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text-position="super 66.6%"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zh" style:country-asian="C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style:line-height-at-least="0.25in">
        <style:tab-stops>
          <style:tab-stop style:type="left" style:position="0.5909in"/>
          <style:tab-stop style:type="left" style:position="5.7097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per 66.6%"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per 66.6%"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zh" style:country-asian="C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zh" style:country-asian="C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text-position="super 66.6%"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text-position="super 66.6%"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zh" style:country-asian="C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per 66.6%"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per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per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per 66.6%"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per 66.6%"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text-position="super 66.6%"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text-position="super 66.6%"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zh" style:country-asian="CN"/>
    </style:style>
    <style:style style:name="T1694" style:parent-style-name="DefaultParagraphFont" style:family="text">
      <style:text-properties style:font-weight-complex="bold" style:font-size-complex="12pt" style:language-asian="zh" style:country-asian="CN"/>
    </style:style>
    <style:style style:name="T1695" style:parent-style-name="DefaultParagraphFont" style:family="text">
      <style:text-properties style:font-size-complex="12pt" style:language-asian="zh" style:country-asian="CN"/>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zh" style:country-asian="CN"/>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zh" style:country-asian="CN"/>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per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text-position="super 66.6%"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super 66.6%"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text-position="super 66.6%"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per 66.6%"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per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per 66.6%"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per 66.6%"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per 66.6%"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margin-left="0.0784in">
        <style:tab-stops>
          <style:tab-stop style:type="left" style:position="0.8625in"/>
          <style:tab-stop style:type="left" style:position="5.489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text-position="super 66.6%"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text-position="super 66.6%"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size-complex="12pt"/>
    </style:style>
    <style:style style:name="P179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text-position="super 66.6%"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style:line-height-at-least="0.25in" fo:margin-left="0.0784in">
        <style:tab-stops>
          <style:tab-stop style:type="left" style:position="0.8625in"/>
          <style:tab-stop style:type="right" style:position="5.489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text-position="super 66.6%"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text-position="super 66.6%"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text-position="super 66.6%"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text-position="super 66.6%"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text-position="super 66.6%"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text-position="super 66.6%"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text-position="super 66.6%"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text-position="super 66.6%"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size-complex="12pt" style:language-asian="ar" style:country-asian="SA"/>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text-position="super 66.6%"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text-position="super 66.6%"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text-position="super 66.6%"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text-position="super 66.6%"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text-position="super 66.6%"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text-position="super 66.6%"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text-position="super 66.6%"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text-position="super 66.6%"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style:line-height-at-least="0.25in" fo:margin-left="0.0784in">
        <style:tab-stops>
          <style:tab-stop style:type="left" style:position="0.8909in"/>
          <style:tab-stop style:type="left" style:position="5.4895in"/>
        </style:tab-stops>
      </style:paragraph-properties>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style:line-height-at-least="0.25in" fo:margin-left="0.0784in">
        <style:tab-stops>
          <style:tab-stop style:type="left" style:position="0.8909in"/>
          <style:tab-stop style:type="left" style:position="5.4895in"/>
        </style:tab-stops>
      </style:paragraph-properties>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style:line-height-at-least="0.25in" fo:margin-left="0.0784in">
        <style:tab-stops>
          <style:tab-stop style:type="left" style:position="0.8909in"/>
          <style:tab-stop style:type="left" style:position="5.4895in"/>
        </style:tab-stops>
      </style:paragraph-properties>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style:line-height-at-least="0.25in" fo:margin-left="0.0784in">
        <style:tab-stops>
          <style:tab-stop style:type="left" style:position="0.8909in"/>
          <style:tab-stop style:type="left" style:position="5.4895in"/>
        </style:tab-stops>
      </style:paragraph-properties>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style:line-height-at-least="0.25in" fo:margin-left="0.0784in">
        <style:tab-stops>
          <style:tab-stop style:type="left" style:position="0.8909in"/>
          <style:tab-stop style:type="left" style:position="5.4895in"/>
        </style:tab-stops>
      </style:paragraph-properties>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style:line-height-at-least="0.25in" fo:margin-left="0.0784in">
        <style:tab-stops>
          <style:tab-stop style:type="left" style:position="0.8909in"/>
          <style:tab-stop style:type="left" style:position="5.4895in"/>
        </style:tab-stops>
      </style:paragraph-properties>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style:line-height-at-least="0.25in" fo:margin-left="0.0784in">
        <style:tab-stops>
          <style:tab-stop style:type="left" style:position="1.0159in"/>
          <style:tab-stop style:type="left" style:position="5.4895in"/>
        </style:tab-stops>
      </style:paragraph-properties>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style:line-height-at-least="0.25in" fo:margin-left="0.0784in">
        <style:tab-stops>
          <style:tab-stop style:type="left" style:position="0.8909in"/>
          <style:tab-stop style:type="left" style:position="5.4895in"/>
        </style:tab-stops>
      </style:paragraph-properties>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style:line-height-at-least="0.25in" fo:margin-left="0.0784in">
        <style:tab-stops>
          <style:tab-stop style:type="left" style:position="0.8909in"/>
          <style:tab-stop style:type="left" style:position="5.4895in"/>
        </style:tab-stops>
      </style:paragraph-properties>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style:line-height-at-least="0.25in" fo:margin-left="0.0784in">
        <style:tab-stops>
          <style:tab-stop style:type="left" style:position="0.8909in"/>
          <style:tab-stop style:type="left" style:position="5.4895in"/>
        </style:tab-stops>
      </style:paragraph-properties>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style:line-height-at-least="0.25in" fo:margin-left="0.0784in">
        <style:tab-stops>
          <style:tab-stop style:type="left" style:position="0.8909in"/>
          <style:tab-stop style:type="left" style:position="5.4895in"/>
        </style:tab-stops>
      </style:paragraph-properties>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style:line-height-at-least="0.25in" fo:margin-left="0.0784in">
        <style:tab-stops>
          <style:tab-stop style:type="left" style:position="0.8909in"/>
          <style:tab-stop style:type="left" style:position="5.4895in"/>
        </style:tab-stops>
      </style:paragraph-properties>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style:line-height-at-least="0.25in" fo:margin-left="0.0784in">
        <style:tab-stops>
          <style:tab-stop style:type="left" style:position="0.8909in"/>
          <style:tab-stop style:type="left" style:position="5.4895in"/>
        </style:tab-stops>
      </style:paragraph-properties>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style:line-height-at-least="0.25in" fo:margin-left="0.0784in">
        <style:tab-stops>
          <style:tab-stop style:type="left" style:position="0.8909in"/>
          <style:tab-stop style:type="left" style:position="5.4895in"/>
        </style:tab-stops>
      </style:paragraph-properties>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style:line-height-at-least="0.25in" fo:margin-left="0.0784in">
        <style:tab-stops>
          <style:tab-stop style:type="left" style:position="0.8909in"/>
          <style:tab-stop style:type="left" style:position="5.4895in"/>
        </style:tab-stops>
      </style:paragraph-properties>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style:line-height-at-least="0.25in" fo:text-indent="0.5in">
        <style:tab-stops>
          <style:tab-stop style:type="left" style:position="0.2402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473"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486"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86"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font-style="italic" style:font-style-asian="italic"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font-style="italic" style:font-style-asian="italic"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font-style="italic" style:font-style-asian="italic"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font-style="italic" style:font-style-asian="italic"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font-style="italic" style:font-style-asian="italic"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style:line-height-at-least="0.25in" fo:margin-left="0.0784in">
        <style:tab-stops>
          <style:tab-stop style:type="left" style:position="1.025in"/>
          <style:tab-stop style:type="left" style:position="5.5875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text-position="super 66.6%"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widows="0" fo:orphans="0" style:line-height-at-least="0.25in" fo:margin-left="0.0784in" fo:text-indent="0.0201in">
        <style:tab-stops>
          <style:tab-stop style:type="left" style:position="0.8625in"/>
          <style:tab-stop style:type="left" style:position="5.5875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weight-complex="bold" fo:color="#FF0000"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fo:color="#000000" style:font-size-complex="12pt" fo:language="l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fo:language="l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fo:language="l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fo:language="l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fo:language="l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fo:language="l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fo:color="#000000" style:font-size-complex="12pt" fo:language="l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fo:color="#000000" style:font-size-complex="12pt" fo:language="l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color="#000000" style:font-size-complex="12pt" fo:language="l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fo:color="#000000" style:font-size-complex="12pt" fo:language="l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fo:color="#000000" style:font-size-complex="12pt" fo:language="l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fo:color="#000000" style:font-size-complex="12pt" fo:language="l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widows="0" fo:orphans="0" style:line-height-at-least="0.25in" fo:margin-left="0.0784in" fo:text-indent="-0.075in">
        <style:tab-stops>
          <style:tab-stop style:type="left" style:position="0.8625in"/>
          <style:tab-stop style:type="left" style:position="5.5875in"/>
        </style:tab-stops>
      </style:paragraph-properties>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style:font-style-complex="italic" style:font-size-complex="12pt" style:language-asian="lt" style:country-asian="LT"/>
    </style:style>
    <style:style style:name="T3376" style:parent-style-name="DefaultParagraphFont" style:family="text">
      <style:text-properties fo:color="#000000" style:font-size-complex="12pt" fo:language="lt" style:language-asian="lt" style:country-asian="LT"/>
    </style:style>
    <style:style style:name="T337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style:font-style-complex="italic" style:font-size-complex="12pt" style:language-asian="lt" style:country-asian="LT"/>
    </style:style>
    <style:style style:name="T3390" style:parent-style-name="DefaultParagraphFont" style:family="text">
      <style:text-properties fo:color="#000000" style:font-size-complex="12pt" fo:language="lt" style:language-asian="lt" style:country-asian="LT"/>
    </style:style>
    <style:style style:name="T3391"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widows="0" fo:orphans="0" style:line-height-at-least="0.25in" fo:margin-left="0.0784in" fo:text-indent="-0.075in">
        <style:tab-stops>
          <style:tab-stop style:type="left" style:position="0.8625in"/>
          <style:tab-stop style:type="left" style:position="5.5875in"/>
        </style:tab-stops>
      </style:paragraph-properties>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style:font-style-complex="italic" style:font-size-complex="12pt" style:language-asian="lt" style:country-asian="LT"/>
    </style:style>
    <style:style style:name="T3404" style:parent-style-name="DefaultParagraphFont" style:family="text">
      <style:text-properties fo:color="#000000" style:font-size-complex="12pt" fo:language="lt" style:language-asian="lt" style:country-asian="LT"/>
    </style:style>
    <style:style style:name="T3405" style:parent-style-name="DefaultParagraphFont" style:family="text">
      <style:text-properties fo:color="#000000" style:font-size-complex="12pt" fo:language="l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widows="0" fo:orphans="0" style:line-height-at-least="0.25in" fo:margin-left="0.0784in" fo:text-indent="-0.075in">
        <style:tab-stops>
          <style:tab-stop style:type="left" style:position="0.8625in"/>
          <style:tab-stop style:type="left" style:position="5.5875in"/>
        </style:tab-stops>
      </style:paragraph-properties>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style:font-style-complex="italic" style:font-size-complex="12pt" style:language-asian="lt" style:country-asian="LT"/>
    </style:style>
    <style:style style:name="T3418" style:parent-style-name="DefaultParagraphFont" style:family="text">
      <style:text-properties fo:color="#000000" style:font-size-complex="12pt" fo:language="lt" style:language-asian="lt" style:country-asian="LT"/>
    </style:style>
    <style:style style:name="T3419" style:parent-style-name="DefaultParagraphFont" style:family="text">
      <style:text-properties fo:color="#000000" style:font-size-complex="12pt" fo:language="l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text-align="justify" style:line-height-at-least="0.25in" fo:text-indent="0.5in">
        <style:tab-stops>
          <style:tab-stop style:type="left" style:position="0.2402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widows="0" fo:orphans="0" style:line-height-at-least="0.25in" fo:margin-left="0.0784in">
        <style:tab-stops>
          <style:tab-stop style:type="left" style:position="0.8625in"/>
          <style:tab-stop style:type="left" style:position="5.5875in"/>
        </style:tab-stops>
      </style:paragraph-properties>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style:font-style-complex="italic" style:font-size-complex="12pt" style:language-asian="lt" style:country-asian="LT"/>
    </style:style>
    <style:style style:name="T3432" style:parent-style-name="DefaultParagraphFont" style:family="text">
      <style:text-properties fo:color="#000000" style:font-size-complex="12pt" fo:language="lt" style:language-asian="lt" style:country-asian="LT"/>
    </style:style>
    <style:style style:name="T34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language-asian="lt" style:country-asian="LT"/>
    </style:style>
    <style:style style:name="T3434" style:parent-style-name="DefaultParagraphFont" style:family="text">
      <style:text-properties fo:color="#000000" style:font-size-complex="12pt" fo:language="lt" style:language-asian="lt" style:country-asian="LT"/>
    </style:style>
    <style:style style:name="T3435" style:parent-style-name="DefaultParagraphFont" style:family="text">
      <style:text-properties fo:color="#000000" style:font-size-complex="12pt" fo:language="l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text-position="super 66.6%"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text-position="super 66.6%"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text-position="super 66.6%"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text-position="super 66.6%"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text-position="super 66.6%"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text-position="super 66.6%"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text-position="super 66.6%"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P3588" style:parent-style-name="Normal" style:family="paragraph">
      <style:paragraph-properties style:line-height-at-least="0.25in" fo:margin-left="0.0784in">
        <style:tab-stops>
          <style:tab-stop style:type="left" style:position="0.8625in"/>
          <style:tab-stop style:type="left" style:position="5.5875in"/>
        </style:tab-stops>
      </style:paragraph-properties>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text-position="super 66.6%"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style:line-height-at-least="0.25in" fo:text-indent="0.5in">
        <style:tab-stops>
          <style:tab-stop style:type="left" style:position="0.2402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P361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P363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P363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paragraph-properties style:line-height-at-least="0.25in">
        <style:tab-stops>
          <style:tab-stop style:type="left" style:position="5.6527in"/>
        </style:tab-stops>
      </style:paragraph-properties>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paragraph-properties style:line-height-at-least="0.25in">
        <style:tab-stops>
          <style:tab-stop style:type="left" style:position="5.6527in"/>
        </style:tab-stops>
      </style:paragraph-properties>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text-position="super 66.6%"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text-position="super 66.6%"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P367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text-position="super 66.6%"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text-position="super 66.6%"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P369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text-position="super 66.6%"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text-position="super 66.6%"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P370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text-position="super 66.6%"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text-position="super 66.6%"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text-position="super 66.6%"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text-position="super 66.6%"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text-position="super 66.6%"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text-position="super 66.6%"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text-position="super 66.6%"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text-position="super 66.6%"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text-position="super 66.6%"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text-position="super 66.6%"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P377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P3782"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P3788"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weight-complex="bold" style:font-size-complex="12pt" style:language-asian="lt" style:country-asian="LT"/>
    </style:style>
    <style:style style:name="P3809"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P3815"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P382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P382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P3838"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P3844"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weight-complex="bold" style:font-size-complex="12pt" style:language-asian="lt" style:country-asian="LT"/>
    </style:style>
    <style:style style:name="P3850"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weight-complex="bold" style:font-size-complex="12pt" style:language-asian="lt" style:country-asian="LT"/>
    </style:style>
    <style:style style:name="P3856" style:parent-style-name="Normal" style:family="paragraph">
      <style:paragraph-properties style:line-height-at-least="0.25in" fo:margin-left="0.0548in">
        <style:tab-stops>
          <style:tab-stop style:type="left" style:position="0.8861in"/>
          <style:tab-stop style:type="right" style:position="5.5131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weight-complex="bold"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right" style:position="6.3in"/>
        </style:tab-stops>
      </style:paragraph-properties>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fo:color="#000000" style:font-size-complex="12pt" fo:background-color="#FFFFFF" style:language-asian="lt" style:country-asian="LT"/>
    </style:style>
    <style:style style:name="T3873" style:parent-style-name="DefaultParagraphFont" style:family="text">
      <style:text-properties fo:color="#000000" style:font-size-complex="12pt" fo:background-color="#FFFFFF" style:language-asian="lt" style:country-asian="LT"/>
    </style:style>
    <style:style style:name="P3874"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fo:color="#000000" style:font-size-complex="12pt" fo:background-color="#FFFFFF" style:language-asian="lt" style:country-asian="LT"/>
    </style:style>
    <style:style style:name="T3879" style:parent-style-name="DefaultParagraphFont" style:family="text">
      <style:text-properties fo:color="#000000" style:font-size-complex="12pt" fo:background-color="#FFFFFF"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P388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color="#000000" style:font-size-complex="12pt" fo:background-color="#FFFFFF" style:language-asian="lt" style:country-asian="LT"/>
    </style:style>
    <style:style style:name="T3886" style:parent-style-name="DefaultParagraphFont" style:family="text">
      <style:text-properties fo:color="#000000" style:font-size-complex="12pt" fo:background-color="#FFFFFF" style:language-asian="lt" style:country-asian="LT"/>
    </style:style>
    <style:style style:name="T3887" style:parent-style-name="DefaultParagraphFont" style:family="text">
      <style:text-properties style:font-weight-complex="bold"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right" style:position="6.3in"/>
        </style:tab-stops>
      </style:paragraph-properties>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style:line-height-at-least="0.25in" fo:margin-left="0.0548in">
        <style:tab-stops>
          <style:tab-stop style:type="right" style:position="0.8861in"/>
          <style:tab-stop style:type="left" style:position="5.5131in"/>
        </style:tab-stops>
      </style:paragraph-properties>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fo:color="#000000" style:font-size-complex="12pt" fo:background-color="#FFFFFF" style:language-asian="lt" style:country-asian="LT"/>
    </style:style>
    <style:style style:name="T3899" style:parent-style-name="DefaultParagraphFont" style:family="text">
      <style:text-properties fo:color="#000000" style:font-size-complex="12pt" fo:background-color="#FFFFFF" style:language-asian="lt" style:country-asian="LT"/>
    </style:style>
    <style:style style:name="P3900" style:parent-style-name="Normal" style:family="paragraph">
      <style:paragraph-properties style:line-height-at-least="0.25in" fo:margin-left="0.0548in">
        <style:tab-stops>
          <style:tab-stop style:type="right" style:position="0.8861in"/>
          <style:tab-stop style:type="left" style:position="5.5131in"/>
        </style:tab-stops>
      </style:paragraph-properties>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color="#000000" style:font-size-complex="12pt" fo:background-color="#FFFFFF" style:language-asian="lt" style:country-asian="LT"/>
    </style:style>
    <style:style style:name="T3905" style:parent-style-name="DefaultParagraphFont" style:family="text">
      <style:text-properties fo:color="#000000" style:font-size-complex="12pt" fo:background-color="#FFFFFF"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P390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color="#000000" style:font-size-complex="12pt" fo:background-color="#FFFFFF" style:language-asian="lt" style:country-asian="LT"/>
    </style:style>
    <style:style style:name="T3912" style:parent-style-name="DefaultParagraphFont" style:family="text">
      <style:text-properties fo:color="#000000" style:font-size-complex="12pt" fo:background-color="#FFFFFF" style:language-asian="lt" style:country-asian="LT"/>
    </style:style>
    <style:style style:name="T3913" style:parent-style-name="DefaultParagraphFont" style:family="text">
      <style:text-properties style:font-weight-complex="bold"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right" style:position="5.2173in"/>
        </style:tab-stops>
      </style:paragraph-properties>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fo:color="#000000" style:font-size-complex="12pt" fo:background-color="#FFFFFF" style:language-asian="lt" style:country-asian="LT"/>
    </style:style>
    <style:style style:name="T3925" style:parent-style-name="DefaultParagraphFont" style:family="text">
      <style:text-properties fo:color="#000000" style:font-size-complex="12pt" fo:background-color="#FFFFFF"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right" style:position="0.9847in"/>
        </style:tab-stops>
      </style:paragraph-properties>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fo:color="#000000" style:font-size-complex="12pt" fo:background-color="#FFFFFF" style:language-asian="lt" style:country-asian="LT"/>
    </style:style>
    <style:style style:name="T3938" style:parent-style-name="DefaultParagraphFont" style:family="text">
      <style:text-properties fo:color="#000000" style:font-size-complex="12pt" fo:background-color="#FFFFFF"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right" style:position="6.3in"/>
        </style:tab-stops>
      </style:paragraph-properties>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text-position="super 66.6%"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text-position="super 66.6%"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color="#000000" style:font-size-complex="12pt" fo:background-color="#FFFFFF" style:language-asian="lt" style:country-asian="LT"/>
    </style:style>
    <style:style style:name="T3954" style:parent-style-name="DefaultParagraphFont" style:family="text">
      <style:text-properties fo:color="#000000" style:font-size-complex="12pt" fo:background-color="#FFFFFF" style:language-asian="lt" style:country-asian="LT"/>
    </style:style>
    <style:style style:name="T3955" style:parent-style-name="DefaultParagraphFont" style:family="text">
      <style:text-properties style:font-weight-complex="bold"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fo:color="#000000" style:font-size-complex="12pt" fo:background-color="#FFFFFF" style:language-asian="lt" style:country-asian="LT"/>
    </style:style>
    <style:style style:name="T3967" style:parent-style-name="DefaultParagraphFont" style:family="text">
      <style:text-properties fo:color="#000000" style:font-size-complex="12pt" fo:background-color="#FFFFFF"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P3991"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P3997"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P4003"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P4009"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P401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P4021"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P4027"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weight-complex="bold" style:font-size-complex="12pt" style:language-asian="lt" style:country-asian="LT"/>
    </style:style>
    <style:style style:name="P4033"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weight-complex="bold" style:font-size-complex="12pt" style:language-asian="lt" style:country-asian="LT"/>
    </style:style>
    <style:style style:name="P4049"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weight-complex="bold" style:font-size-complex="12pt" style:language-asian="lt" style:country-asian="LT"/>
    </style:style>
    <style:style style:name="P405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weight-complex="bold" style:font-size-complex="12pt" style:language-asian="lt" style:country-asian="LT"/>
    </style:style>
    <style:style style:name="P4066"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weight-complex="bold" style:font-size-complex="12pt" style:language-asian="lt" style:country-asian="LT"/>
    </style:style>
    <style:style style:name="P4072"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weight-complex="bold" style:font-size-complex="12pt" style:language-asian="lt" style:country-asian="LT"/>
    </style:style>
    <style:style style:name="P4078"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weight-complex="bold" style:font-size-complex="12pt" style:language-asian="lt" style:country-asian="LT"/>
    </style:style>
    <style:style style:name="P4084"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weight-complex="bold" style:font-size-complex="12pt" style:language-asian="lt" style:country-asian="LT"/>
    </style:style>
    <style:style style:name="P4090"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fo:color="#000000" style:font-size-complex="12pt" fo:background-color="#FFFFFF" style:language-asian="lt" style:country-asian="LT"/>
    </style:style>
    <style:style style:name="T4095" style:parent-style-name="DefaultParagraphFont" style:family="text">
      <style:text-properties fo:font-weight="bold" style:font-weight-asian="bold" fo:color="#000000" style:font-size-complex="12pt" fo:background-color="#FFFFFF" style:language-asian="lt" style:country-asian="LT"/>
    </style:style>
    <style:style style:name="T4096" style:parent-style-name="DefaultParagraphFont" style:family="text">
      <style:text-properties fo:font-weight="bold" style:font-weight-asian="bold" fo:color="#000000" style:font-size-complex="12pt" fo:background-color="#FFFFFF" style:language-asian="lt" style:country-asian="LT"/>
    </style:style>
    <style:style style:name="P4097"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fo:color="#000000" style:font-size-complex="12pt" fo:background-color="#FFFFFF" style:language-asian="lt" style:country-asian="LT"/>
    </style:style>
    <style:style style:name="T4102" style:parent-style-name="DefaultParagraphFont" style:family="text">
      <style:text-properties fo:color="#000000" style:font-size-complex="12pt" fo:background-color="#FFFFFF"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P4104"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color="#000000" style:font-size-complex="12pt" fo:background-color="#FFFFFF" style:language-asian="lt" style:country-asian="LT"/>
    </style:style>
    <style:style style:name="T4109" style:parent-style-name="DefaultParagraphFont" style:family="text">
      <style:text-properties fo:color="#000000" style:font-size-complex="12pt" fo:background-color="#FFFFFF"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fo:color="#000000" style:font-size-complex="12pt" fo:background-color="#FFFFFF" style:language-asian="lt" style:country-asian="LT"/>
    </style:style>
    <style:style style:name="T4116" style:parent-style-name="DefaultParagraphFont" style:family="text">
      <style:text-properties fo:color="#000000" style:font-size-complex="12pt" fo:background-color="#FFFFFF"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fo:color="#000000" style:font-size-complex="12pt" fo:background-color="#FFFFFF" style:language-asian="lt" style:country-asian="LT"/>
    </style:style>
    <style:style style:name="T4128" style:parent-style-name="DefaultParagraphFont" style:family="text">
      <style:text-properties fo:color="#000000" style:font-size-complex="12pt" fo:background-color="#FFFFFF"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fo:color="#000000" style:font-size-complex="12pt" fo:background-color="#FFFFFF" style:language-asian="lt" style:country-asian="LT"/>
    </style:style>
    <style:style style:name="T4135" style:parent-style-name="DefaultParagraphFont" style:family="text">
      <style:text-properties fo:color="#000000" style:font-size-complex="12pt" fo:background-color="#FFFFFF"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fo:color="#000000" style:font-size-complex="12pt" fo:background-color="#FFFFFF" style:language-asian="lt" style:country-asian="LT"/>
    </style:style>
    <style:style style:name="T4142" style:parent-style-name="DefaultParagraphFont" style:family="text">
      <style:text-properties fo:color="#000000" style:font-size-complex="12pt" fo:background-color="#FFFFFF"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weight-complex="bold" style:font-size-complex="12pt" style:language-asian="lt" style:country-asian="LT"/>
    </style:style>
    <style:style style:name="P4150"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P4161"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P4167"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P4173"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weight-complex="bold" style:font-size-complex="12pt" style:language-asian="lt" style:country-asian="LT"/>
    </style:style>
    <style:style style:name="P4179"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weight-complex="bold" style:font-size-complex="12pt" style:language-asian="lt" style:country-asian="LT"/>
    </style:style>
    <style:style style:name="P418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P4191"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weight-complex="bold" style:font-size-complex="12pt" style:language-asian="lt" style:country-asian="LT"/>
    </style:style>
    <style:style style:name="P4197"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weight-complex="bold" style:font-size-complex="12pt" fo:language="en" fo:country="US" style:language-asian="lt" style:country-asian="LT"/>
    </style:style>
    <style:style style:name="P4203"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weight-complex="bold" style:font-size-complex="12pt" style:language-asian="lt" style:country-asian="LT"/>
    </style:style>
    <style:style style:name="P4209"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weight-complex="bold" style:font-size-complex="12pt" style:language-asian="lt" style:country-asian="LT"/>
    </style:style>
    <style:style style:name="P421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P4226"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P4238"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P4244"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P4250"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P4256"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P4262"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P4268"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P4279"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P4285"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P4291"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P4297"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P4303"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weight-complex="bold" style:font-size-complex="12pt" style:language-asian="lt" style:country-asian="LT"/>
    </style:style>
    <style:style style:name="P4309"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P4315"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P4321"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weight-complex="bold" style:font-size-complex="12pt" style:language-asian="lt" style:country-asian="LT"/>
    </style:style>
    <style:style style:name="P4327"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P4333"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P4339"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fo:color="#000000" style:font-size-complex="12pt" fo:background-color="#FFFFFF" style:language-asian="lt" style:country-asian="LT"/>
    </style:style>
    <style:style style:name="T4344" style:parent-style-name="DefaultParagraphFont" style:family="text">
      <style:text-properties fo:color="#000000" style:font-size-complex="12pt" fo:background-color="#FFFFFF"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P4346"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P4357"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weight-complex="bold" style:font-size-complex="12pt" style:language-asian="lt" style:country-asian="LT"/>
    </style:style>
    <style:style style:name="P4363"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P4369"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weight-complex="bold" style:font-size-complex="12pt" style:language-asian="lt" style:country-asian="LT"/>
    </style:style>
    <style:style style:name="P437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weight-complex="bold" style:font-size-complex="12pt" style:language-asian="lt" style:country-asian="LT"/>
    </style:style>
    <style:style style:name="P4381"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P4387"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fo:color="#000000" style:font-size-complex="12pt" fo:background-color="#FFFFFF" style:language-asian="lt" style:country-asian="LT"/>
    </style:style>
    <style:style style:name="T4392" style:parent-style-name="DefaultParagraphFont" style:family="text">
      <style:text-properties fo:color="#000000" style:font-size-complex="12pt" fo:background-color="#FFFFFF" style:language-asian="lt" style:country-asian="LT"/>
    </style:style>
    <style:style style:name="T4393" style:parent-style-name="DefaultParagraphFont" style:family="text">
      <style:text-properties style:font-weight-complex="bold" style:font-size-complex="12pt" style:language-asian="lt" style:country-asian="LT"/>
    </style:style>
    <style:style style:name="P4394"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fo:color="#000000" style:font-size-complex="12pt" fo:background-color="#FFFFFF" style:language-asian="lt" style:country-asian="LT"/>
    </style:style>
    <style:style style:name="T4399" style:parent-style-name="DefaultParagraphFont" style:family="text">
      <style:text-properties fo:color="#000000" style:font-size-complex="12pt" fo:background-color="#FFFFFF"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P4401"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fo:color="#000000" style:font-size-complex="12pt" fo:background-color="#FFFFFF" style:language-asian="lt" style:country-asian="LT"/>
    </style:style>
    <style:style style:name="T4406" style:parent-style-name="DefaultParagraphFont" style:family="text">
      <style:text-properties fo:color="#000000" style:font-size-complex="12pt" fo:background-color="#FFFFFF"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text-position="super 66.6%"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style:line-height-at-least="0.25in" fo:margin-left="0.0798in">
        <style:tab-stops>
          <style:tab-stop style:type="left" style:position="0.9597in"/>
          <style:tab-stop style:type="left" style:position="5.4881in"/>
        </style:tab-stops>
      </style:paragraph-properties>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text-position="super 66.6%"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fo:color="#000000" style:font-size-complex="12pt" fo:background-color="#FFFFFF" style:language-asian="lt" style:country-asian="LT"/>
    </style:style>
    <style:style style:name="T4421" style:parent-style-name="DefaultParagraphFont" style:family="text">
      <style:text-properties fo:color="#000000" style:font-size-complex="12pt" fo:background-color="#FFFFFF"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text-position="super 66.6%"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style:line-height-at-least="0.25in" fo:margin-left="0.0798in">
        <style:tab-stops>
          <style:tab-stop style:type="right" style:position="0.9597in"/>
          <style:tab-stop style:type="left" style:position="5.4881in"/>
        </style:tab-stops>
      </style:paragraph-properties>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text-position="super 66.6%"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fo:color="#000000" style:font-size-complex="12pt" fo:background-color="#FFFFFF" style:language-asian="lt" style:country-asian="LT"/>
    </style:style>
    <style:style style:name="T4437" style:parent-style-name="DefaultParagraphFont" style:family="text">
      <style:text-properties fo:color="#000000" style:font-size-complex="12pt" fo:background-color="#FFFFFF"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text-position="super 66.6%"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style:line-height-at-least="0.25in" fo:margin-left="0.0798in">
        <style:tab-stops>
          <style:tab-stop style:type="left" style:position="0.9597in"/>
          <style:tab-stop style:type="left" style:position="5.5861in"/>
        </style:tab-stops>
      </style:paragraph-properties>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text-position="super 66.6%"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fo:color="#000000" style:font-size-complex="12pt" fo:background-color="#FFFFFF" style:language-asian="lt" style:country-asian="LT"/>
    </style:style>
    <style:style style:name="T4452" style:parent-style-name="DefaultParagraphFont" style:family="text">
      <style:text-properties fo:color="#000000" style:font-size-complex="12pt" fo:background-color="#FFFFFF" style:language-asian="lt" style:country-asian="LT"/>
    </style:style>
    <style:style style:name="T4453" style:parent-style-name="DefaultParagraphFont" style:family="text">
      <style:text-properties style:font-weight-complex="bold"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text-position="super 66.6%"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style:line-height-at-least="0.25in" fo:margin-left="0.0798in">
        <style:tab-stops>
          <style:tab-stop style:type="left" style:position="0.9597in"/>
          <style:tab-stop style:type="left" style:position="5.4881in"/>
        </style:tab-stops>
      </style:paragraph-properties>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text-position="super 66.6%"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fo:color="#000000" style:font-size-complex="12pt" fo:background-color="#FFFFFF" style:language-asian="lt" style:country-asian="LT"/>
    </style:style>
    <style:style style:name="T4468" style:parent-style-name="DefaultParagraphFont" style:family="text">
      <style:text-properties fo:color="#000000" style:font-size-complex="12pt" fo:background-color="#FFFFFF" style:language-asian="lt" style:country-asian="LT"/>
    </style:style>
    <style:style style:name="T4469" style:parent-style-name="DefaultParagraphFont" style:family="text">
      <style:text-properties style:font-weight-complex="bold" style:font-size-complex="12pt" style:language-asian="lt" style:country-asian="LT"/>
    </style:style>
    <style:style style:name="P447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text-position="super 66.6%"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style:line-height-at-least="0.25in" fo:margin-left="0.0798in">
        <style:tab-stops>
          <style:tab-stop style:type="left" style:position="0.9597in"/>
          <style:tab-stop style:type="left" style:position="5.4881in"/>
        </style:tab-stops>
      </style:paragraph-properties>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text-position="super 66.6%"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fo:color="#000000" style:font-size-complex="12pt" fo:background-color="#FFFFFF" style:language-asian="lt" style:country-asian="LT"/>
    </style:style>
    <style:style style:name="T4483" style:parent-style-name="DefaultParagraphFont" style:family="text">
      <style:text-properties fo:color="#000000" style:font-size-complex="12pt" fo:background-color="#FFFFFF" style:language-asian="lt" style:country-asian="LT"/>
    </style:style>
    <style:style style:name="T4484" style:parent-style-name="DefaultParagraphFont" style:family="text">
      <style:text-properties style:font-weight-complex="bold"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text-position="super 66.6%"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text-position="super 66.6%"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fo:color="#000000" style:font-size-complex="12pt" fo:background-color="#FFFFFF" style:language-asian="lt" style:country-asian="LT"/>
    </style:style>
    <style:style style:name="T4499" style:parent-style-name="DefaultParagraphFont" style:family="text">
      <style:text-properties fo:color="#000000" style:font-size-complex="12pt" fo:background-color="#FFFFFF" style:language-asian="lt" style:country-asian="LT"/>
    </style:style>
    <style:style style:name="T4500" style:parent-style-name="DefaultParagraphFont" style:family="text">
      <style:text-properties style:font-weight-complex="bold"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right" style:position="0.9847in"/>
        </style:tab-stops>
      </style:paragraph-properties>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text-position="super 66.6%"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text-position="super 66.6%"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fo:color="#000000" style:font-size-complex="12pt" fo:background-color="#FFFFFF" style:language-asian="lt" style:country-asian="LT"/>
    </style:style>
    <style:style style:name="T4515" style:parent-style-name="DefaultParagraphFont" style:family="text">
      <style:text-properties fo:color="#000000" style:font-size-complex="12pt" fo:background-color="#FFFFFF" style:language-asian="lt" style:country-asian="LT"/>
    </style:style>
    <style:style style:name="T4516" style:parent-style-name="DefaultParagraphFont" style:family="text">
      <style:text-properties style:font-weight-complex="bold"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text-position="super 66.6%"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text-position="super 66.6%"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fo:color="#000000" style:font-size-complex="12pt" fo:background-color="#FFFFFF" style:language-asian="lt" style:country-asian="LT"/>
    </style:style>
    <style:style style:name="T4531" style:parent-style-name="DefaultParagraphFont" style:family="text">
      <style:text-properties fo:color="#000000" style:font-size-complex="12pt" fo:background-color="#FFFFFF" style:language-asian="lt" style:country-asian="LT"/>
    </style:style>
    <style:style style:name="T4532" style:parent-style-name="DefaultParagraphFont" style:family="text">
      <style:text-properties style:font-weight-complex="bold"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text-position="super 66.6%"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text-position="super 66.6%"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fo:color="#000000" style:font-size-complex="12pt" fo:background-color="#FFFFFF" style:language-asian="lt" style:country-asian="LT"/>
    </style:style>
    <style:style style:name="T4547" style:parent-style-name="DefaultParagraphFont" style:family="text">
      <style:text-properties fo:color="#000000" style:font-size-complex="12pt" fo:background-color="#FFFFFF" style:language-asian="lt" style:country-asian="LT"/>
    </style:style>
    <style:style style:name="T4548" style:parent-style-name="DefaultParagraphFont" style:family="text">
      <style:text-properties style:font-weight-complex="bold"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text-position="super 66.6%"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text-position="super 66.6%"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fo:color="#000000" style:font-size-complex="12pt" fo:background-color="#FFFFFF" style:language-asian="lt" style:country-asian="LT"/>
    </style:style>
    <style:style style:name="T4563" style:parent-style-name="DefaultParagraphFont" style:family="text">
      <style:text-properties fo:color="#000000" style:font-size-complex="12pt" fo:background-color="#FFFFFF"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text-position="super 66.6%"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text-position="super 66.6%"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fo:color="#000000" style:font-size-complex="12pt" fo:background-color="#FFFFFF" style:language-asian="lt" style:country-asian="LT"/>
    </style:style>
    <style:style style:name="T4578" style:parent-style-name="DefaultParagraphFont" style:family="text">
      <style:text-properties fo:color="#000000" style:font-size-complex="12pt" fo:background-color="#FFFFFF"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text-position="super 66.6%"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text-position="super 66.6%"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fo:color="#000000" style:font-size-complex="12pt" fo:background-color="#FFFFFF" style:language-asian="lt" style:country-asian="LT"/>
    </style:style>
    <style:style style:name="T4593" style:parent-style-name="DefaultParagraphFont" style:family="text">
      <style:text-properties fo:color="#000000" style:font-size-complex="12pt" fo:background-color="#FFFFFF"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text-position="super 66.6%"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text-position="super 66.6%"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fo:color="#000000" style:font-size-complex="12pt" fo:background-color="#FFFFFF" style:language-asian="lt" style:country-asian="LT"/>
    </style:style>
    <style:style style:name="T4608" style:parent-style-name="DefaultParagraphFont" style:family="text">
      <style:text-properties fo:color="#000000" style:font-size-complex="12pt" fo:background-color="#FFFFFF"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text-position="super 66.6%"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text-position="super 66.6%"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fo:color="#000000" style:font-size-complex="12pt" fo:background-color="#FFFFFF" style:language-asian="lt" style:country-asian="LT"/>
    </style:style>
    <style:style style:name="T4623" style:parent-style-name="DefaultParagraphFont" style:family="text">
      <style:text-properties fo:color="#000000" style:font-size-complex="12pt" fo:background-color="#FFFFFF"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text-position="super 66.6%"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style:line-height-at-least="0.25in" fo:margin-left="0.0798in">
        <style:tab-stops>
          <style:tab-stop style:type="right" style:position="0.9in"/>
          <style:tab-stop style:type="left" style:position="5.4881in"/>
        </style:tab-stops>
      </style:paragraph-properties>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text-position="super 66.6%" style:font-size-complex="12pt" fo:language="en" fo:country="US" style:language-asian="lt" style:country-asian="LT"/>
    </style:style>
    <style:style style:name="T4635" style:parent-style-name="DefaultParagraphFont" style:family="text">
      <style:text-properties style:font-size-complex="12pt" fo:language="en" fo:country="US"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fo:color="#000000" style:font-size-complex="12pt" fo:background-color="#FFFFFF" style:language-asian="lt" style:country-asian="LT"/>
    </style:style>
    <style:style style:name="T4638" style:parent-style-name="DefaultParagraphFont" style:family="text">
      <style:text-properties fo:color="#000000" style:font-size-complex="12pt" fo:background-color="#FFFFFF"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style:line-height-at-least="0.25in" fo:text-indent="0.5in">
        <style:tab-stops>
          <style:tab-stop style:type="left" style:position="0.2402in"/>
          <style:tab-stop style:type="left" style:position="0.6895in"/>
        </style:tab-stops>
      </style:paragraph-properties>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fo:language="en" fo:country="US"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style:line-height-at-least="0.25in" fo:text-indent="0.5in">
        <style:tab-stops>
          <style:tab-stop style:type="left" style:position="0.6895in"/>
        </style:tab-stops>
      </style:paragraph-properties>
    </style:style>
    <style:style style:name="T4647" style:parent-style-name="DefaultParagraphFont" style:family="text">
      <style:text-properties style:font-weight-complex="bold" style:font-size-complex="12pt" style:language-asian="lt" style:country-asian="LT"/>
    </style:style>
    <style:style style:name="T4648" style:parent-style-name="DefaultParagraphFont" style:family="text">
      <style:text-properties style:font-weight-complex="bold" fo:font-style="italic" style:font-style-asian="italic" style:font-style-complex="italic" style:font-size-complex="12pt" style:language-asian="lt" style:country-asian="LT"/>
    </style:style>
    <style:style style:name="T4649" style:parent-style-name="DefaultParagraphFont" style:family="text">
      <style:text-properties style:font-weight-complex="bold"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P465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P467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P4679" style:parent-style-name="Normal" style:family="paragraph">
      <style:paragraph-properties fo:text-align="justify" style:line-height-at-least="0.25in" fo:text-indent="0.5in">
        <style:tab-stops>
          <style:tab-stop style:type="left" style:position="0.2402in"/>
        </style:tab-stops>
      </style:paragraph-properties>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P4683" style:parent-style-name="Normal" style:family="paragraph">
      <style:paragraph-properties fo:text-align="justify" style:line-height-at-least="0.25in" fo:margin-left="0.4923in">
        <style:tab-stops/>
      </style:paragraph-properties>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font-style="italic" style:font-style-asian="italic"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P4687"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P469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color="#000000" style:font-size-complex="12pt" style:language-asian="lt" style:country-asian="LT"/>
    </style:style>
    <style:style style:name="P469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color="#000000" style:font-size-complex="12pt" style:language-asian="lt" style:country-asian="LT"/>
    </style:style>
    <style:style style:name="P470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P4708" style:parent-style-name="Normal" style:family="paragraph">
      <style:paragraph-properties fo:text-indent="0.5in"/>
    </style:style>
    <style:style style:name="T4709" style:parent-style-name="DefaultParagraphFont" style:family="text">
      <style:text-properties fo:color="#000000" style:letter-kerning="true"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style:style>
    <style:style style:name="P4712" style:parent-style-name="Normal" style:family="paragraph">
      <style:paragraph-properties>
        <style:tab-stops>
          <style:tab-stop style:type="center" style:position="-5.4166in"/>
          <style:tab-stop style:type="left" style:position="4.9222in"/>
        </style:tab-stops>
      </style:paragraph-properties>
    </style:style>
    <style:style style:name="T4713" style:parent-style-name="DefaultParagraphFont" style:family="text">
      <style:text-properties style:language-asian="lt" style:country-asian="LT"/>
    </style:style>
    <style:style style:name="T4714" style:parent-style-name="DefaultParagraphFont" style:family="text">
      <style:text-properties style:language-asian="lt" style:country-asian="LT"/>
    </style:style>
    <style:style style:name="P47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17" style:parent-style-name="Normal" style:family="paragraph">
      <style:paragraph-properties>
        <style:tab-stops>
          <style:tab-stop style:type="center" style:position="-5.4166in"/>
          <style:tab-stop style:type="left" style:position="4.9222in"/>
        </style:tab-stops>
      </style:paragraph-properties>
    </style:style>
    <style:style style:name="T4718" style:parent-style-name="DefaultParagraphFont" style:family="text">
      <style:text-properties style:language-asian="lt" style:country-asian="LT"/>
    </style:style>
    <style:style style:name="T471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0 M. GRUODŽIO 15 D. NUTARIMO NR. 1458 „DĖL KONKREČIŲ VALSTYBĖS RINKLIAVOS DYDŽIŲ SĄRAŠO IR VALSTYBĖS RINKLIAVOS MOKĖJIMO IR GRĄŽINIMO TAISYKLIŲ PATVIRTINIMO“ PAKEITIMO<text:s/></text:span></text:p>
      <text:p text:style-name="P18"/>
      <text:p text:style-name="P19">2022 m. birželio 29 d.<text:s/><text:span text:style-name="T20">Nr. 678</text:span></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text:span></text:p>
      <text:p text:style-name="P31"><text:span text:style-name="T32">1.1</text:span><text:span text:style-name="T33">.</text:span><text:span text:style-name="T34"><text:tab/>Pakeisti 1</text:span><text:span text:style-name="T35"><text:s/></text:span><text:span text:style-name="T36">punktą ir jį išdėstyti taip:</text:span></text:p>
      <text:p text:style-name="P37"><text:span text:style-name="T38">„</text:span><text:span text:style-name="T39">1</text:span><text:span text:style-name="T40">.</text:span><text:span text:style-name="T41"><text:tab/>Už civilinės metrikacijos įstaigų teikiamas paslaugas:</text:span><text:span text:style-name="T42"><text:tab/></text:span></text:p>
      <text:p text:style-name="P43"><text:span text:style-name="T44">1.1</text:span><text:span text:style-name="T45">.</text:span><text:span text:style-name="T46"><text:tab/>santuokos įregistravimą</text:span><text:span text:style-name="T47"><text:s/></text:span><text:span text:style-name="T48"><text:tab/>30</text:span></text:p>
      <text:p text:style-name="P49"><text:span text:style-name="T50">1.2</text:span><text:span text:style-name="T51">.</text:span><text:span text:style-name="T52"><text:tab/>užsienio valstybėje įregistruotos santuokos įtraukimą į apskaitą </text:span><text:span text:style-name="T53"><text:tab/>10</text:span></text:p>
      <text:p text:style-name="P54"><text:span text:style-name="T55">1.3</text:span><text:span text:style-name="T56">.</text:span><text:span text:style-name="T57"><text:tab/>civilinės būklės aktų įrašų</text:span><text:span text:style-name="T58">:</text:span><text:span text:style-name="T59"><text:tab/></text:span></text:p>
      <text:p text:style-name="P60"><text:span text:style-name="T61">1.3.1</text:span><text:span text:style-name="T62">.</text:span><text:span text:style-name="T63"><text:tab/>atkūrimą</text:span><text:span text:style-name="T64"><text:tab/>12</text:span></text:p>
      <text:p text:style-name="P65"><text:span text:style-name="T66">1.3.2</text:span><text:span text:style-name="T67">.</text:span><text:span text:style-name="T68"><text:tab/>papildymą, pakeitimą, išskyrus vardo, pavardės pakeitimą ir tuos atvejus, kai civilinės būklės akto įrašas </text:span><text:span text:style-name="T69">papildomas, pakeičiamas civilinės metrikacijos įstaigos iniciatyva (</text:span><text:span text:style-name="T70">ex officio</text:span><text:span text:style-name="T71">)</text:span><text:span text:style-name="T72"><text:tab/>10</text:span></text:p>
      <text:p text:style-name="P73"><text:span text:style-name="T74">1.4</text:span><text:span text:style-name="T75">.</text:span><text:span text:style-name="T76"><text:tab/>vardo ir pavardės pakeitimą</text:span><text:span text:style-name="T77"><text:tab/>12</text:span></text:p>
      <text:p text:style-name="P78"><text:span text:style-name="T79">1.5</text:span><text:span text:style-name="T80">.</text:span><text:span text:style-name="T81"><text:tab/>užsienio valstybėje įregistruoto gimimo įtraukimą į apskaitą</text:span><text:span text:style-name="T82"><text:s/></text:span><text:span text:style-name="T83"><text:tab/>10</text:span></text:p>
      <text:p text:style-name="P84"><text:span text:style-name="T85">1.6</text:span><text:span text:style-name="T86">.</text:span><text:span text:style-name="T87"><text:tab/>pažymos, patvirtinančios kliūčių sudaryti santuoką nebuvimą, išdavimą </text:span><text:span text:style-name="T88"><text:tab/>6</text:span></text:p>
      <text:p text:style-name="P89"><text:span text:style-name="T90">1.7</text:span><text:span text:style-name="T91">.</text:span><text:span text:style-name="T92"><text:tab/>užsienio valstybėje įregistruoto santuokos nutraukimo įtraukimą į apskaitą</text:span><text:span text:style-name="T93"><text:tab/>10</text:span></text:p>
      <text:p text:style-name="P94"><text:span text:style-name="T95">1.8</text:span><text:span text:style-name="T96">.</text:span><text:span text:style-name="T97"><text:tab/>santuokos įregistravimą savivaldybių tarybų nustatytose reprezentacinėse vietose arba norinčiųjų susituokti pasirinktose vietose<text:s/></text:span><text:span text:style-name="T98"><text:tab/>70</text:span></text:p>
      <text:p text:style-name="P99"><text:span text:style-name="T100">1.9</text:span><text:span text:style-name="T101">.</text:span><text:span text:style-name="T102"><text:tab/>civilinės būklės akto įrašo nuorašo ar civilinės būklės akto įrašo kopijos, civilinės būklės akto įrašą liudijančio išrašo<text:s/></text:span><text:span text:style-name="T103">ar<text:s/></text:span><text:span text:style-name="T104">išrašo iš civilinės būklės aktų įrašo, patvirtinančio gimimą, santuoką ar mirtį</text:span><text:span text:style-name="T105">, daromo pagal<text:s/></text:span><text:span text:style-name="T106">prie<text:s/></text:span><text:span text:style-name="T107">1976 m. rugsėjo 8 d. Vienos konvenciją dėl išrašų iš civilinės būklės aktų įrašų išdavimo įvairiomis kalbomis, ratifikuotos Lietuvos Respublikos įstatymu „Dėl Konvencijos dėl išrašų iš civilinės būklės aktų įrašų išdavimo įvairiomis kalbomis ratifikavimo“</text:span><text:span text:style-name="T108"><text:s/>pridedamas A, B ir C formas</text:span><text:span text:style-name="T109">, išdavimą</text:span><text:span text:style-name="T110"><text:tab/>4,3</text:span></text:p>
      <text:p text:style-name="P111"><text:span text:style-name="T112">Pastaba</text:span><text:span text:style-name="T113">.</text:span><text:span text:style-name="T114"><text:s/>Valstybės rinkliava neimama pirmą kartą išduodant civilinės būklės akto įrašą liudijantį išrašą šiais atvejais: kai gimimo įrašą liudijantį išrašą prašoma išduoti įregistravus gimimą arba nepilnamečio vaiko gimimo įrašą pakeitus ar papildžius pasikeitusiais tėvų civilinės būklės aktų įrašų duomenimis, taip pat kai prašoma išduoti civilinės būklės akto įrašą liudijantį išrašą dėl to, kad buvo ištaisytas su juo susijęs civilinės būklės akto įrašas.</text:span><text:span text:style-name="T115"><text:tab/></text:span></text:p>
      <text:p text:style-name="P116"><text:span text:style-name="T117">1.10</text:span><text:span text:style-name="T118">.</text:span><text:span text:style-name="T119"><text:tab/>daugiakalbės standartinės formos pagal 2016 m. liepos 6 d. Europos Parlamento ir Tarybos reglamentą<text:s/></text:span><text:span text:style-name="T120">(ES) 2016/1191, kuriuo skatinamas laisvas piliečių judėjimas supaprastinant<text:s/></text:span><text:soft-page-break/><text:span text:style-name="T121">tam tikrų viešųjų dokumentų pateikimo Europos Sąjungoje reikalavimus ir iš dalies keičiamas Reglamentas (ES) Nr. 1024/2012</text:span><text:span text:style-name="T122">, išdavimą </text:span><text:span text:style-name="T123"><text:tab/>4,3“.</text:span></text:p>
      <text:p text:style-name="Normal"/>
      <text:p text:style-name="P124"><text:span text:style-name="T125">1.2</text:span><text:span text:style-name="T126">.</text:span><text:span text:style-name="T127"><text:tab/>Pakeisti<text:s/></text:span><text:span text:style-name="T128">3.1<text:s/></text:span><text:span text:style-name="T129">papunktį ir jį išdėstyti taip:</text:span></text:p>
      <text:p text:style-name="P130"><text:span text:style-name="T131">„</text:span><text:span text:style-name="T132">3.1</text:span><text:span text:style-name="T133">.</text:span><text:span text:style-name="T134"><text:tab/></text:span><text:span text:style-name="T135">licencijos platinti civilines pirotechnikos priemones:</text:span><text:span text:style-name="T136"><text:tab/></text:span></text:p>
      <text:p text:style-name="P137"><text:span text:style-name="T138">3.1.1</text:span><text:span text:style-name="T139">.</text:span><text:span text:style-name="T140"><text:tab/>išdavimą</text:span><text:span text:style-name="T141"><text:tab/></text:span><text:span text:style-name="T142">63</text:span></text:p>
      <text:p text:style-name="P143"><text:span text:style-name="T144">3.1.2</text:span><text:span text:style-name="T145">.</text:span><text:span text:style-name="T146"><text:tab/>patikslinimą</text:span><text:span text:style-name="T147"><text:tab/></text:span><text:span text:style-name="T148">16“.</text:span></text:p>
      <text:p text:style-name="Normal"/>
      <text:p text:style-name="P149"><text:span text:style-name="T150">1.3</text:span><text:span text:style-name="T151">.</text:span><text:span text:style-name="T152"><text:tab/>Pakeisti 3.2 papunktį ir jį išdėstyti taip:</text:span></text:p>
      <text:p text:style-name="P153"><text:span text:style-name="T154">„</text:span><text:span text:style-name="T155">3.2</text:span><text:span text:style-name="T156">.</text:span><text:span text:style-name="T157"><text:tab/></text:span><text:span text:style-name="T158">licencijos eksportuoti, importuoti, įvežti, išvežti civilines pirotechnikos priemones:</text:span></text:p>
      <text:p text:style-name="P159"><text:span text:style-name="T160">3.2.1</text:span><text:span text:style-name="T161">.</text:span><text:span text:style-name="T162"><text:tab/>išdavimą</text:span><text:span text:style-name="T163"><text:tab/></text:span><text:span text:style-name="T164">63</text:span></text:p>
      <text:p text:style-name="P165"><text:span text:style-name="T166">3.2.2</text:span><text:span text:style-name="T167">.</text:span><text:span text:style-name="T168"><text:tab/>patikslinimą</text:span><text:span text:style-name="T169"><text:tab/></text:span><text:span text:style-name="T170">16“.</text:span></text:p>
      <text:p text:style-name="Normal"/>
      <text:p text:style-name="P171"><text:span text:style-name="T172">1.4</text:span><text:span text:style-name="T173">.</text:span><text:span text:style-name="T174"><text:tab/>Pakeisti 3.3 papunktį ir jį išdėstyti taip:</text:span></text:p>
      <text:p text:style-name="P175"><text:span text:style-name="T176">„</text:span><text:span text:style-name="T177">3.3</text:span><text:span text:style-name="T178">.</text:span><text:span text:style-name="T179"><text:tab/></text:span><text:span text:style-name="T180">sprendimo dėl rašytinio sutikimo ar licencijos prekiauti civilinėje apyvartoje ginklais, šaudmenimis, jų dalimis ir ginklų priedėliais, importuoti, eksportuoti ginklus, šaudmenis, jų dalis ir ginklų priedėlius, nuomoti ginklus išdavimo (neišdavimo) priėmimą</text:span><text:span text:style-name="T181"><text:tab/></text:span><text:span text:style-name="T182">63“.</text:span></text:p>
      <text:p text:style-name="Normal"/>
      <text:p text:style-name="P183"><text:span text:style-name="T184">1.5</text:span><text:span text:style-name="T185">.</text:span><text:span text:style-name="T186"><text:tab/>Pakeisti 3.3</text:span><text:span text:style-name="T187">1</text:span><text:span text:style-name="T188"><text:s/>papunktį ir jį išdėstyti taip:</text:span></text:p>
      <text:p text:style-name="P189"><text:span text:style-name="T190">„</text:span><text:span text:style-name="T191">3.3</text:span><text:span text:style-name="T192">1</text:span><text:span text:style-name="T193">.</text:span><text:span text:style-name="T194"><text:tab/></text:span><text:span text:style-name="T195">rašytinio sutikimo ar licencijos prekiauti civilinėje apyvartoje ginklais, šaudmenimis, jų dalimis ir ginklų priedėliais, importuoti, eksportuoti ginklus, šaudmenis, jų dalis ir ginklų priedėlius, nuomoti ginklus patikslinimą ar dublikato išdavimą</text:span><text:span text:style-name="T196"><text:tab/>16</text:span><text:span text:style-name="T197">“.</text:span></text:p>
      <text:p text:style-name="Normal"/>
      <text:p text:style-name="P198"><text:span text:style-name="T199">1.6</text:span><text:span text:style-name="T200">.</text:span><text:span text:style-name="T201"><text:tab/>Pakeisti 3.4 papunktį ir jį išdėstyti taip:</text:span></text:p>
      <text:p text:style-name="P202"><text:span text:style-name="T203">„</text:span><text:span text:style-name="T204">3.4</text:span><text:span text:style-name="T205">.</text:span><text:span text:style-name="T206"><text:tab/></text:span><text:span text:style-name="T207">sprendimo dėl rašytinio sutikimo ar licencijos eksploatuoti tirus, šaudyklas išdavimo (neišdavimo) priėmimą</text:span><text:span text:style-name="T208"><text:tab/></text:span><text:span text:style-name="T209">63“.</text:span></text:p>
      <text:p text:style-name="Normal"/>
      <text:p text:style-name="P210"><text:span text:style-name="T211">1.7</text:span><text:span text:style-name="T212">.</text:span><text:span text:style-name="T213"><text:tab/>Pakeisti 3.4</text:span><text:span text:style-name="T214">1</text:span><text:span text:style-name="T215"><text:s/>papunktį ir jį išdėstyti taip:</text:span></text:p>
      <text:p text:style-name="P216"><text:span text:style-name="T217">„</text:span><text:span text:style-name="T218">3.4</text:span><text:span text:style-name="T219">1</text:span><text:span text:style-name="T220">.</text:span><text:span text:style-name="T221"><text:tab/></text:span><text:span text:style-name="T222">rašytinio sutikimo ar licencijos eksploatuoti tirus, šaudyklas<text:s/></text:span></text:p>
      <text:p text:style-name="P223"><text:span text:style-name="T224">patikslinimą ar dublikato išdavimą</text:span><text:span text:style-name="T225"><text:tab/>16</text:span><text:span text:style-name="T226">“.</text:span></text:p>
      <text:p text:style-name="Normal"/>
      <text:p text:style-name="P227"><text:span text:style-name="T228">1.8</text:span><text:span text:style-name="T229">.</text:span><text:span text:style-name="T230"><text:tab/>Pakeisti<text:s/></text:span><text:span text:style-name="T231">3.21<text:s/></text:span><text:span text:style-name="T232">papunktį ir jį išdėstyti taip:</text:span></text:p>
      <text:p text:style-name="P233"><text:span text:style-name="T234">„</text:span><text:span text:style-name="T235">3.21</text:span><text:span text:style-name="T236">.</text:span><text:span text:style-name="T237"><text:tab/></text:span><text:span text:style-name="T238">licencijos gaminti, naudoti<text:s/></text:span><text:span text:style-name="T239">(taip pat pakartotinai naudoti)</text:span><text:span text:style-name="T240">, saugoti, perdirbti jonizuojančiosios spinduliuotės šaltinius ir (ar) tvarkyti (atlikti pradinį radioaktyviųjų atliekų apdorojimą, atlikti pagrindinį radioaktyviųjų atliekų apdorojimą, saugoti) radioaktyviąsias atliekas, kurią išduoda Radiacinės saugos centras</text:span><text:span text:style-name="T241">, išdavimą</text:span><text:span text:style-name="T242"><text:tab/></text:span><text:span text:style-name="T243">276</text:span><text:span text:style-name="T244">“.</text:span></text:p>
      <text:p text:style-name="Normal"/>
      <text:p text:style-name="P245"><text:span text:style-name="T246">1.9</text:span><text:span text:style-name="T247">.</text:span><text:span text:style-name="T248"><text:tab/>Pakeisti<text:s/></text:span><text:span text:style-name="T249">3.22<text:s/></text:span><text:span text:style-name="T250">papunktį ir jį išdėstyti taip:</text:span></text:p>
      <text:p text:style-name="P251"><text:span text:style-name="T252">„</text:span><text:span text:style-name="T253">3.22</text:span><text:span text:style-name="T254">.</text:span><text:span text:style-name="T255"><text:tab/></text:span><text:span text:style-name="T256">licencijos<text:s/></text:span><text:span text:style-name="T257">prekiauti,</text:span><text:span text:style-name="T258"><text:s/>montuoti</text:span><text:span text:style-name="T259">, prižiūrėti ir remontuoti</text:span><text:span text:style-name="T260"><text:s/>jonizuojančiosios spinduliuotės šaltinius, kurią išduoda Radiacinės saugos centras</text:span><text:span text:style-name="T261">, išdavimą</text:span><text:span text:style-name="T262"><text:tab/></text:span><text:span text:style-name="T263">105</text:span><text:span text:style-name="T264">“.</text:span></text:p>
      <text:p text:style-name="Normal"/>
      <text:p text:style-name="P265"><text:span text:style-name="T266">1.10</text:span><text:span text:style-name="T267">.</text:span><text:span text:style-name="T268"><text:tab/>Pakeisti<text:s/></text:span><text:span text:style-name="T269">3.24<text:s/></text:span><text:span text:style-name="T270">papunktį ir jį išdėstyti taip:</text:span></text:p>
      <text:p text:style-name="P271"><text:span text:style-name="T272">„</text:span><text:span text:style-name="T273">3.24</text:span><text:span text:style-name="T274">.</text:span><text:span text:style-name="T275"><text:tab/></text:span><text:span text:style-name="T276">licencijos vežti radioaktyviąsias medžiagas ir (ar) radioaktyviąsias atliekas, kurią išduoda Radiacinės saugos centras</text:span><text:span text:style-name="T277">, išdavimą</text:span><text:span text:style-name="T278"><text:tab/></text:span><text:span text:style-name="T279">105</text:span><text:span text:style-name="T280">“.</text:span></text:p>
      <text:p text:style-name="Normal"/>
      <text:p text:style-name="P281"><text:span text:style-name="T282">1.11</text:span><text:span text:style-name="T283">.</text:span><text:span text:style-name="T284"><text:tab/>Pakeisti<text:s/></text:span><text:span text:style-name="T285">3.25<text:s/></text:span><text:span text:style-name="T286">papunktį ir jį išdėstyti taip:</text:span></text:p>
      <text:p text:style-name="P287"><text:span text:style-name="T288">„</text:span><text:span text:style-name="T289">3.25</text:span><text:span text:style-name="T290">.</text:span><text:span text:style-name="T291"><text:tab/></text:span><text:span text:style-name="T292">licencijos<text:s/></text:span><text:span text:style-name="T293">vykdyti veiklą</text:span><text:span text:style-name="T294"><text:s/>jonizuojančiosios spinduliuotės aplinkoje pas kitą asmenį, turintį licenciją, kurią išduoda Radiacinės saugos centras</text:span><text:span text:style-name="T295">, išdavimą</text:span><text:span text:style-name="T296"><text:tab/></text:span><text:span text:style-name="T297">105</text:span><text:span text:style-name="T298">“.</text:span></text:p>
      <text:p text:style-name="Normal"/>
      <text:p text:style-name="P299"><text:span text:style-name="T300">1.12</text:span><text:span text:style-name="T301">.</text:span><text:span text:style-name="T302"><text:tab/>Pakeisti 3.26 papunktį ir jį išdėstyti taip:</text:span></text:p>
      <text:p text:style-name="P303"><text:span text:style-name="T304">„</text:span><text:span text:style-name="T305">3.26</text:span><text:span text:style-name="T306">.</text:span><text:span text:style-name="T307"><text:tab/></text:span><text:span text:style-name="T308">licencijos vykdyti veiklą jonizuojančiosios spinduliuotės aplinkoje branduolinės energetikos objekte, kurią išduoda Valstybinė atominės energetikos saugos inspekcija, išdavimą</text:span><text:span text:style-name="T309"><text:tab/></text:span><text:span text:style-name="T310">676</text:span><text:span text:style-name="T311">“.</text:span></text:p>
      <text:p text:style-name="Normal"/>
      <text:p text:style-name="P312"><text:span text:style-name="T313">1.13</text:span><text:span text:style-name="T314">.</text:span><text:span text:style-name="T315"><text:tab/>Pakeisti 3.27 papunktį ir jį išdėstyti taip:</text:span></text:p>
      <text:p text:style-name="P316"><text:span text:style-name="T317">„</text:span><text:span text:style-name="T318">3.27</text:span><text:span text:style-name="T319">.</text:span><text:span text:style-name="T320"><text:tab/></text:span><text:span text:style-name="T321">licencijos gaminti, naudoti (taip pat pakartotinai naudoti), saugoti, perdirbti jonizuojančiosios spinduliuotės šaltinius ir (ar) tvarkyti (atlikti pradinį radioaktyviųjų atliekų apdorojimą, atlikti pagrindinį radioaktyviųjų atliekų apdorojimą, saugoti) radioaktyviąsias atliekas, kurią išduoda Valstybinė atominės energetikos saugos inspekcija, išdavimą</text:span><text:span text:style-name="T322"><text:tab/></text:span><text:span text:style-name="T323">676</text:span><text:span text:style-name="T324">“.</text:span></text:p>
      <text:p text:style-name="Normal"/>
      <text:p text:style-name="P325"><text:span text:style-name="T326">1.14</text:span><text:span text:style-name="T327">.</text:span><text:span text:style-name="T328"><text:tab/>Pakeisti 3.28 papunktį ir jį išdėstyti taip:</text:span></text:p>
      <text:p text:style-name="P329"><text:span text:style-name="T330">„</text:span><text:span text:style-name="T331">3.28</text:span><text:span text:style-name="T332">.</text:span><text:span text:style-name="T333"><text:tab/></text:span><text:span text:style-name="T334">licencijos prekiauti, montuoti, prižiūrėti ir remontuoti jonizuojančiosios spinduliuotės šaltinius, kurią išduoda Valstybinė atominės energetikos saugos inspekcija, išdavimą</text:span><text:span text:style-name="T335"><text:tab/></text:span><text:span text:style-name="T336">676</text:span><text:span text:style-name="T337">“.</text:span></text:p>
      <text:p text:style-name="Normal"/>
      <text:p text:style-name="P338"><text:span text:style-name="T339">1.15</text:span><text:span text:style-name="T340">.<text:s/></text:span><text:span text:style-name="T341"><text:tab/>Pakeisti 3.28</text:span><text:span text:style-name="T342">1</text:span><text:span text:style-name="T343"><text:s/>papunktį ir jį išdėstyti taip:</text:span></text:p>
      <text:p text:style-name="P344"><text:span text:style-name="T345">„</text:span><text:span text:style-name="T346">3.28</text:span><text:span text:style-name="T347">1</text:span><text:span text:style-name="T348">.</text:span><text:span text:style-name="T349"><text:tab/></text:span><text:span text:style-name="T350">licencijos vežti radioaktyviąsias medžiagas ir (ar) radioaktyviąsias atliekas, kurią išduoda Valstybinė atominės energetikos saugos inspekcija, išdavimą</text:span><text:span text:style-name="T351"><text:tab/></text:span><text:span text:style-name="T352">676</text:span><text:span text:style-name="T353">“.</text:span></text:p>
      <text:p text:style-name="Normal"/>
      <text:p text:style-name="P354"><text:span text:style-name="T355">1.16</text:span><text:span text:style-name="T356">.</text:span><text:span text:style-name="T357"><text:tab/>Pakeisti 3.36 papunktį ir jį išdėstyti taip:</text:span></text:p>
      <text:p text:style-name="P358"><text:span text:style-name="T359">„</text:span><text:span text:style-name="T360">3.36</text:span><text:span text:style-name="T361">.</text:span><text:span text:style-name="T362"><text:tab/>didžiųjų loterijų veiklos licencijos ir mažųjų loterijų veiklos licencijos, kurią išduoda Lošimų priežiūros tarnyba prie Lietuvos Respublikos finansų ministerijos:</text:span><text:span text:style-name="T363"><text:tab/></text:span></text:p>
      <text:p text:style-name="P364"><text:span text:style-name="T365">3.36.1</text:span><text:span text:style-name="T366">.</text:span><text:span text:style-name="T367"><text:tab/>išdavimą</text:span><text:span text:style-name="T368"><text:tab/>1 395</text:span></text:p>
      <text:p text:style-name="P369"><text:span text:style-name="T370">3.36.2</text:span><text:span text:style-name="T371">.</text:span><text:span text:style-name="T372"><text:tab/>patikslinimą, kai pasikeičia formalūs licencijoje nurodyti duomenys (loterijų organizatoriaus pavadinimas, kodas, buveinės adresas)</text:span><text:span text:style-name="T373"><text:tab/>82</text:span></text:p>
      <text:p text:style-name="P374"><text:span text:style-name="T375">3.36.3</text:span><text:span text:style-name="T376">.</text:span><text:span text:style-name="T377"><text:tab/>patikslinimą, kai derinamos naujos loterijos taisyklės</text:span><text:span text:style-name="T378"><text:tab/>541</text:span></text:p>
      <text:p text:style-name="P379"><text:span text:style-name="T380">3.36.4</text:span><text:span text:style-name="T381"><text:tab/>patikslinimą, kai derinami suderintų loterijos taisyklių pakeitimai</text:span><text:span text:style-name="T382"><text:tab/>288</text:span></text:p>
      <text:p text:style-name="P383"><text:span text:style-name="T384">3.36.5</text:span><text:span text:style-name="T385">.</text:span><text:span text:style-name="T386"><text:tab/>patikslinimą, kai derinama organizuojamos loterijos pabaiga</text:span><text:span text:style-name="T387"><text:tab/>187“.</text:span></text:p>
      <text:p text:style-name="Normal"/>
      <text:p text:style-name="P388"><text:span text:style-name="T389">1.17</text:span><text:span text:style-name="T390">.</text:span><text:span text:style-name="T391"><text:tab/>Pakeisti 3.53</text:span><text:span text:style-name="T392"><text:s/></text:span><text:span text:style-name="T393">papunktį ir jį išdėstyti taip:</text:span></text:p>
      <text:p text:style-name="P394"><text:span text:style-name="T395">„</text:span><text:span text:style-name="T396">3.53</text:span><text:span text:style-name="T397">.</text:span><text:span text:style-name="T398"><text:tab/>vienkartinės licencijos verstis mažmenine prekyba natūralios fermentacijos alkoholiniais gėrimais (kurių tūrinė etilo alkoholio koncentracija neviršija 13 procentų) parodose išdavimą </text:span><text:span text:style-name="T399"><text:tab/>25“.</text:span></text:p>
      <text:p text:style-name="Normal"/>
      <text:p text:style-name="P400"><text:span text:style-name="T401">1.18</text:span><text:span text:style-name="T402">.</text:span><text:span text:style-name="T403"><text:tab/>Pakeisti 3.54</text:span><text:span text:style-name="T404"><text:s/></text:span><text:span text:style-name="T405">papunktį ir jį išdėstyti taip:</text:span></text:p>
      <text:p text:style-name="P406"><text:span text:style-name="T407">„</text:span><text:span text:style-name="T408">3.54</text:span><text:span text:style-name="T409">.</text:span><text:span text:style-name="T410"><text:tab/>vienkartinės licencijos verstis mažmenine prekyba alumi ir alaus mišiniais su nealkoholiniais gėrimais, kurių tūrinė etilo alkoholio koncentracija neviršija 13 procentų, natūralios fermentacijos sidru, kurio tūrinė etilo alkoholio koncentracija neviršija 8,5 procento, parodose išdavimą </text:span><text:span text:style-name="T411"><text:tab/>25“.</text:span></text:p>
      <text:p text:style-name="Normal"/>
      <text:p text:style-name="P412"><text:span text:style-name="T413">1.19</text:span><text:span text:style-name="T414">.</text:span><text:span text:style-name="T415"><text:tab/>Pakeisti 3.55</text:span><text:span text:style-name="T416"><text:s/></text:span><text:span text:style-name="T417">papunktį ir jį išdėstyti taip:</text:span></text:p>
      <text:p text:style-name="P418"><text:span text:style-name="T419">„</text:span><text:span text:style-name="T420">3.55</text:span><text:span text:style-name="T421">.</text:span><text:span text:style-name="T422"><text:tab/>vienkartinės licencijos verstis  mažmenine prekyba alkoholiniais gėrimais parodose bei mugėse, vykstančiose stacionariuose pastatuose,</text:span><text:span text:style-name="T423"> </text:span><text:span text:style-name="T424">išdavimą</text:span><text:span text:style-name="T425"><text:tab/>25“.</text:span></text:p>
      <text:p text:style-name="Normal"/>
      <text:p text:style-name="P426"><text:span text:style-name="T427">1.20</text:span><text:span text:style-name="T428">.</text:span><text:span text:style-name="T429"><text:tab/>Pakeisti 3.56</text:span><text:span text:style-name="T430"><text:s/></text:span><text:span text:style-name="T431">papunktį ir jį išdėstyti taip:</text:span></text:p>
      <text:p text:style-name="P432"><text:span text:style-name="T433">„</text:span><text:span text:style-name="T434">3.56</text:span><text:span text:style-name="T435">.</text:span><text:span text:style-name="T436"><text:tab/>vienkartinės licencijos verstis mažmenine prekyba natūralios fermentacijos alkoholiniais gėrimais, kurių tūrinė etilo alkoholio koncentracija neviršija 7,5 procento, masiniuose renginiuose ir mugėse išdavimą</text:span><text:span text:style-name="T437"><text:tab/>25“.</text:span></text:p>
      <text:p text:style-name="Normal"/>
      <text:p text:style-name="P438"><text:span text:style-name="T439">1.21</text:span><text:span text:style-name="T440">.</text:span><text:span text:style-name="T441"><text:tab/>Pakeisti 3.57</text:span><text:span text:style-name="T442"><text:s/></text:span><text:span text:style-name="T443">papunktį ir jį išdėstyti taip:</text:span></text:p>
      <text:p text:style-name="P444"><text:span text:style-name="T445">„</text:span><text:span text:style-name="T446">3.57</text:span><text:span text:style-name="T447">.</text:span><text:span text:style-name="T448"><text:tab/>vienkartinės licencijos verstis mažmenine prekyba alumi, alaus mišiniais su nealkoholiniais gėrimais ir natūralios fermentacijos sidru, kurių tūrinė etilo alkoholio koncentracija neviršija 7,5 procento, masiniuose renginiuose ir mugėse išdavimą</text:span><text:span text:style-name="T449"><text:tab/>25“.</text:span></text:p>
      <text:p text:style-name="Normal"/>
      <text:p text:style-name="P450"><text:span text:style-name="T451">1.22</text:span><text:span text:style-name="T452">.</text:span><text:span text:style-name="T453"><text:tab/>Pakeisti 3.81.1.4 papunktį ir jį išdėstyti taip:</text:span></text:p>
      <text:p text:style-name="P454"><text:span text:style-name="T455">„</text:span><text:span text:style-name="T456">3.81.1.4</text:span><text:span text:style-name="T457">.</text:span><text:span text:style-name="T458"><text:tab/></text:span><text:span text:style-name="T459">branduolinių medžiagų saugyklą, išskyrus branduolinių medžiagų saugyklą, kurioje saugomas panaudotas branduolinis kuras<text:s/></text:span><text:span text:style-name="T460"><text:tab/></text:span><text:span text:style-name="T461">58 663“.</text:span></text:p>
      <text:p text:style-name="Normal"/>
      <text:p text:style-name="P462"><text:span text:style-name="T463">1.23</text:span><text:span text:style-name="T464">.</text:span><text:span text:style-name="T465"><text:tab/>Pakeisti 3.81.1.7 papunktį ir jį išdėstyti taip:</text:span></text:p>
      <text:p text:style-name="P466"><text:span text:style-name="T467">„</text:span><text:span text:style-name="T468">3.81.1.7</text:span><text:span text:style-name="T469">.</text:span><text:span text:style-name="T470"><text:tab/></text:span><text:span text:style-name="T471">radioaktyviųjų atliekų atliekyną</text:span><text:span text:style-name="T472"><text:tab/></text:span><text:span text:style-name="T473">60 382“.</text:span></text:p>
      <text:p text:style-name="Normal"/>
      <text:p text:style-name="P474"><text:span text:style-name="T475">1.24</text:span><text:span text:style-name="T476">.</text:span><text:span text:style-name="T477"><text:tab/>Pakeisti 3.81.2 papunktį ir jį išdėstyti taip:</text:span></text:p>
      <text:p text:style-name="P478"><text:span text:style-name="T479">„</text:span><text:span text:style-name="T480">3.81.2</text:span><text:span text:style-name="T481">.</text:span><text:span text:style-name="T482"><text:tab/></text:span><text:span text:style-name="T483">eksploatuoti branduolinės energetikos objektą:</text:span><text:span text:style-name="T484"><text:tab/></text:span></text:p>
      <text:p text:style-name="P485"><text:span text:style-name="T486">3.81.2.1</text:span><text:span text:style-name="T487">.</text:span><text:span text:style-name="T488"><text:tab/></text:span><text:span text:style-name="T489">branduolinės (atominės) elektrinės energijos bloką arba vieno bloko branduolinę (atominę) elektrinę</text:span><text:span text:style-name="T490"><text:tab/></text:span><text:span text:style-name="T491">80 000</text:span></text:p>
      <text:p text:style-name="P492"><text:span text:style-name="T493">3.81.2.2</text:span><text:span text:style-name="T494">.</text:span><text:span text:style-name="T495"><text:tab/></text:span><text:span text:style-name="T496">dviejų ar daugiau blokų branduolinę (atominę) elektrinę</text:span><text:span text:style-name="T497"><text:tab/></text:span><text:span text:style-name="T498">80 000</text:span></text:p>
      <text:p text:style-name="P499"><text:span text:style-name="T500">3.81.2.3</text:span><text:span text:style-name="T501">.</text:span><text:span text:style-name="T502"><text:tab/></text:span><text:span text:style-name="T503">neenergetinį branduolinį reaktorių</text:span><text:span text:style-name="T504"><text:tab/></text:span><text:span text:style-name="T505">80 000</text:span></text:p>
      <text:p text:style-name="P506"><text:span text:style-name="T507">3.81.2.4</text:span><text:span text:style-name="T508">.</text:span><text:span text:style-name="T509"><text:tab/></text:span><text:span text:style-name="T510">branduolinių medžiagų saugyklą, išskyrus branduolinių medžiagų saugyklą, kurioje saugomas panaudotas branduolinis kuras</text:span><text:span text:style-name="T511"><text:tab/></text:span><text:span text:style-name="T512">42 073</text:span></text:p>
      <text:p text:style-name="P513"><text:span text:style-name="T514">3.81.2.5</text:span><text:span text:style-name="T515">.</text:span><text:span text:style-name="T516"><text:tab/></text:span><text:span text:style-name="T517">branduolinių medžiagų saugyklą arba radioaktyviųjų atliekų saugyklą, kuriose saugomas panaudotas branduolinis kuras</text:span><text:span text:style-name="T518"><text:tab/></text:span><text:span text:style-name="T519">74 062</text:span></text:p>
      <text:p text:style-name="P520"><text:span text:style-name="T521">3.81.2.6</text:span><text:span text:style-name="T522">.</text:span><text:span text:style-name="T523"><text:tab/></text:span><text:span text:style-name="T524">radioaktyviųjų atliekų saugyklą, išskyrus radioaktyviųjų atliekų saugyklą, kurioje saugomas panaudotas branduolinis kuras</text:span><text:span text:style-name="T525"><text:tab/></text:span><text:span text:style-name="T526">58 076</text:span></text:p>
      <text:p text:style-name="P527"><text:span text:style-name="T528">3.81.2.7</text:span><text:span text:style-name="T529">.</text:span><text:span text:style-name="T530"><text:tab/></text:span><text:span text:style-name="T531">radioaktyviųjų atliekų saugyklą, išskyrus radioaktyviųjų atliekų saugyklą, kurioje saugomas panaudotas branduolinis kuras, kai licencija išduodama kitam subjektui eksploatuoti tą pačią radioaktyviųjų atliekų saugyklą, kurią eksploatuoti licencija jau buvo išduota</text:span><text:span text:style-name="T532"><text:tab/></text:span><text:span text:style-name="T533">8 528</text:span></text:p>
      <text:p text:style-name="P534"><text:span text:style-name="T535">3.81.2.8</text:span><text:span text:style-name="T536">.</text:span><text:span text:style-name="T537"><text:tab/></text:span><text:span text:style-name="T538">radioaktyviųjų atliekų atliekyną</text:span><text:span text:style-name="T539"><text:tab/></text:span><text:span text:style-name="T540">58 493</text:span></text:p>
      <text:p text:style-name="P541"><text:span text:style-name="T542">3.81.2.9</text:span><text:span text:style-name="T543">.</text:span><text:span text:style-name="T544"><text:tab/></text:span><text:span text:style-name="T545">radioaktyviųjų atliekų tvarkymo įrenginį, išskyrus radioaktyviųjų atliekų saugyklą ir radioaktyviųjų atliekų atliekyną</text:span><text:span text:style-name="T546"><text:tab/></text:span><text:span text:style-name="T547">57 118“.</text:span></text:p>
      <text:p text:style-name="Normal"/>
      <text:p text:style-name="P548"><text:span text:style-name="T549">1.25</text:span><text:span text:style-name="T550">.</text:span><text:span text:style-name="T551"><text:tab/>Pakeisti 3.81.3.4 papunktį ir jį išdėstyti taip:</text:span></text:p>
      <text:p text:style-name="P552"><text:span text:style-name="T553">„</text:span><text:span text:style-name="T554">3.81.3.4</text:span><text:span text:style-name="T555">.</text:span><text:span text:style-name="T556"><text:tab/>branduolinių medžiagų saugyklą, išskyrus branduolinių medžiagų saugyklą, kurioje saugomas panaudotas branduolinis kuras<text:s/></text:span><text:span text:style-name="T557"><text:tab/></text:span><text:span text:style-name="T558">63 958“.</text:span></text:p>
      <text:p text:style-name="Normal"/>
      <text:p text:style-name="P559"><text:span text:style-name="T560">1.26</text:span><text:span text:style-name="T561">.</text:span><text:span text:style-name="T562"><text:tab/>Pakeisti 3.81.3.7 papunktį ir jį išdėstyti taip:</text:span></text:p>
      <text:p text:style-name="P563"><text:span text:style-name="T564">„</text:span><text:span text:style-name="T565">3.81.3.7</text:span><text:span text:style-name="T566">.</text:span><text:span text:style-name="T567"><text:tab/>radioaktyviųjų atliekų atliekyną</text:span><text:span text:style-name="T568"><text:tab/></text:span><text:span text:style-name="T569">65 214“.</text:span></text:p>
      <text:p text:style-name="Normal"/>
      <text:p text:style-name="P570"><text:span text:style-name="T571">1.27</text:span><text:span text:style-name="T572">.</text:span><text:span text:style-name="T573"><text:tab/>Pakeisti 3.81.4.4 papunktį ir jį išdėstyti taip:</text:span></text:p>
      <text:p text:style-name="P574"><text:span text:style-name="T575">„</text:span><text:span text:style-name="T576">3.81.4.4</text:span><text:span text:style-name="T577">.</text:span><text:span text:style-name="T578"><text:tab/></text:span><text:span text:style-name="T579">branduolinių medžiagų saugyklos, išskyrus branduolinių medžiagų saugyklą, kurioje saugomas panaudotas branduolinis kuras<text:s/></text:span><text:span text:style-name="T580"><text:tab/></text:span><text:span text:style-name="T581">33 385“.</text:span></text:p>
      <text:p text:style-name="Normal"/>
      <text:p text:style-name="P582"><text:span text:style-name="T583">1.28</text:span><text:span text:style-name="T584">.</text:span><text:span text:style-name="T585"><text:tab/>Pakeisti 3.81.4.5 papunktį ir jį išdėstyti taip:</text:span></text:p>
      <text:p text:style-name="P586"><text:span text:style-name="T587">„</text:span><text:span text:style-name="T588">3.81.4.5</text:span><text:span text:style-name="T589">.</text:span><text:span text:style-name="T590"><text:tab/></text:span><text:span text:style-name="T591">branduolinių medžiagų saugyklos arba radioaktyviųjų atliekų saugyklos, kuriose saugomas panaudotas branduolinis kuras<text:s/></text:span><text:span text:style-name="T592"><text:tab/></text:span><text:span text:style-name="T593">36 785“.</text:span></text:p>
      <text:p text:style-name="Normal"/>
      <text:p text:style-name="P594"><text:span text:style-name="T595">1.29</text:span><text:span text:style-name="T596">.</text:span><text:span text:style-name="T597"><text:tab/>Pakeisti 3.81.4.6 papunktį ir jį išdėstyti taip:</text:span></text:p>
      <text:p text:style-name="P598"><text:span text:style-name="T599">„</text:span><text:span text:style-name="T600">3.81.4.6</text:span><text:span text:style-name="T601">.</text:span><text:span text:style-name="T602"><text:tab/></text:span><text:span text:style-name="T603">radioaktyviųjų atliekų saugyklos, išskyrus radioaktyviųjų atliekų saugyklą, kurioje saugomas panaudotas branduolinis kuras<text:s/></text:span><text:span text:style-name="T604"><text:tab/></text:span><text:span text:style-name="T605">33 634</text:span><text:span text:style-name="T606">“.</text:span></text:p>
      <text:p text:style-name="Normal"/>
      <text:p text:style-name="P607"><text:span text:style-name="T608">1.30</text:span><text:span text:style-name="T609">.</text:span><text:span text:style-name="T610"><text:tab/>Pakeisti 3.81.4.7 papunktį ir jį išdėstyti taip:</text:span></text:p>
      <text:p text:style-name="P611"><text:span text:style-name="T612">„</text:span><text:span text:style-name="T613">3.81.4.7</text:span><text:span text:style-name="T614">.</text:span><text:span text:style-name="T615"><text:tab/></text:span><text:span text:style-name="T616">radioaktyviųjų atliekų tvarkymo įrenginio, išskyrus radioaktyviųjų atliekų saugyklą ir radioaktyviųjų atliekų atliekyną<text:s/></text:span><text:span text:style-name="T617"><text:tab/></text:span><text:span text:style-name="T618">34 163</text:span><text:span text:style-name="T619">“.</text:span></text:p>
      <text:p text:style-name="Normal"/>
      <text:p text:style-name="P620"><text:span text:style-name="T621">1.31</text:span><text:span text:style-name="T622">.</text:span><text:span text:style-name="T623"><text:tab/>Pakeisti 3.81.5 papunktį ir jį išdėstyti taip:</text:span></text:p>
      <text:p text:style-name="P624"><text:span text:style-name="T625">„</text:span><text:span text:style-name="T626">3.81.5</text:span><text:span text:style-name="T627">.</text:span><text:span text:style-name="T628"><text:tab/></text:span><text:span text:style-name="T629">prižiūrėti uždarytą radioaktyviųjų atliekų atliekyną</text:span><text:span text:style-name="T630"><text:tab/></text:span><text:span text:style-name="T631">57 520</text:span><text:span text:style-name="T632">“.</text:span></text:p>
      <text:p text:style-name="Normal"/>
      <text:p text:style-name="P633"><text:span text:style-name="T634">1.32</text:span><text:span text:style-name="T635">.</text:span><text:span text:style-name="T636"><text:tab/>Pakeisti 3.81.6 papunktį ir jį išdėstyti taip:</text:span></text:p>
      <text:p text:style-name="P637"><text:span text:style-name="T638">„</text:span><text:span text:style-name="T639">3.81.6</text:span><text:span text:style-name="T640">.</text:span><text:span text:style-name="T641"><text:tab/></text:span><text:span text:style-name="T642">vežti branduolines medžiagas, nurodytas Lietuvos Respublikos branduolinės saugos įstatymo 1 priede, kai vežamos branduolinės medžiagos (įskaitant panaudotą branduolinį kurą), priskirtos prie I arba II branduolinių medžiagų kategorijos pagal fizinės saugos reikalavimus, tvirtinamus Valstybinės atominės energetikos saugos inspekcijos viršininko</text:span><text:span text:style-name="T643"><text:tab/></text:span><text:span text:style-name="T644">7 858</text:span><text:span text:style-name="T645">“.</text:span></text:p>
      <text:p text:style-name="Normal"/>
      <text:p text:style-name="P646"><text:span text:style-name="T647">1.33</text:span><text:span text:style-name="T648">.</text:span><text:span text:style-name="T649"><text:tab/>Pakeisti 3.81.7 papunktį ir jį išdėstyti taip:</text:span></text:p>
      <text:p text:style-name="P650"><text:span text:style-name="T651">„</text:span><text:span text:style-name="T652">3.81.7</text:span><text:span text:style-name="T653">.</text:span><text:span text:style-name="T654"><text:tab/></text:span><text:span text:style-name="T655">įsigyti, turėti ir naudoti branduolines medžiagas, nurodytas Branduolinės saugos įstatymo 1 priede, kai įsigyjamos, turimos ar naudojamos branduolinės medžiagos, priskirtos prie I arba II branduolinių medžiagų kategorijos pagal fizinės saugos reikalavimus, tvirtinamus Valstybinės atominės energetikos saugos inspekcijos viršininko</text:span><text:span text:style-name="T656"><text:tab/></text:span><text:span text:style-name="T657">6 111</text:span><text:span text:style-name="T658">“.</text:span></text:p>
      <text:p text:style-name="Normal"/>
      <text:p text:style-name="P659"><text:span text:style-name="T660">1.34</text:span><text:span text:style-name="T661">.</text:span><text:span text:style-name="T662"><text:tab/>Pakeisti 3.81.8 papunktį ir jį išdėstyti taip:</text:span></text:p>
      <text:p text:style-name="P663"><text:span text:style-name="T664">„</text:span><text:span text:style-name="T665">3.81.8</text:span><text:span text:style-name="T666">.</text:span><text:span text:style-name="T667"><text:tab/></text:span><text:span text:style-name="T668">vežti branduolinio kuro ciklo medžiagas (išskyrus panaudotą branduolinį kurą), vežti branduolines medžiagas, nurodytas Branduolinės saugos įstatymo 1 priede, kai vežamos branduolinės medžiagos (įskaitant panaudotą branduolinį kurą), priskirtos prie III branduolinių medžiagų kategorijos arba nepriskiriamos prie kategorijos pagal fizinės saugos reikalavimus, tvirtinamus Valstybinės atominės energetikos saugos inspekcijos viršininko, ir vežti daliąsias medžiagas, nurodytas Branduolinės saugos įstatymo 1 priede, šiame priede nustatytais kiekiais</text:span><text:span text:style-name="T669"><text:tab/></text:span><text:span text:style-name="T670">6 102“.</text:span></text:p>
      <text:p text:style-name="Normal"/>
      <text:p text:style-name="P671"><text:span text:style-name="T672">1.35</text:span><text:span text:style-name="T673">.</text:span><text:span text:style-name="T674"><text:tab/>Pakeisti 3.81.9 papunktį ir jį išdėstyti taip:</text:span></text:p>
      <text:p text:style-name="P675"><text:span text:style-name="T676">„</text:span><text:span text:style-name="T677">3.81.9</text:span><text:span text:style-name="T678">.</text:span><text:span text:style-name="T679"><text:tab/></text:span><text:span text:style-name="T680">įsigyti, turėti ir naudoti branduolines medžiagas, nurodytas Branduolinės saugos įstatymo 1 priede, kai įsigyjamos, turimos ar naudojamos branduolinės medžiagos, priskirtos prie III branduolinių medžiagų kategorijos arba nepriskiriamos prie kategorijos pagal fizinės saugos reikalavimus, tvirtinamus Valstybinės atominės energetikos saugos inspekcijos viršininko, ir Branduolinės saugos įstatymo 1 priede nustatytais kiekiais įsigyti, turėti ir naudoti šiame priede nurodytas daliąsias medžiagas</text:span><text:span text:style-name="T681"><text:tab/></text:span><text:span text:style-name="T682">4 092“.</text:span></text:p>
      <text:p text:style-name="Normal"/>
      <text:p text:style-name="P683"><text:span text:style-name="T684">1.36</text:span><text:span text:style-name="T685">.</text:span><text:span text:style-name="T686"><text:tab/>Pakeisti 3.82.4.11 papunktį ir jį išdėstyti taip:</text:span></text:p>
      <text:p text:style-name="P687"><text:span text:style-name="T688">„</text:span><text:span text:style-name="T689">3.82.4.11</text:span><text:span text:style-name="T690">.</text:span><text:span text:style-name="T691"><text:tab/></text:span><text:span text:style-name="T692">branduolinių medžiagų saugyklos, išskyrus branduolinių medžiagų saugyklą, kurioje saugomas panaudotas branduolinis kuras, ir branduolinių medžiagų saugyklos arba radioaktyviųjų atliekų saugyklos, kuriose saugomas panaudotas branduolinis kuras<text:s/></text:span><text:span text:style-name="T693"><text:tab/></text:span><text:span text:style-name="T694">64 999“.</text:span></text:p>
      <text:p text:style-name="Normal"/>
      <text:p text:style-name="P695"><text:span text:style-name="T696">1.37</text:span><text:span text:style-name="T697">.</text:span><text:span text:style-name="T698"><text:tab/>Pakeisti 3.82.4.12 papunktį ir jį išdėstyti taip:</text:span></text:p>
      <text:p text:style-name="P699"><text:span text:style-name="T700">„</text:span><text:span text:style-name="T701">3.82.4.12</text:span><text:span text:style-name="T702">.</text:span><text:span text:style-name="T703"><text:tab/></text:span><text:span text:style-name="T704">branduolinių medžiagų saugyklos, išskyrus branduolinių medžiagų saugyklą, kurioje saugomas panaudotas branduolinis kuras, ir radioaktyviųjų atliekų saugyklos, išskyrus radioaktyviųjų atliekų saugyklą, kurioje saugomas panaudotas branduolinis kuras</text:span><text:span text:style-name="T705"><text:tab/></text:span><text:span text:style-name="T706">62 289“.</text:span></text:p>
      <text:p text:style-name="Normal"/>
      <text:p text:style-name="P707"><text:span text:style-name="T708">1.38</text:span><text:span text:style-name="T709">.</text:span><text:span text:style-name="T710"><text:tab/>Pakeisti 3.82.4.13 papunktį ir jį išdėstyti taip:</text:span></text:p>
      <text:p text:style-name="P711"><text:span text:style-name="T712">„</text:span><text:span text:style-name="T713">3.82.4.13</text:span><text:span text:style-name="T714">.</text:span><text:span text:style-name="T715"><text:tab/></text:span><text:span text:style-name="T716">branduolinių medžiagų saugyklos, išskyrus branduolinių medžiagų saugyklą, kurioje saugomas panaudotas branduolinis kuras, ir radioaktyviųjų atliekų tvarkymo įrenginio, išskyrus radioaktyviųjų atliekų saugyklą ir radioaktyviųjų atliekų atliekyną<text:s/></text:span><text:span text:style-name="T717"><text:tab/></text:span><text:span text:style-name="T718">63 847“.</text:span></text:p>
      <text:p text:style-name="Normal"/>
      <text:p text:style-name="P719"><text:span text:style-name="T720">1.39</text:span><text:span text:style-name="T721">.</text:span><text:span text:style-name="T722"><text:tab/>Pakeisti 3.82.4.14 papunktį ir jį išdėstyti taip:</text:span></text:p>
      <text:p text:style-name="P723"><text:span text:style-name="T724">„</text:span><text:span text:style-name="T725">3.82.4.14</text:span><text:span text:style-name="T726">.</text:span><text:span text:style-name="T727"><text:tab/></text:span><text:span text:style-name="T728">branduolinių medžiagų saugyklos arba radioaktyviųjų atliekų saugyklos, kuriose saugomas panaudotas branduolinis kuras, ir radioaktyviųjų atliekų saugyklos, išskyrus radioaktyviųjų atliekų saugyklą, kurioje saugomas panaudotas branduolinis kuras</text:span><text:span text:style-name="T729"><text:tab/></text:span><text:span text:style-name="T730">65 225</text:span><text:span text:style-name="T731">“.</text:span></text:p>
      <text:p text:style-name="Normal"/>
      <text:p text:style-name="P732"><text:span text:style-name="T733">1.40</text:span><text:span text:style-name="T734">.</text:span><text:span text:style-name="T735"><text:tab/>Pakeisti 3.82.4.15 papunktį ir jį išdėstyti taip:</text:span></text:p>
      <text:p text:style-name="P736"><text:span text:style-name="T737">„</text:span><text:span text:style-name="T738">3.82.4.15</text:span><text:span text:style-name="T739">.</text:span><text:span text:style-name="T740"><text:tab/></text:span><text:span text:style-name="T741">branduolinių medžiagų saugyklos arba radioaktyviųjų atliekų saugyklos, kuriose saugomas panaudotas branduolinis kuras, ir radioaktyviųjų atliekų tvarkymo įrenginio, išskyrus radioaktyviųjų atliekų saugyklą ir radioaktyviųjų atliekų atliekyną<text:s/></text:span><text:span text:style-name="T742"><text:tab/></text:span><text:span text:style-name="T743">66 806“.</text:span></text:p>
      <text:p text:style-name="Normal"/>
      <text:p text:style-name="P744"><text:span text:style-name="T745">1.41</text:span><text:span text:style-name="T746">.</text:span><text:span text:style-name="T747"><text:tab/>Pakeisti 3.82.4.16 papunktį ir jį išdėstyti taip:</text:span></text:p>
      <text:p text:style-name="P748"><text:span text:style-name="T749">„</text:span><text:span text:style-name="T750">3.82.4.16</text:span><text:span text:style-name="T751">.</text:span><text:span text:style-name="T752"><text:tab/></text:span><text:span text:style-name="T753">radioaktyviųjų atliekų saugyklos, išskyrus radioaktyviųjų atliekų saugyklą, kurioje saugomas panaudotas branduolinis kuras, ir radioaktyviųjų atliekų tvarkymo įrenginio, išskyrus radioaktyviųjų atliekų saugyklą ir radioaktyviųjų atliekų atliekyną<text:s/></text:span><text:span text:style-name="T754"><text:tab/></text:span><text:span text:style-name="T755">65 260“.</text:span></text:p>
      <text:p text:style-name="Normal"/>
      <text:p text:style-name="P756"><text:span text:style-name="T757">1.42</text:span><text:span text:style-name="T758">.</text:span><text:span text:style-name="T759"><text:tab/><text:s/>Pakeisti 3.82.5 papunktį ir jį išdėstyti taip:</text:span></text:p>
      <text:p text:style-name="P760"><text:span text:style-name="T761">„</text:span><text:span text:style-name="T762">3.82.5</text:span><text:span text:style-name="T763">.</text:span><text:span text:style-name="T764"><text:tab/></text:span><text:span text:style-name="T765">prižiūrėti du ar daugiau uždarytų radioaktyviųjų atliekų atliekynų</text:span><text:span text:style-name="T766"><text:tab/></text:span><text:span text:style-name="T767">65 079“.</text:span></text:p>
      <text:p text:style-name="Normal"/>
      <text:p text:style-name="P768"><text:span text:style-name="T769">1.43</text:span><text:span text:style-name="T770">.</text:span><text:span text:style-name="T771"><text:tab/>Pakeisti 3.83 papunktį ir jį išdėstyti taip:</text:span></text:p>
      <text:p text:style-name="P772"><text:span text:style-name="T773">„</text:span><text:span text:style-name="T774">3.83</text:span><text:span text:style-name="T775">.</text:span><text:span text:style-name="T776"><text:tab/></text:span><text:span text:style-name="T777">nurodytų 3.81 ir 3.82 papunkčiuose licencijų pakeitimą:</text:span><text:span text:style-name="T778"><text:tab/></text:span></text:p>
      <text:p text:style-name="P779"><text:span text:style-name="T780">3.83.1</text:span><text:span text:style-name="T781">.</text:span><text:span text:style-name="T782"><text:tab/></text:span><text:span text:style-name="T783">pasikeitus licencijos turėtojo rekvizitams</text:span><text:span text:style-name="T784"><text:tab/></text:span><text:span text:style-name="T785">39</text:span></text:p>
      <text:p text:style-name="P786"><text:span text:style-name="T787">3.83.2</text:span><text:span text:style-name="T788">.</text:span><text:span text:style-name="T789"><text:tab/></text:span><text:span text:style-name="T790">pasikeitus branduolinės energetikos objekto pavadinimui</text:span><text:span text:style-name="T791"><text:tab/></text:span><text:span text:style-name="T792">39</text:span></text:p>
      <text:p text:style-name="P793"><text:span text:style-name="T794">3.83.3</text:span><text:span text:style-name="T795">.</text:span><text:span text:style-name="T796"><text:tab/></text:span><text:span text:style-name="T797">Branduolinės saugos įstatymo 22 straipsnio 1 dalies 6 punkte nurodytos licencijos atveju – kai nebebus vykdoma veikla su tam tikromis branduolinėmis, branduolinio kuro ciklo arba daliosiomis medžiagomis</text:span><text:span text:style-name="T798"><text:tab/></text:span><text:span text:style-name="T799">124</text:span></text:p>
      <text:p text:style-name="P800"><text:span text:style-name="T801">3.83.4</text:span><text:span text:style-name="T802">.</text:span><text:span text:style-name="T803"><text:tab/></text:span><text:span text:style-name="T804">Branduolinės saugos įstatymo 22 straipsnio 1 dalies 7 punkte nurodytos licencijos atveju – kai nebebus vykdoma veikla su tam tikromis branduolinėmis arba daliosiomis medžiagomis</text:span><text:span text:style-name="T805"><text:tab/></text:span><text:span text:style-name="T806">124</text:span></text:p>
      <text:p text:style-name="P807"><text:span text:style-name="T808">3.83.5</text:span><text:span text:style-name="T809">.</text:span><text:span text:style-name="T810"><text:tab/></text:span><text:span text:style-name="T811">keičiantis veiklos apimčiai, kai viena iš veiklų, kuri buvo vykdyta pagal išduotą bendrą, kaip nustatyta Branduolinės saugos įstatymo 22 straipsnio 3 dalyje, licenciją, užbaigiama</text:span><text:span text:style-name="T812"><text:tab/></text:span><text:span text:style-name="T813">196</text:span></text:p>
      <text:p text:style-name="P814"><text:span text:style-name="T815">3.83.6</text:span><text:span text:style-name="T816">.</text:span><text:span text:style-name="T817"><text:tab/></text:span><text:span text:style-name="T818">keičiantis veiklos apimčiai, kai</text:span><text:span text:style-name="T819"><text:s/></text:span><text:span text:style-name="T820">bent vienai iš veiklų, kuri buvo vykdyta pagal išduotą bendrą, kaip nustatyta Branduolinės saugos įstatymo 22 straipsnio 3 dalyje, licenciją, išduodama nauja licencija ir (arba) keičiama jau išduota licencija</text:span><text:span text:style-name="T821"><text:tab/></text:span><text:span text:style-name="T822">196</text:span></text:p>
      <text:p text:style-name="P823"><text:span text:style-name="T824">3.83.7</text:span><text:span text:style-name="T825">.</text:span><text:span text:style-name="T826"><text:tab/></text:span><text:span text:style-name="T827">kai teisė vykdyti dvi ar daugiau veiklų suteikiama bendroje licencijoje, kaip nustatyta Branduolinės saugos įstatymo 22 straipsnio 3 dalyje, kai veiklai buvo išduota licencija</text:span><text:span text:style-name="T828"><text:tab/></text:span><text:span text:style-name="T829">230“.</text:span></text:p>
      <text:p text:style-name="Normal"/>
      <text:p text:style-name="P830"><text:span text:style-name="T831">1.44</text:span><text:span text:style-name="T832">.</text:span><text:span text:style-name="T833"><text:tab/>Pakeisti 3.99 papunktį ir jį išdėstyti taip:</text:span></text:p>
      <text:p text:style-name="P834"><text:span text:style-name="T835">„</text:span><text:span text:style-name="T836">3.99</text:span><text:span text:style-name="T837">.</text:span><text:span text:style-name="T838"><text:tab/></text:span><text:span text:style-name="T839">rašytinio sutikimo ar licencijos taisyti ginklus, perdirbti ginklus ir šaudmenis, kuriuos išduoda Policijos departamentas prie Lietuvos Respublikos vidaus reikalų ministerijos:</text:span><text:span text:style-name="T840"><text:tab/></text:span></text:p>
      <text:p text:style-name="P841"><text:span text:style-name="T842">3.99.1</text:span><text:span text:style-name="T843">.</text:span><text:span text:style-name="T844"><text:tab/>išdavimą</text:span><text:span text:style-name="T845"><text:tab/></text:span><text:span text:style-name="T846">63</text:span></text:p>
      <text:p text:style-name="P847"><text:span text:style-name="T848">3.99.2</text:span><text:span text:style-name="T849">.</text:span><text:span text:style-name="T850"><text:tab/>patikslinimą</text:span><text:span text:style-name="T851"><text:tab/></text:span><text:span text:style-name="T852">16“.</text:span></text:p>
      <text:p text:style-name="Normal"/>
      <text:p text:style-name="P853"><text:span text:style-name="T854">1.45</text:span><text:span text:style-name="T855">.</text:span><text:span text:style-name="T856"><text:tab/>Pakeisti 3.100 papunktį ir jį išdėstyti taip:</text:span></text:p>
      <text:p text:style-name="P857"><text:span text:style-name="T858">„</text:span><text:span text:style-name="T859">3.100</text:span><text:span text:style-name="T860">.</text:span><text:span text:style-name="T861"><text:tab/></text:span><text:span text:style-name="T862">licencijos gaminti ginklus, A kategorijos ginklų priedėlius, šaudmenis ir jų dalis, kurią išduoda Policijos departamentas prie Lietuvos Respublikos vidaus reikalų ministerijos:</text:span><text:span text:style-name="T863"><text:tab/></text:span></text:p>
      <text:p text:style-name="P864"><text:span text:style-name="T865">3.100.1</text:span><text:span text:style-name="T866">.</text:span><text:span text:style-name="T867"><text:tab/>išdavimą</text:span><text:span text:style-name="T868"><text:tab/></text:span><text:span text:style-name="T869">63</text:span></text:p>
      <text:p text:style-name="P870"><text:span text:style-name="T871">3.100.2</text:span><text:span text:style-name="T872">.</text:span><text:span text:style-name="T873"><text:tab/>patikslinimą</text:span><text:span text:style-name="T874"><text:tab/></text:span><text:span text:style-name="T875">16“.</text:span></text:p>
      <text:p text:style-name="Normal"/>
      <text:p text:style-name="P876"><text:span text:style-name="T877">1.46</text:span><text:span text:style-name="T878">.</text:span><text:span text:style-name="T879"><text:tab/>Pakeisti 3.101 papunktį ir jį išdėstyti taip:</text:span></text:p>
      <text:p text:style-name="P880"><text:span text:style-name="T881">„</text:span><text:span text:style-name="T882">3.101</text:span><text:span text:style-name="T883">.</text:span><text:span text:style-name="T884"><text:tab/></text:span><text:span text:style-name="T885">rašytinio sutikimo ar licencijos verstis sprogmenų gamyba, kuriuos išduoda Policijos departamentas prie Lietuvos Respublikos vidaus reikalų ministerijos:</text:span><text:span text:style-name="T886"><text:tab/></text:span></text:p>
      <text:p text:style-name="P887"><text:span text:style-name="T888">3.101.1</text:span><text:span text:style-name="T889">.</text:span><text:span text:style-name="T890"><text:tab/>išdavimą</text:span><text:span text:style-name="T891"><text:tab/></text:span><text:span text:style-name="T892">63</text:span></text:p>
      <text:p text:style-name="P893"><text:span text:style-name="T894">3.101.2</text:span><text:span text:style-name="T895">.</text:span><text:span text:style-name="T896"><text:tab/>patikslinimą</text:span><text:span text:style-name="T897"><text:tab/></text:span><text:span text:style-name="T898">16“.</text:span></text:p>
      <text:p text:style-name="Normal"/>
      <text:p text:style-name="P899"><text:span text:style-name="T900">1.47</text:span><text:span text:style-name="T901">.</text:span><text:span text:style-name="T902"><text:tab/>Pakeisti 3.102 papunktį ir jį išdėstyti taip:</text:span></text:p>
      <text:p text:style-name="P903"><text:span text:style-name="T904">„</text:span><text:span text:style-name="T905">3.102</text:span><text:span text:style-name="T906">.</text:span><text:span text:style-name="T907"><text:tab/></text:span><text:span text:style-name="T908">rašytinio sutikimo ar licencijos verstis sprogmenų naudojimu, kuriuos išduoda Policijos departamentas prie Lietuvos Respublikos vidaus reikalų ministerijos:</text:span><text:span text:style-name="T909"><text:tab/></text:span></text:p>
      <text:p text:style-name="P910"><text:span text:style-name="T911">3.102.1</text:span><text:span text:style-name="T912">.</text:span><text:span text:style-name="T913"><text:tab/>išdavimą</text:span><text:span text:style-name="T914"><text:tab/></text:span><text:span text:style-name="T915">63</text:span></text:p>
      <text:p text:style-name="P916"><text:span text:style-name="T917">3.102.2</text:span><text:span text:style-name="T918">.</text:span><text:span text:style-name="T919"><text:tab/>patikslinimą</text:span><text:span text:style-name="T920"><text:tab/></text:span><text:span text:style-name="T921">16“.</text:span></text:p>
      <text:p text:style-name="Normal"/>
      <text:p text:style-name="P922"><text:span text:style-name="T923">1.48</text:span><text:span text:style-name="T924">.</text:span><text:span text:style-name="T925"><text:tab/>Pakeisti 3.103 papunktį ir jį išdėstyti taip:</text:span></text:p>
      <text:p text:style-name="P926"><text:span text:style-name="T927">„</text:span><text:span text:style-name="T928">3.103</text:span><text:span text:style-name="T929">.</text:span><text:span text:style-name="T930"><text:tab/></text:span><text:span text:style-name="T931">rašytinio sutikimo ar licencijos verstis prekyba sprogmenimis, kuriuos išduoda Policijos departamentas prie Lietuvos Respublikos vidaus reikalų ministerijos:</text:span><text:span text:style-name="T932"><text:tab/></text:span></text:p>
      <text:p text:style-name="P933"><text:span text:style-name="T934">3.103.1</text:span><text:span text:style-name="T935">.</text:span><text:span text:style-name="T936"><text:tab/>išdavimą</text:span><text:span text:style-name="T937"><text:tab/></text:span><text:span text:style-name="T938">63</text:span></text:p>
      <text:p text:style-name="P939"><text:span text:style-name="T940">3.103.2</text:span><text:span text:style-name="T941">.</text:span><text:span text:style-name="T942"><text:tab/>patikslinimą</text:span><text:span text:style-name="T943"><text:tab/></text:span><text:span text:style-name="T944">16“.</text:span></text:p>
      <text:p text:style-name="Normal"/>
      <text:p text:style-name="P945"><text:span text:style-name="T946">1.49</text:span><text:span text:style-name="T947">.</text:span><text:span text:style-name="T948"><text:tab/>Pakeisti 3.104 papunktį ir jį išdėstyti taip:</text:span></text:p>
      <text:p text:style-name="P949"><text:span text:style-name="T950">„</text:span><text:span text:style-name="T951">3.104</text:span><text:span text:style-name="T952">.<text:s/></text:span><text:span text:style-name="T953"><text:tab/></text:span><text:span text:style-name="T954">licencijos gaminti civilines pirotechnikos priemones Lietuvos Respublikoje:</text:span></text:p>
      <text:p text:style-name="P955"><text:span text:style-name="T956">3.104.1</text:span><text:span text:style-name="T957">.</text:span><text:span text:style-name="T958"><text:tab/>išdavimą</text:span><text:span text:style-name="T959"><text:tab/></text:span><text:span text:style-name="T960">63</text:span></text:p>
      <text:p text:style-name="P961"><text:span text:style-name="T962">3.104.2</text:span><text:span text:style-name="T963">.</text:span><text:span text:style-name="T964"><text:tab/>patikslinimą</text:span><text:span text:style-name="T965"><text:tab/></text:span><text:span text:style-name="T966">16“.</text:span></text:p>
      <text:p text:style-name="Normal"/>
      <text:p text:style-name="P967"><text:span text:style-name="T968">1.50</text:span><text:span text:style-name="T969">.</text:span><text:span text:style-name="T970"><text:tab/>Pakeisti 3.105 papunktį ir jį išdėstyti taip:</text:span></text:p>
      <text:p text:style-name="P971"><text:span text:style-name="T972">„</text:span><text:span text:style-name="T973">3.105</text:span><text:span text:style-name="T974">.</text:span><text:span text:style-name="T975"><text:tab/></text:span><text:span text:style-name="T976">licencijos naudoti F4 kategorijos fejerverkus, T2 ir P2 kategorijų civilines pirotechnikos priemones:</text:span><text:span text:style-name="T977"><text:tab/></text:span></text:p>
      <text:p text:style-name="P978"><text:span text:style-name="T979">3.105.1</text:span><text:span text:style-name="T980">.</text:span><text:span text:style-name="T981"><text:tab/>išdavimą</text:span><text:span text:style-name="T982"><text:tab/></text:span><text:span text:style-name="T983">63</text:span></text:p>
      <text:p text:style-name="P984"><text:span text:style-name="T985">3.105.2</text:span><text:span text:style-name="T986">.</text:span><text:span text:style-name="T987"><text:tab/>patikslinimą</text:span><text:span text:style-name="T988"><text:tab/></text:span><text:span text:style-name="T989">16“.</text:span></text:p>
      <text:p text:style-name="Normal"/>
      <text:p text:style-name="P990"><text:span text:style-name="T991">1.51</text:span><text:span text:style-name="T992">.</text:span><text:span text:style-name="T993"><text:tab/>Pakeisti 3.114</text:span><text:span text:style-name="T994"><text:s/></text:span><text:span text:style-name="T995">papunktį ir jį išdėstyti taip:</text:span></text:p>
      <text:p text:style-name="P996"><text:span text:style-name="T997">„</text:span><text:span text:style-name="T998">3.114</text:span><text:span text:style-name="T999">.</text:span><text:span text:style-name="T1000"><text:tab/>veterinarijos praktikos licencijos išdavimą</text:span><text:span text:style-name="T1001"><text:tab/>22“.</text:span></text:p>
      <text:p text:style-name="Normal"/>
      <text:p text:style-name="P1002"><text:span text:style-name="T1003">1.52</text:span><text:span text:style-name="T1004">.</text:span><text:span text:style-name="T1005"><text:tab/>Pakeisti 3.115</text:span><text:span text:style-name="T1006"><text:s/></text:span><text:span text:style-name="T1007">papunktį ir jį išdėstyti taip:</text:span></text:p>
      <text:p text:style-name="P1008"><text:span text:style-name="T1009">„</text:span><text:span text:style-name="T1010">3.115</text:span><text:span text:style-name="T1011">.</text:span><text:span text:style-name="T1012"><text:tab/>fizinio asmens veterinarinės farmacijos licencijos išdavimą</text:span><text:span text:style-name="T1013"><text:tab/>31“.</text:span></text:p>
      <text:p text:style-name="Normal"/>
      <text:p text:style-name="P1014"><text:span text:style-name="T1015">1.53</text:span><text:span text:style-name="T1016">.</text:span><text:span text:style-name="T1017"><text:tab/>Pakeisti<text:s/></text:span><text:span text:style-name="T1018">3.116<text:s/></text:span><text:span text:style-name="T1019">papunktį ir jį išdėstyti taip:</text:span></text:p>
      <text:p text:style-name="P1020"><text:span text:style-name="T1021">„</text:span><text:span text:style-name="T1022">3.116</text:span><text:span text:style-name="T1023">.</text:span><text:span text:style-name="T1024"><text:tab/>asmens, išskyrus fizinį asmenį, veterinarinės farmacijos licencijos išdavimą:</text:span><text:span text:style-name="T1025"><text:tab/></text:span></text:p>
      <text:p text:style-name="P1026"><text:span text:style-name="T1027">3.116.1</text:span><text:span text:style-name="T1028">.</text:span><text:span text:style-name="T1029"><text:tab/>veterinarinių vaistų gamybos licencijos</text:span><text:span text:style-name="T1030"><text:tab/>151</text:span></text:p>
      <text:p text:style-name="P1031"><text:span text:style-name="T1032">3.116.2</text:span><text:span text:style-name="T1033">.</text:span><text:span text:style-name="T1034"><text:tab/>veterinarinės vaistinės veiklos licencijos</text:span><text:span text:style-name="T1035"><text:tab/>61</text:span></text:p>
      <text:p text:style-name="P1036"><text:span text:style-name="T1037">3.116.3</text:span><text:span text:style-name="T1038">.</text:span><text:span text:style-name="T1039"><text:tab/>didmeninės veterinarinių vaistų prekybos licencijos</text:span><text:span text:style-name="T1040"><text:tab/>187</text:span></text:p>
      <text:p text:style-name="P1041"><text:span text:style-name="T1042">3.116.4</text:span><text:span text:style-name="T1043">.</text:span><text:span text:style-name="T1044"><text:tab/>veterinarinių vaistų importo licencijos</text:span><text:span text:style-name="T1045"><text:tab/>151“.</text:span></text:p>
      <text:p text:style-name="Normal"/>
      <text:p text:style-name="P1046"><text:span text:style-name="T1047">1.54</text:span><text:span text:style-name="T1048">.</text:span><text:span text:style-name="T1049"><text:tab/>Pakeisti 3.117</text:span><text:span text:style-name="T1050"><text:s/></text:span><text:span text:style-name="T1051">papunktį ir jį išdėstyti taip:</text:span></text:p>
      <text:p text:style-name="P1052"><text:span text:style-name="T1053">„</text:span><text:span text:style-name="T1054">3.117</text:span><text:span text:style-name="T1055">.</text:span><text:span text:style-name="T1056"><text:tab/>veterinarijos praktikos licencijos, fizinio asmens veterinarinės farmacijos licencijos patikslinimą, papildymą, dublikato išdavimą</text:span><text:span text:style-name="T1057"><text:tab/>6“.</text:span></text:p>
      <text:p text:style-name="Normal"/>
      <text:p text:style-name="P1058"><text:span text:style-name="T1059">1.55</text:span><text:span text:style-name="T1060">.</text:span><text:span text:style-name="T1061"><text:tab/>Pakeisti 3.118</text:span><text:span text:style-name="T1062"><text:s/></text:span><text:span text:style-name="T1063">papunktį ir jį išdėstyti taip:</text:span></text:p>
      <text:p text:style-name="P1064"><text:span text:style-name="T1065">„</text:span><text:span text:style-name="T1066">3.118</text:span><text:span text:style-name="T1067">.</text:span><text:span text:style-name="T1068"><text:tab/>asmens, išskyrus fizinį asmenį, veterinarinės farmacijos licencijos patikslinimą, papildymą, dublikato išdavimą</text:span><text:span text:style-name="T1069"><text:tab/>11“.</text:span></text:p>
      <text:p text:style-name="Normal"/>
      <text:p text:style-name="P1070"><text:span text:style-name="T1071">1.56</text:span><text:span text:style-name="T1072">.</text:span><text:span text:style-name="T1073"><text:tab/>Pakeisti 3.119.2</text:span><text:span text:style-name="T1074"><text:s/></text:span><text:span text:style-name="T1075">papunktį ir jį išdėstyti taip:</text:span></text:p>
      <text:p text:style-name="P1076"><text:span text:style-name="T1077">„</text:span><text:span text:style-name="T1078">3.119.2</text:span><text:span text:style-name="T1079">.</text:span><text:span text:style-name="T1080"><text:tab/>patikslinimą</text:span><text:span text:style-name="T1081"><text:tab/>82“.</text:span></text:p>
      <text:p text:style-name="Normal"/>
      <text:p text:style-name="P1082"><text:span text:style-name="T1083">1.57</text:span><text:span text:style-name="T1084">.</text:span><text:span text:style-name="T1085"><text:tab/>Pakeisti 3.120.2 papunktį ir jį išdėstyti taip:</text:span></text:p>
      <text:p text:style-name="P1086"><text:span text:style-name="T1087">„</text:span><text:span text:style-name="T1088">3.120.2</text:span><text:span text:style-name="T1089">.</text:span><text:span text:style-name="T1090"><text:tab/>patikslinimą</text:span><text:span text:style-name="T1091"><text:tab/>82“.</text:span></text:p>
      <text:p text:style-name="Normal"/>
      <text:p text:style-name="P1092"><text:span text:style-name="T1093">1.58</text:span><text:span text:style-name="T1094">.</text:span><text:span text:style-name="T1095"><text:tab/>Pakeisti 3.121.2</text:span><text:span text:style-name="T1096"><text:s/></text:span><text:span text:style-name="T1097">papunktį ir jį išdėstyti taip:</text:span></text:p>
      <text:p text:style-name="P1098"><text:span text:style-name="T1099">„</text:span><text:span text:style-name="T1100">3.121.2</text:span><text:span text:style-name="T1101">.</text:span><text:span text:style-name="T1102"><text:tab/>patikslinimą</text:span><text:span text:style-name="T1103"><text:tab/>82“.</text:span></text:p>
      <text:p text:style-name="Normal"/>
      <text:p text:style-name="P1104"><text:span text:style-name="T1105">1.59</text:span><text:span text:style-name="T1106">.</text:span><text:span text:style-name="T1107"><text:tab/>Pakeisti 3.122.2</text:span><text:span text:style-name="T1108"><text:s/></text:span><text:span text:style-name="T1109">papunktį ir jį išdėstyti taip:</text:span></text:p>
      <text:p text:style-name="P1110"><text:span text:style-name="T1111">„</text:span><text:span text:style-name="T1112">3.122.2</text:span><text:span text:style-name="T1113">.</text:span><text:span text:style-name="T1114"><text:tab/>patikslinimą</text:span><text:span text:style-name="T1115"><text:tab/>82“.</text:span></text:p>
      <text:p text:style-name="Normal"/>
      <text:p text:style-name="P1116"><text:span text:style-name="T1117">1.60</text:span><text:span text:style-name="T1118">.</text:span><text:span text:style-name="T1119"><text:tab/>Pakeisti 3.123.2</text:span><text:span text:style-name="T1120"><text:s/></text:span><text:span text:style-name="T1121">papunktį ir jį išdėstyti taip:</text:span></text:p>
      <text:p text:style-name="P1122"><text:span text:style-name="T1123">„</text:span><text:span text:style-name="T1124">3.123.2</text:span><text:span text:style-name="T1125">.</text:span><text:span text:style-name="T1126"><text:tab/>patikslinimą</text:span><text:span text:style-name="T1127"><text:tab/>82“.</text:span></text:p>
      <text:p text:style-name="Normal"/>
      <text:p text:style-name="P1128"><text:span text:style-name="T1129">1.61</text:span><text:span text:style-name="T1130">.</text:span><text:span text:style-name="T1131"><text:tab/>Pakeisti<text:s/></text:span><text:span text:style-name="T1132">3.137<text:s/></text:span><text:span text:style-name="T1133">papunktį ir jį išdėstyti taip:</text:span></text:p>
      <text:p text:style-name="P1134"><text:span text:style-name="T1135">„</text:span><text:span text:style-name="T1136">3.137</text:span><text:span text:style-name="T1137">.</text:span><text:span text:style-name="T1138"><text:tab/>licencijos (leidimo) prekiauti antikvariniais daiktais:</text:span><text:span text:style-name="T1139"><text:tab/></text:span></text:p>
      <text:p text:style-name="P1140"><text:span text:style-name="T1141">3.137.1</text:span><text:span text:style-name="T1142">.</text:span><text:span text:style-name="T1143"><text:tab/>išdavimą</text:span><text:span text:style-name="T1144"><text:tab/>25</text:span></text:p>
      <text:p text:style-name="P1145"><text:span text:style-name="T1146">3.137.2</text:span><text:span text:style-name="T1147">.</text:span><text:span text:style-name="T1148"><text:tab/>patikslinimą</text:span><text:span text:style-name="T1149"><text:tab/>21“.</text:span></text:p>
      <text:p text:style-name="Normal"/>
      <text:p text:style-name="P1150"><text:span text:style-name="T1151">1.62</text:span><text:span text:style-name="T1152">.</text:span><text:span text:style-name="T1153"><text:tab/>Pakeisti 3.143 papunktį ir jį išdėstyti taip:</text:span></text:p>
      <text:p text:style-name="P1154"><text:span text:style-name="T1155">„</text:span><text:span text:style-name="T1156">3.143</text:span><text:span text:style-name="T1157">.</text:span><text:span text:style-name="T1158"><text:tab/></text:span><text:span text:style-name="T1159">licencijos vykdyti asmens ir turto apsaugą, kurią išduoda Policijos departamentas prie Lietuvos Respublikos vidaus reikalų ministerijos:</text:span><text:span text:style-name="T1160"><text:tab/></text:span></text:p>
      <text:p text:style-name="P1161"><text:span text:style-name="T1162">3.143.1</text:span><text:span text:style-name="T1163">.</text:span><text:span text:style-name="T1164"><text:tab/>išdavimą</text:span><text:span text:style-name="T1165"><text:tab/></text:span><text:span text:style-name="T1166">63</text:span></text:p>
      <text:p text:style-name="P1167"><text:span text:style-name="T1168">3.143.2</text:span><text:span text:style-name="T1169">.</text:span><text:span text:style-name="T1170"><text:tab/>patikslinimą<text:s/></text:span><text:span text:style-name="T1171">(papildymą)</text:span><text:span text:style-name="T1172"><text:tab/></text:span><text:span text:style-name="T1173">16“.</text:span></text:p>
      <text:p text:style-name="Normal"/>
      <text:p text:style-name="P1174"><text:span text:style-name="T1175">1.63</text:span><text:span text:style-name="T1176">.</text:span><text:span text:style-name="T1177"><text:tab/>Pakeisti 3.144 papunktį ir jį išdėstyti taip:</text:span></text:p>
      <text:p text:style-name="P1178"><text:span text:style-name="T1179">„</text:span><text:span text:style-name="T1180">3.144</text:span><text:span text:style-name="T1181">.</text:span><text:span text:style-name="T1182"><text:tab/>licencijos teikti asmens ir turto apsaugos paslaugas,<text:s/></text:span><text:span text:style-name="T1183">kurią išduoda Policijos departamentas prie Lietuvos Respublikos vidaus reikalų ministerijos:</text:span><text:span text:style-name="T1184"><text:tab/></text:span></text:p>
      <text:p text:style-name="P1185"><text:span text:style-name="T1186">3.144.1</text:span><text:span text:style-name="T1187">.</text:span><text:span text:style-name="T1188"><text:tab/>išdavimą</text:span><text:span text:style-name="T1189"><text:tab/></text:span><text:span text:style-name="T1190">63</text:span></text:p>
      <text:p text:style-name="P1191"><text:span text:style-name="T1192">3.144.2</text:span><text:span text:style-name="T1193">.</text:span><text:span text:style-name="T1194"><text:tab/>patikslinimą<text:s/></text:span><text:span text:style-name="T1195">(papildymą)</text:span><text:span text:style-name="T1196"><text:tab/></text:span><text:span text:style-name="T1197">16“.</text:span></text:p>
      <text:p text:style-name="Normal"/>
      <text:p text:style-name="P1198"><text:span text:style-name="T1199">1.64</text:span><text:span text:style-name="T1200">.</text:span><text:span text:style-name="T1201"><text:tab/>Pakeisti 3.144</text:span><text:span text:style-name="T1202">1</text:span><text:span text:style-name="T1203"><text:s/>papunktį ir jį išdėstyti taip:</text:span></text:p>
      <text:p text:style-name="P1204"><text:span text:style-name="T1205">„</text:span><text:span text:style-name="T1206">3.144</text:span><text:span text:style-name="T1207">1</text:span><text:span text:style-name="T1208">.</text:span><text:span text:style-name="T1209"><text:tab/></text:span><text:span text:style-name="T1210">tarpvalstybinio grynųjų pinigų vežimo licencijos, kurią išduoda Policijos departamentas prie Lietuvos Respublikos vidaus reikalų ministerijos:</text:span><text:span text:style-name="T1211"><text:tab/></text:span></text:p>
      <text:p text:style-name="P1212"><text:span text:style-name="T1213">3.144</text:span><text:span text:style-name="T1214">1</text:span><text:span text:style-name="T1215">.1</text:span><text:span text:style-name="T1216">.</text:span><text:span text:style-name="T1217"><text:tab/>išdavimą</text:span><text:span text:style-name="T1218"><text:tab/></text:span><text:span text:style-name="T1219">63</text:span></text:p>
      <text:p text:style-name="P1220"><text:span text:style-name="T1221">3.144</text:span><text:span text:style-name="T1222">1</text:span><text:span text:style-name="T1223">.2</text:span><text:span text:style-name="T1224">.</text:span><text:span text:style-name="T1225"><text:tab/>patikslinimą<text:s/></text:span><text:span text:style-name="T1226">(papildymą)</text:span><text:span text:style-name="T1227"><text:tab/></text:span><text:span text:style-name="T1228">16“.</text:span></text:p>
      <text:p text:style-name="Normal"/>
      <text:p text:style-name="P1229"><text:span text:style-name="T1230">1.65</text:span><text:span text:style-name="T1231">.</text:span><text:span text:style-name="T1232"><text:tab/>Pakeisti 4.1 papunktį ir jį išdėstyti taip:</text:span></text:p>
      <text:p text:style-name="P1233"><text:span text:style-name="T1234">„</text:span><text:span text:style-name="T1235">4.1</text:span><text:span text:style-name="T1236">.</text:span><text:span text:style-name="T1237"><text:tab/></text:span><text:span text:style-name="T1238">leidimo įvežti (išvežti):</text:span><text:span text:style-name="T1239"><text:tab/></text:span></text:p>
      <text:p text:style-name="P1240"><text:span text:style-name="T1241">4.1.1</text:span><text:span text:style-name="T1242">.</text:span><text:span text:style-name="T1243"><text:tab/></text:span><text:span text:style-name="T1244">ginklus išdavimą</text:span><text:span text:style-name="T1245"><text:tab/></text:span><text:span text:style-name="T1246">16</text:span></text:p>
      <text:p text:style-name="P1247"><text:span text:style-name="T1248">4.1.2</text:span><text:span text:style-name="T1249">.</text:span><text:span text:style-name="T1250"><text:tab/></text:span><text:span text:style-name="T1251">daiktus (prekes) išdavimą</text:span><text:span text:style-name="T1252"><text:tab/></text:span><text:span text:style-name="T1253">16“.</text:span></text:p>
      <text:p text:style-name="Normal"/>
      <text:p text:style-name="P1254"><text:span text:style-name="T1255">1.66</text:span><text:span text:style-name="T1256">.</text:span><text:span text:style-name="T1257"><text:tab/>Pakeisti 4.2 papunktį ir jį išdėstyti taip:</text:span></text:p>
      <text:p text:style-name="P1258"><text:span text:style-name="T1259">„</text:span><text:span text:style-name="T1260">4.2</text:span><text:span text:style-name="T1261">.</text:span><text:span text:style-name="T1262"><text:tab/></text:span><text:span text:style-name="T1263">išankstinio sutikimo dėl ginklų, šaudmenų, jų dalių įvežimo išdavimą</text:span><text:span text:style-name="T1264"><text:tab/>16“.</text:span></text:p>
      <text:p text:style-name="Normal"/>
      <text:p text:style-name="P1265"><text:span text:style-name="T1266">1.67</text:span><text:span text:style-name="T1267">.</text:span><text:span text:style-name="T1268"><text:tab/>Pakeisti 4.3 papunktį ir jį išdėstyti taip:</text:span></text:p>
      <text:p text:style-name="P1269"><text:span text:style-name="T1270">„</text:span><text:span text:style-name="T1271">4.3</text:span><text:span text:style-name="T1272">.</text:span><text:span text:style-name="T1273"><text:tab/></text:span><text:span text:style-name="T1274">leidimo:</text:span><text:span text:style-name="T1275"><text:tab/></text:span></text:p>
      <text:p text:style-name="P1276"><text:span text:style-name="T1277">4.3.1</text:span><text:span text:style-name="T1278">.</text:span><text:span text:style-name="T1279"><text:tab/></text:span><text:span text:style-name="T1280">importuoti ginklus, šaudmenis, jų dalis išdavimą</text:span><text:span text:style-name="T1281"><text:tab/></text:span><text:span text:style-name="T1282">16</text:span></text:p>
      <text:p text:style-name="P1283"><text:span text:style-name="T1284">4.3.2</text:span><text:span text:style-name="T1285">.</text:span><text:span text:style-name="T1286"><text:tab/></text:span><text:span text:style-name="T1287">eksportuoti ginklus, šaudmenis, jų dalis išdavimą</text:span><text:span text:style-name="T1288"><text:tab/></text:span><text:span text:style-name="T1289">16</text:span></text:p>
      <text:p text:style-name="P1290"><text:span text:style-name="T1291">4.3.3</text:span><text:span text:style-name="T1292">.</text:span><text:span text:style-name="T1293"><text:tab/></text:span><text:span text:style-name="T1294">gabenti ginklus, šaudmenis, jų dalis tranzitu išdavimą</text:span><text:span text:style-name="T1295"><text:tab/></text:span><text:span text:style-name="T1296">16</text:span></text:p>
      <text:p text:style-name="P1297"><text:span text:style-name="T1298">4.3.4</text:span><text:span text:style-name="T1299">.</text:span><text:span text:style-name="T1300"><text:tab/></text:span><text:span text:style-name="T1301">vežti ginklus, šaudmenis, jų dalis išdavimą</text:span><text:span text:style-name="T1302"><text:tab/></text:span><text:span text:style-name="T1303">16</text:span></text:p>
      <text:p text:style-name="P1304"><text:span text:style-name="T1305">4.3.5</text:span><text:span text:style-name="T1306">.</text:span><text:span text:style-name="T1307"><text:tab/></text:span><text:span text:style-name="T1308">importuoti civilines pirotechnikos priemones išdavimą</text:span><text:span text:style-name="T1309"><text:tab/></text:span><text:span text:style-name="T1310">16</text:span></text:p>
      <text:p text:style-name="P1311"><text:span text:style-name="T1312">4.3.6</text:span><text:span text:style-name="T1313">.</text:span><text:span text:style-name="T1314"><text:tab/></text:span><text:span text:style-name="T1315">eksportuoti civilines pirotechnikos priemones išdavimą</text:span><text:span text:style-name="T1316"><text:tab/></text:span><text:span text:style-name="T1317">16</text:span></text:p>
      <text:p text:style-name="P1318"><text:span text:style-name="T1319">4.3.7</text:span><text:span text:style-name="T1320">.</text:span><text:span text:style-name="T1321"><text:tab/></text:span><text:span text:style-name="T1322">vežti tranzitu civilines pirotechnikos priemones išdavimą</text:span><text:span text:style-name="T1323"><text:tab/></text:span><text:span text:style-name="T1324">16</text:span></text:p>
      <text:p text:style-name="P1325"><text:span text:style-name="T1326">Pastaba</text:span><text:span text:style-name="T1327">.<text:s/></text:span><text:span text:style-name="T1328">Gabenant pavienius ginklus, šaudmenis, jų dalis, daiktus (prekes) tranzitu per Lietuvos Respubliką, išduodami 2 nurodyti 4.1 papunktyje leidimai, o valstybės rinkliava imama už vieno leidimo išdavimą.“</text:span><text:span text:style-name="T1329"><text:tab/></text:span></text:p>
      <text:p text:style-name="Normal"/>
      <text:p text:style-name="P1330"><text:span text:style-name="T1331">1.68</text:span><text:span text:style-name="T1332">.</text:span><text:span text:style-name="T1333"><text:tab/>Pakeisti 4.4 papunktį ir jį išdėstyti taip:</text:span></text:p>
      <text:p text:style-name="P1334"><text:span text:style-name="T1335">„</text:span><text:span text:style-name="T1336">4.4</text:span><text:span text:style-name="T1337">.</text:span><text:span text:style-name="T1338"><text:tab/></text:span><text:span text:style-name="T1339">Europos šaunamojo ginklo leidimo:</text:span><text:span text:style-name="T1340"><text:tab/></text:span></text:p>
      <text:p text:style-name="P1341"><text:span text:style-name="T1342">4.4.1</text:span><text:span text:style-name="T1343">.</text:span><text:span text:style-name="T1344"><text:tab/></text:span><text:span text:style-name="T1345">išdavimą</text:span><text:span text:style-name="T1346"><text:tab/>16</text:span></text:p>
      <text:p text:style-name="P1347"><text:span text:style-name="T1348">4.4.2</text:span><text:span text:style-name="T1349">.</text:span><text:span text:style-name="T1350"><text:tab/></text:span><text:span text:style-name="T1351">papildymą įrašais</text:span><text:span text:style-name="T1352"><text:tab/>6“.</text:span></text:p>
      <text:p text:style-name="Normal"/>
      <text:p text:style-name="P1353"><text:span text:style-name="T1354">1.69</text:span><text:span text:style-name="T1355">.</text:span><text:span text:style-name="T1356"><text:tab/>Pakeisti 4.5 papunktį ir jį išdėstyti taip:</text:span></text:p>
      <text:p text:style-name="P1357"><text:span text:style-name="T1358">„</text:span><text:span text:style-name="T1359">4.5</text:span><text:span text:style-name="T1360">.</text:span><text:span text:style-name="T1361"><text:tab/></text:span><text:span text:style-name="T1362">sprendimo dėl leidimo laikyti ginklus išdavimo (neišdavimo), perregistravimo priėmimą</text:span><text:span text:style-name="T1363"><text:tab/></text:span><text:span text:style-name="T1364">63“.</text:span></text:p>
      <text:p text:style-name="Normal"/>
      <text:p text:style-name="P1365"><text:span text:style-name="T1366">1.70</text:span><text:span text:style-name="T1367">.</text:span><text:span text:style-name="T1368"><text:tab/>Pakeisti 4.5</text:span><text:span text:style-name="T1369">1</text:span><text:span text:style-name="T1370"><text:s/>papunktį ir jį išdėstyti taip:</text:span></text:p>
      <text:p text:style-name="P1371"><text:span text:style-name="T1372">„</text:span><text:span text:style-name="T1373">4.5</text:span><text:span text:style-name="T1374">1</text:span><text:span text:style-name="T1375">.</text:span><text:span text:style-name="T1376"><text:tab/></text:span><text:span text:style-name="T1377">leidimo laikyti ginklus dublikato išdavimą, papildymą įrašais, patikslinimą</text:span><text:span text:style-name="T1378"><text:tab/></text:span><text:span text:style-name="T1379">6“.</text:span></text:p>
      <text:p text:style-name="Normal"/>
      <text:p text:style-name="P1380"><text:span text:style-name="T1381">1.71</text:span><text:span text:style-name="T1382">.</text:span><text:span text:style-name="T1383"><text:tab/>Pakeisti 4.6 papunktį ir jį išdėstyti taip:</text:span></text:p>
      <text:p text:style-name="P1384"><text:span text:style-name="T1385">„</text:span><text:span text:style-name="T1386">4.6</text:span><text:span text:style-name="T1387">.</text:span><text:span text:style-name="T1388"><text:tab/></text:span><text:span text:style-name="T1389">sprendimo dėl neterminuoto leidimo laikyti ginklus išdavimo<text:s/></text:span></text:p>
      <text:p text:style-name="P1390"><text:span text:style-name="T1391">(neišdavimo) priėmimą</text:span><text:span text:style-name="T1392"><text:tab/></text:span><text:span text:style-name="T1393">30“.</text:span></text:p>
      <text:p text:style-name="Normal"/>
      <text:p text:style-name="P1394"><text:span text:style-name="T1395">1.72</text:span><text:span text:style-name="T1396">.</text:span><text:span text:style-name="T1397"><text:tab/>Pakeisti 4.6</text:span><text:span text:style-name="T1398">1</text:span><text:span text:style-name="T1399"><text:s/>papunktį ir jį išdėstyti taip:</text:span></text:p>
      <text:p text:style-name="P1400"><text:span text:style-name="T1401">„</text:span><text:span text:style-name="T1402">4.6</text:span><text:span text:style-name="T1403">1</text:span><text:span text:style-name="T1404">.</text:span><text:span text:style-name="T1405"><text:tab/></text:span><text:span text:style-name="T1406">neterminuoto leidimo laikyti ginklus patikslinimą ar dublikato išdavimą</text:span><text:span text:style-name="T1407"><text:tab/></text:span><text:span text:style-name="T1408">6“.</text:span></text:p>
      <text:p text:style-name="Normal"/>
      <text:p text:style-name="P1409"><text:span text:style-name="T1410">1.73</text:span><text:span text:style-name="T1411">.</text:span><text:span text:style-name="T1412"><text:tab/>Pakeisti 4.7 papunktį ir jį išdėstyti taip:</text:span></text:p>
      <text:p text:style-name="P1413"><text:span text:style-name="T1414">„</text:span><text:span text:style-name="T1415">4.7</text:span><text:span text:style-name="T1416">.</text:span><text:span text:style-name="T1417"><text:tab/></text:span><text:span text:style-name="T1418">leidimo gaminti ir (ar) laikyti civilines pirotechnikos priemones konkrečiose patalpose:</text:span><text:span text:style-name="T1419"><text:tab/></text:span></text:p>
      <text:p text:style-name="P1420"><text:span text:style-name="T1421">4.7.1</text:span><text:span text:style-name="T1422">.</text:span><text:span text:style-name="T1423"><text:tab/></text:span><text:span text:style-name="T1424">išdavimą</text:span><text:span text:style-name="T1425"><text:tab/></text:span><text:span text:style-name="T1426">63</text:span></text:p>
      <text:p text:style-name="P1427"><text:span text:style-name="T1428">4.7.2</text:span><text:span text:style-name="T1429">.</text:span><text:span text:style-name="T1430"><text:tab/></text:span><text:span text:style-name="T1431">patikslinimą ar dublikato išdavimą</text:span><text:span text:style-name="T1432"><text:tab/></text:span><text:span text:style-name="T1433">16“.</text:span></text:p>
      <text:p text:style-name="Normal"/>
      <text:p text:style-name="P1434"><text:span text:style-name="T1435">1.74</text:span><text:span text:style-name="T1436">.</text:span><text:span text:style-name="T1437"><text:tab/>Pakeisti 4.8 papunktį ir jį išdėstyti taip:</text:span></text:p>
      <text:p text:style-name="P1438"><text:span text:style-name="T1439">„</text:span><text:span text:style-name="T1440">4.8</text:span><text:span text:style-name="T1441">.</text:span><text:span text:style-name="T1442"><text:tab/></text:span><text:span text:style-name="T1443">prekiauti 2 kategorijos fejerverkais:</text:span><text:span text:style-name="T1444"><text:tab/></text:span></text:p>
      <text:p text:style-name="P1445"><text:span text:style-name="T1446">4.8.1</text:span><text:span text:style-name="T1447">.</text:span><text:span text:style-name="T1448"><text:tab/></text:span><text:span text:style-name="T1449">išdavimą</text:span><text:span text:style-name="T1450"><text:tab/></text:span><text:span text:style-name="T1451">63</text:span></text:p>
      <text:p text:style-name="P1452"><text:span text:style-name="T1453">4.8.2</text:span><text:span text:style-name="T1454">.</text:span><text:span text:style-name="T1455"><text:tab/></text:span><text:span text:style-name="T1456">patikslinimą ar dublikato išdavimą</text:span><text:span text:style-name="T1457"><text:tab/></text:span><text:span text:style-name="T1458">16“.</text:span></text:p>
      <text:p text:style-name="Normal"/>
      <text:p text:style-name="P1459"><text:span text:style-name="T1460">1.75</text:span><text:span text:style-name="T1461">.</text:span><text:span text:style-name="T1462"><text:tab/>Pakeisti 4.9 papunktį ir jį išdėstyti taip:</text:span></text:p>
      <text:p text:style-name="P1463"><text:span text:style-name="T1464">„</text:span><text:span text:style-name="T1465">4.9</text:span><text:span text:style-name="T1466">.</text:span><text:span text:style-name="T1467"><text:tab/></text:span><text:span text:style-name="T1468">leidimo, kuriuo patvirtinama patalpų atitiktis reikalavimams,<text:s/></text:span></text:p>
      <text:p text:style-name="P1469"><text:span text:style-name="T1470">taikomiems tirams, šaudykloms, išdavimą, dublikato išdavimą</text:span><text:span text:style-name="T1471"><text:tab/></text:span><text:span text:style-name="T1472">16“.</text:span></text:p>
      <text:p text:style-name="Normal"/>
      <text:p text:style-name="P1473"><text:span text:style-name="T1474">1.76</text:span><text:span text:style-name="T1475">.</text:span><text:span text:style-name="T1476"><text:tab/>Pakeisti 4.10 papunktį ir jį išdėstyti taip:</text:span></text:p>
      <text:p text:style-name="P1477"><text:span text:style-name="T1478">„</text:span><text:span text:style-name="T1479">4.10</text:span><text:span text:style-name="T1480">.</text:span><text:span text:style-name="T1481"><text:tab/></text:span><text:span text:style-name="T1482">sprendimo dėl leidimo nešiotis ginklus išdavimo (neišdavimo), perregistravimo priėmimą</text:span><text:span text:style-name="T1483"><text:tab/></text:span><text:span text:style-name="T1484">16“.</text:span></text:p>
      <text:p text:style-name="Normal"/>
      <text:p text:style-name="P1485"><text:span text:style-name="T1486">1.77</text:span><text:span text:style-name="T1487">.</text:span><text:span text:style-name="T1488"><text:tab/>Pakeisti 4.11 papunktį ir jį išdėstyti taip:</text:span></text:p>
      <text:p text:style-name="P1489"><text:span text:style-name="T1490">„</text:span><text:span text:style-name="T1491">4.11</text:span><text:span text:style-name="T1492">.</text:span><text:span text:style-name="T1493"><text:tab/></text:span><text:span text:style-name="T1494">sprendimo dėl leidimo įsigyti ginklą išdavimo (neišdavimo) priėmimą</text:span><text:span text:style-name="T1495"><text:tab/></text:span><text:span text:style-name="T1496">16“.</text:span></text:p>
      <text:p text:style-name="Normal"/>
      <text:p text:style-name="P1497"><text:span text:style-name="T1498">1.78</text:span><text:span text:style-name="T1499">.</text:span><text:span text:style-name="T1500"><text:tab/>Pakeisti 4.12 papunktį ir jį išdėstyti taip:</text:span></text:p>
      <text:p text:style-name="P1501"><text:span text:style-name="T1502">„</text:span><text:span text:style-name="T1503">4.12</text:span><text:span text:style-name="T1504">.</text:span><text:span text:style-name="T1505"><text:tab/></text:span><text:span text:style-name="T1506">leidimo parduoti vieną šaunamąjį ginklą išdavimą</text:span><text:span text:style-name="T1507"><text:tab/></text:span><text:span text:style-name="T1508">16“.</text:span></text:p>
      <text:p text:style-name="Normal"/>
      <text:p text:style-name="P1509"><text:span text:style-name="T1510">1.79</text:span><text:span text:style-name="T1511">.</text:span><text:span text:style-name="T1512"><text:tab/>Pakeisti 4.13 papunktį ir jį išdėstyti taip:</text:span></text:p>
      <text:p text:style-name="P1513"><text:span text:style-name="T1514">„</text:span><text:span text:style-name="T1515">4.13</text:span><text:span text:style-name="T1516">.</text:span><text:span text:style-name="T1517"><text:tab/></text:span><text:span text:style-name="T1518">leidimo perdirbti vieną šaunamąjį ginklą išdavimą</text:span><text:span text:style-name="T1519"><text:tab/></text:span><text:span text:style-name="T1520">16“.</text:span></text:p>
      <text:p text:style-name="Normal"/>
      <text:p text:style-name="P1521"><text:span text:style-name="T1522">1.80</text:span><text:span text:style-name="T1523">.</text:span><text:span text:style-name="T1524"><text:tab/>Pakeisti 4.14 papunktį ir jį išdėstyti taip:</text:span></text:p>
      <text:p text:style-name="P1525"><text:span text:style-name="T1526">„</text:span><text:span text:style-name="T1527">4.14</text:span><text:span text:style-name="T1528">.</text:span><text:span text:style-name="T1529"><text:tab/></text:span><text:span text:style-name="T1530">sprendimo dėl leidimo laikyti (nešiotis) ginklą išdavimo (neišdavimo), perregistravimo priėmimą</text:span><text:span text:style-name="T1531"><text:tab/></text:span><text:span text:style-name="T1532">22“.</text:span></text:p>
      <text:p text:style-name="Normal"/>
      <text:p text:style-name="P1533"><text:span text:style-name="T1534">1.81</text:span><text:span text:style-name="T1535">.</text:span><text:span text:style-name="T1536"><text:tab/>Pakeisti 4.14</text:span><text:span text:style-name="T1537">1</text:span><text:span text:style-name="T1538"><text:s/>papunktį ir jį išdėstyti taip:</text:span></text:p>
      <text:p text:style-name="P1539"><text:span text:style-name="T1540">„</text:span><text:span text:style-name="T1541">4.14</text:span><text:span text:style-name="T1542">1</text:span><text:span text:style-name="T1543">.</text:span><text:span text:style-name="T1544"><text:tab/></text:span><text:span text:style-name="T1545">leidimo laikyti (nešiotis) ginklą papildymą įrašais ar dublikato išdavimą</text:span><text:span text:style-name="T1546"><text:tab/></text:span><text:span text:style-name="T1547">6“.</text:span></text:p>
      <text:p text:style-name="Normal"/>
      <text:p text:style-name="P1548"><text:span text:style-name="T1549">1.82</text:span><text:span text:style-name="T1550">.</text:span><text:span text:style-name="T1551"><text:tab/>Pakeisti 4.15 papunktį ir jį išdėstyti taip:</text:span></text:p>
      <text:p text:style-name="P1552"><text:span text:style-name="T1553">„</text:span><text:span text:style-name="T1554">4.15</text:span><text:span text:style-name="T1555">.</text:span><text:span text:style-name="T1556"><text:tab/></text:span><text:span text:style-name="T1557">sprendimo dėl<text:s/></text:span><text:span text:style-name="T1558">neterminuoto leidimo laikyti (nešiotis) ginklus<text:s/></text:span></text:p>
      <text:p text:style-name="P1559"><text:span text:style-name="T1560">išdavimo<text:s/></text:span><text:span text:style-name="T1561">(neišdavimo) priėmimą</text:span><text:span text:style-name="T1562"><text:tab/></text:span><text:span text:style-name="T1563">16“.</text:span></text:p>
      <text:p text:style-name="Normal"/>
      <text:p text:style-name="P1564"><text:span text:style-name="T1565">1.83</text:span><text:span text:style-name="T1566">.</text:span><text:span text:style-name="T1567"><text:tab/>Pakeisti 4.15</text:span><text:span text:style-name="T1568">1</text:span><text:span text:style-name="T1569"><text:s/>papunktį ir jį išdėstyti taip:</text:span></text:p>
      <text:p text:style-name="P1570"><text:span text:style-name="T1571">„</text:span><text:span text:style-name="T1572">4.15</text:span><text:span text:style-name="T1573">1</text:span><text:span text:style-name="T1574">.</text:span><text:span text:style-name="T1575"><text:tab/></text:span><text:span text:style-name="T1576">neterminuoto leidimo laikyti (nešiotis) ginklus dublikato išdavimą</text:span><text:span text:style-name="T1577"><text:tab/></text:span><text:span text:style-name="T1578">6“.</text:span></text:p>
      <text:p text:style-name="Normal"/>
      <text:p text:style-name="P1579"><text:span text:style-name="T1580">1.84</text:span><text:span text:style-name="T1581">.</text:span><text:span text:style-name="T1582"><text:tab/>Pakeisti 4.16 papunktį ir jį išdėstyti taip:</text:span></text:p>
      <text:p text:style-name="P1583"><text:span text:style-name="T1584">„</text:span><text:span text:style-name="T1585">4.16</text:span><text:span text:style-name="T1586">.</text:span><text:span text:style-name="T1587"><text:tab/></text:span><text:span text:style-name="T1588">sprendimo dėl neterminuoto leidimo nešiotis ginklus išdavimo (neišdavimo) priėmimą</text:span><text:span text:style-name="T1589"><text:tab/></text:span><text:span text:style-name="T1590">6“.</text:span></text:p>
      <text:p text:style-name="Normal"/>
      <text:p text:style-name="P1591"><text:span text:style-name="T1592">1.85</text:span><text:span text:style-name="T1593">.</text:span><text:span text:style-name="T1594"><text:tab/>Pakeisti 4.16</text:span><text:span text:style-name="T1595">1</text:span><text:span text:style-name="T1596"><text:s/>papunktį ir jį išdėstyti taip:</text:span></text:p>
      <text:p text:style-name="P1597"><text:span text:style-name="T1598">„</text:span><text:span text:style-name="T1599">4.16</text:span><text:span text:style-name="T1600">1</text:span><text:span text:style-name="T1601">.</text:span><text:span text:style-name="T1602"><text:tab/></text:span><text:span text:style-name="T1603">ginklo pažymėjimo išdavimą</text:span><text:span text:style-name="T1604"><text:tab/></text:span><text:span text:style-name="T1605">6“.</text:span></text:p>
      <text:p text:style-name="Normal"/>
      <text:p text:style-name="P1606"><text:span text:style-name="T1607">1.86</text:span><text:span text:style-name="T1608">.</text:span><text:span text:style-name="T1609"><text:tab/>Pakeisti 4.17</text:span><text:span text:style-name="T1610">1</text:span><text:span text:style-name="T1611"><text:s/>papunktį ir jį išdėstyti taip:</text:span></text:p>
      <text:p text:style-name="P1612"><text:span text:style-name="T1613">„</text:span><text:span text:style-name="T1614">4.17</text:span><text:span text:style-name="T1615">1</text:span><text:span text:style-name="T1616">.</text:span><text:span text:style-name="T1617"><text:tab/>privataus detektyvo kvalifikacinio egzamino privataus detektyvo kvalifikacijai įgyti ar patikrinti laikymą</text:span><text:span text:style-name="T1618"><text:tab/></text:span><text:span text:style-name="T1619">55“.</text:span></text:p>
      <text:p text:style-name="Normal"/>
      <text:p text:style-name="P1620"><text:span text:style-name="T1621">1.87</text:span><text:span text:style-name="T1622">.</text:span><text:span text:style-name="T1623"><text:tab/>Pakeisti 4.17</text:span><text:span text:style-name="T1624">2</text:span><text:span text:style-name="T1625"><text:s/>papunktį ir jį išdėstyti taip:</text:span></text:p>
      <text:p text:style-name="P1626"><text:span text:style-name="T1627">„</text:span><text:span text:style-name="T1628">4.17</text:span><text:span text:style-name="T1629">2</text:span><text:span text:style-name="T1630">.</text:span><text:span text:style-name="T1631"><text:tab/>p</text:span><text:span text:style-name="T1632">rivataus detektyvo kvalifikacijos pažymėjimo ir<text:s/></text:span><text:span text:style-name="T1633">privataus detektyvo veiklos pažymėjimo:</text:span><text:span text:style-name="T1634"><text:tab/></text:span></text:p>
      <text:p text:style-name="P1635"><text:span text:style-name="T1636">4.17</text:span><text:span text:style-name="T1637">2</text:span><text:span text:style-name="T1638">.1</text:span><text:span text:style-name="T1639">.</text:span><text:span text:style-name="T1640"><text:tab/>išdavimą</text:span><text:span text:style-name="T1641"><text:tab/>55</text:span></text:p>
      <text:p text:style-name="P1642"><text:span text:style-name="T1643">4.17</text:span><text:span text:style-name="T1644">2</text:span><text:span text:style-name="T1645">.2</text:span><text:span text:style-name="T1646">.</text:span><text:span text:style-name="T1647"><text:tab/>patikslinimą ar dublikato išdavimą</text:span><text:span text:style-name="T1648"><text:tab/>9“.</text:span></text:p>
      <text:p text:style-name="Normal"/>
      <text:p text:style-name="P1649"><text:span text:style-name="T1650">1.88</text:span><text:span text:style-name="T1651">.</text:span><text:span text:style-name="T1652"><text:tab/>Pakeisti 4.19 papunktį ir jį išdėstyti taip:</text:span></text:p>
      <text:p text:style-name="P1653"><text:span text:style-name="T1654">„</text:span><text:span text:style-name="T1655">4.19</text:span><text:span text:style-name="T1656">.</text:span><text:span text:style-name="T1657"><text:tab/></text:span><text:span text:style-name="T1658">prekybos ginklais, šaudmenimis, jų dalimis tarpininko registravimo pažymėjimo:</text:span><text:span text:style-name="T1659"><text:tab/></text:span></text:p>
      <text:p text:style-name="P1660"><text:span text:style-name="T1661">4.19.1</text:span><text:span text:style-name="T1662">.</text:span><text:span text:style-name="T1663"><text:tab/></text:span><text:span text:style-name="T1664">išdavimą</text:span><text:span text:style-name="T1665"><text:tab/>63</text:span></text:p>
      <text:p text:style-name="P1666"><text:span text:style-name="T1667">4.19.2</text:span><text:span text:style-name="T1668">.</text:span><text:span text:style-name="T1669"><text:tab/>patikslinimą</text:span><text:span text:style-name="T1670"><text:tab/>16“.</text:span></text:p>
      <text:p text:style-name="Normal"/>
      <text:p text:style-name="P1671"><text:span text:style-name="T1672">1.89</text:span><text:span text:style-name="T1673">.</text:span><text:span text:style-name="T1674"><text:tab/>Pakeisti 4.19</text:span><text:span text:style-name="T1675">1</text:span><text:span text:style-name="T1676"><text:s/>papunktį ir jį išdėstyti taip:</text:span></text:p>
      <text:p text:style-name="P1677"><text:span text:style-name="T1678">„</text:span><text:span text:style-name="T1679">4.19</text:span><text:span text:style-name="T1680">1</text:span><text:span text:style-name="T1681">.</text:span><text:span text:style-name="T1682"><text:tab/>sutikimo prekybos ginklais, šaudmenimis, jų dalimis tarpininkui perduoti ginklų, šaudmenų, jų dalių, ginklų priedėlių partiją išdavimą</text:span><text:span text:style-name="T1683"><text:tab/>16“.</text:span></text:p>
      <text:p text:style-name="Normal"/>
      <text:p text:style-name="P1684"><text:span text:style-name="T1685">1.90</text:span><text:span text:style-name="T1686">.</text:span><text:span text:style-name="T1687"><text:tab/>Pakeisti 4.20 papunktį ir jį išdėstyti taip:</text:span></text:p>
      <text:p text:style-name="P1688"><text:span text:style-name="T1689">„</text:span><text:span text:style-name="T1690">4.20</text:span><text:span text:style-name="T1691">.</text:span><text:span text:style-name="T1692"><text:tab/></text:span><text:span text:style-name="T1693">sprendimo dėl apsaugos darbuotojo ir (ar) inkasatoriaus pažymėjimo<text:s/></text:span><text:span text:style-name="T1694">išdavimo</text:span><text:span text:style-name="T1695"><text:s/>(neišdavimo) priėmimą</text:span><text:span text:style-name="T1696"><text:tab/>22“.</text:span></text:p>
      <text:p text:style-name="Normal"/>
      <text:p text:style-name="P1697"><text:span text:style-name="T1698">1.91</text:span><text:span text:style-name="T1699">.</text:span><text:span text:style-name="T1700"><text:tab/>Pakeisti 4.22 papunktį ir jį išdėstyti taip:</text:span></text:p>
      <text:p text:style-name="P1701"><text:span text:style-name="T1702">„</text:span><text:span text:style-name="T1703">4.22</text:span><text:span text:style-name="T1704">.</text:span><text:span text:style-name="T1705"><text:tab/></text:span><text:span text:style-name="T1706">inkasavimo pažymėjimo:</text:span><text:span text:style-name="T1707"><text:tab/></text:span></text:p>
      <text:p text:style-name="P1708"><text:span text:style-name="T1709">4.22.1</text:span><text:span text:style-name="T1710">.</text:span><text:span text:style-name="T1711"><text:tab/></text:span><text:span text:style-name="T1712">išdavimą</text:span><text:span text:style-name="T1713"><text:tab/>22</text:span></text:p>
      <text:p text:style-name="P1714"><text:span text:style-name="T1715">4.22.2</text:span><text:span text:style-name="T1716">.</text:span><text:span text:style-name="T1717"><text:tab/></text:span><text:span text:style-name="T1718">dublikato išdavimą</text:span><text:span text:style-name="T1719"><text:tab/>6“.</text:span></text:p>
      <text:p text:style-name="Normal"/>
      <text:p text:style-name="P1720"><text:span text:style-name="T1721">1.92</text:span><text:span text:style-name="T1722">.</text:span><text:span text:style-name="T1723"><text:tab/>Pakeisti 4.22</text:span><text:span text:style-name="T1724">1</text:span><text:span text:style-name="T1725"><text:s/>papunktį ir jį išdėstyti taip:</text:span></text:p>
      <text:p text:style-name="P1726"><text:span text:style-name="T1727">„</text:span><text:span text:style-name="T1728">4.22</text:span><text:span text:style-name="T1729">1</text:span><text:span text:style-name="T1730">.</text:span><text:span text:style-name="T1731"><text:tab/>leidimo eksportuoti, išvežti iš Lietuvos Respublikos, importuoti, įvežti į Lietuvos Respubliką, vežti tranzitu per Lietuvos Respublikos teritoriją sprogmenis:</text:span><text:span text:style-name="T1732"><text:tab/></text:span></text:p>
      <text:p text:style-name="P1733"><text:span text:style-name="T1734">4.22</text:span><text:span text:style-name="T1735">1</text:span><text:span text:style-name="T1736">.1</text:span><text:span text:style-name="T1737">.</text:span><text:span text:style-name="T1738"><text:tab/></text:span><text:span text:style-name="T1739">išdavimą</text:span><text:span text:style-name="T1740"><text:tab/>16</text:span></text:p>
      <text:p text:style-name="P1741"><text:span text:style-name="T1742">4.22</text:span><text:span text:style-name="T1743">1</text:span><text:span text:style-name="T1744">.2</text:span><text:span text:style-name="T1745">.</text:span><text:span text:style-name="T1746"><text:tab/>patikslinimą (papildymą) ar dublikato išdavimą</text:span><text:span text:style-name="T1747"><text:tab/>16“.</text:span></text:p>
      <text:p text:style-name="Normal"/>
      <text:p text:style-name="P1748"><text:span text:style-name="T1749">1.93</text:span><text:span text:style-name="T1750">.</text:span><text:span text:style-name="T1751"><text:tab/>Pakeisti 4.22</text:span><text:span text:style-name="T1752">2</text:span><text:span text:style-name="T1753"><text:s/>papunktį ir jį išdėstyti taip:</text:span></text:p>
      <text:p text:style-name="P1754"><text:span text:style-name="T1755">„</text:span><text:span text:style-name="T1756">4.22</text:span><text:span text:style-name="T1757">2</text:span><text:span text:style-name="T1758">.</text:span><text:span text:style-name="T1759"><text:tab/>pažymos, kad ginklas visiškai netinkamas naudoti:</text:span><text:span text:style-name="T1760"><text:tab/></text:span></text:p>
      <text:p text:style-name="P1761"><text:span text:style-name="T1762">4.22</text:span><text:span text:style-name="T1763">2</text:span><text:span text:style-name="T1764">.1</text:span><text:span text:style-name="T1765">.</text:span><text:span text:style-name="T1766"><text:tab/></text:span><text:span text:style-name="T1767">išdavimą</text:span><text:span text:style-name="T1768"><text:tab/>86</text:span></text:p>
      <text:p text:style-name="P1769"><text:span text:style-name="T1770">4.22</text:span><text:span text:style-name="T1771">2</text:span><text:span text:style-name="T1772">.2</text:span><text:span text:style-name="T1773">.</text:span><text:span text:style-name="T1774"><text:tab/>patikslinimą ar dublikato išdavimą</text:span><text:span text:style-name="T1775"><text:tab/>22“.</text:span></text:p>
      <text:p text:style-name="Normal"/>
      <text:p text:style-name="P1776"><text:span text:style-name="T1777">1.94</text:span><text:span text:style-name="T1778">.</text:span><text:span text:style-name="T1779"><text:tab/>Pakeisti 4.22</text:span><text:span text:style-name="T1780">3</text:span><text:span text:style-name="T1781"><text:s/>papunktį ir jį išdėstyti taip:</text:span></text:p>
      <text:p text:style-name="P1782"><text:span text:style-name="T1783">„4.22</text:span><text:span text:style-name="T1784">3</text:span><text:span text:style-name="T1785">.</text:span><text:span text:style-name="T1786"><text:tab/>leidimo laikyti sprogmenis:</text:span><text:span text:style-name="T1787"><text:tab/></text:span></text:p>
      <text:p text:style-name="P1788"><text:span text:style-name="T1789">4.22</text:span><text:span text:style-name="T1790">3</text:span><text:span text:style-name="T1791">.1.</text:span><text:span text:style-name="T1792"><text:tab/></text:span><text:span text:style-name="T1793">išdavimą</text:span><text:span text:style-name="T1794"><text:tab/>63</text:span></text:p>
      <text:p text:style-name="P1795"><text:span text:style-name="T1796">4.22</text:span><text:span text:style-name="T1797">3</text:span><text:span text:style-name="T1798">.2.</text:span><text:span text:style-name="T1799"><text:tab/>patikslinimą ar dublikato išdavimą</text:span><text:span text:style-name="T1800"><text:tab/>16“.</text:span></text:p>
      <text:p text:style-name="P1801"/>
      <text:p text:style-name="P1802"><text:span text:style-name="T1803">1.95</text:span><text:span text:style-name="T1804">.</text:span><text:span text:style-name="T1805"><text:tab/>Pakeisti<text:s/></text:span><text:span text:style-name="T1806">4.81<text:s/></text:span><text:span text:style-name="T1807">papunktį ir jį išdėstyti taip:</text:span></text:p>
      <text:p text:style-name="P1808"><text:span text:style-name="T1809">„</text:span><text:span text:style-name="T1810">4.81</text:span><text:span text:style-name="T1811">.</text:span><text:span text:style-name="T1812"><text:tab/></text:span><text:span text:style-name="T1813">leidimo vežti radioaktyviąsias medžiagas, kurį išduoda Radiacinės saugos centras</text:span><text:span text:style-name="T1814">:</text:span><text:span text:style-name="T1815"><text:tab/></text:span></text:p>
      <text:p text:style-name="P1816"><text:span text:style-name="T1817">4.81.1</text:span><text:span text:style-name="T1818">.</text:span><text:span text:style-name="T1819"><text:tab/>išdavimą</text:span><text:span text:style-name="T1820"><text:tab/></text:span><text:span text:style-name="T1821">78</text:span></text:p>
      <text:p text:style-name="P1822"><text:span text:style-name="T1823">4.81.2</text:span><text:span text:style-name="T1824">.</text:span><text:span text:style-name="T1825"><text:tab/>dublikato išdavimą</text:span><text:span text:style-name="T1826"><text:tab/></text:span><text:span text:style-name="T1827">40</text:span><text:span text:style-name="T1828">“.</text:span></text:p>
      <text:p text:style-name="Normal"/>
      <text:p text:style-name="P1829"><text:span text:style-name="T1830">1.96</text:span><text:span text:style-name="T1831">.</text:span><text:span text:style-name="T1832"><text:tab/>Pakeisti<text:s/></text:span><text:span text:style-name="T1833">4.82<text:s/></text:span><text:span text:style-name="T1834">papunktį ir jį išdėstyti taip:</text:span></text:p>
      <text:p text:style-name="P1835"><text:span text:style-name="T1836">„</text:span><text:span text:style-name="T1837">4.82</text:span><text:span text:style-name="T1838">.</text:span><text:span text:style-name="T1839"><text:tab/></text:span><text:span text:style-name="T1840">leidimo vežti radioaktyviąsias atliekas,<text:s/></text:span><text:span text:style-name="T1841">išskyrus radioaktyviąsias atliekas,</text:span><text:span text:style-name="T1842"><text:s/>susidariusias<text:s/></text:span><text:span text:style-name="T1843">branduolinio</text:span><text:span text:style-name="T1844"><text:s/>kuro ciklo metu, kurį išduoda Radiacinės saugos centras</text:span><text:span text:style-name="T1845">:</text:span><text:span text:style-name="T1846"><text:tab/></text:span></text:p>
      <text:p text:style-name="P1847"><text:span text:style-name="T1848">4.82.1</text:span><text:span text:style-name="T1849">.</text:span><text:span text:style-name="T1850"><text:tab/>išdavimą</text:span><text:span text:style-name="T1851"><text:tab/></text:span><text:span text:style-name="T1852">78</text:span></text:p>
      <text:p text:style-name="P1853"><text:span text:style-name="T1854">4.82.2</text:span><text:span text:style-name="T1855">.</text:span><text:span text:style-name="T1856"><text:tab/>dublikato išdavimą</text:span><text:span text:style-name="T1857"><text:tab/></text:span><text:span text:style-name="T1858">40</text:span><text:span text:style-name="T1859">“.</text:span></text:p>
      <text:p text:style-name="Normal"/>
      <text:p text:style-name="P1860"><text:span text:style-name="T1861">1.97</text:span><text:span text:style-name="T1862">.</text:span><text:span text:style-name="T1863"><text:tab/>Pakeisti<text:s/></text:span><text:span text:style-name="T1864">4.85<text:s/></text:span><text:span text:style-name="T1865">papunktį ir jį išdėstyti taip:</text:span></text:p>
      <text:p text:style-name="P1866"><text:span text:style-name="T1867">„</text:span><text:span text:style-name="T1868">4.85</text:span><text:span text:style-name="T1869">.</text:span><text:span text:style-name="T1870"><text:tab/></text:span><text:span text:style-name="T1871">Lietuvos bioetikos komiteto leidimo atlikti biomedicininį tyrimą išdavimą </text:span><text:span text:style-name="T1872"><text:tab/>15“.</text:span></text:p>
      <text:p text:style-name="Normal"/>
      <text:p text:style-name="P1873"><text:span text:style-name="T1874">1.98</text:span><text:span text:style-name="T1875">.</text:span><text:span text:style-name="T1876"><text:tab/>Pakeisti<text:s/></text:span><text:span text:style-name="T1877">4.89<text:s/></text:span><text:span text:style-name="T1878">papunktį ir jį išdėstyti taip:</text:span></text:p>
      <text:p text:style-name="P1879"><text:span text:style-name="T1880">„</text:span><text:span text:style-name="T1881">4.89</text:span><text:span text:style-name="T1882">.</text:span><text:span text:style-name="T1883"><text:tab/></text:span><text:span text:style-name="T1884">laikinojo leidimo gaminti, naudoti<text:s/></text:span><text:span text:style-name="T1885">(taip pat pakartotinai naudoti)</text:span><text:span text:style-name="T1886">, saugoti, perdirbti jonizuojančiosios spinduliuotės šaltinius ir (ar) tvarkyti (atlikti pradinį radioaktyviųjų atliekų apdorojimą, atlikti pagrindinį radioaktyviųjų atliekų apdorojimą, saugoti) radioaktyviąsias atliekas, kurį išduoda Radiacinės saugos centras</text:span><text:span text:style-name="T1887">, išdavimą</text:span><text:span text:style-name="T1888"><text:tab/></text:span><text:span text:style-name="T1889">157</text:span><text:span text:style-name="T1890">“.</text:span></text:p>
      <text:p text:style-name="Normal"/>
      <text:p text:style-name="P1891"><text:span text:style-name="T1892">1.99</text:span><text:span text:style-name="T1893">.</text:span><text:span text:style-name="T1894"><text:tab/>Pakeisti<text:s/></text:span><text:span text:style-name="T1895">4.90<text:s/></text:span><text:span text:style-name="T1896">papunktį ir jį išdėstyti taip:</text:span></text:p>
      <text:p text:style-name="P1897"><text:span text:style-name="T1898">„</text:span><text:span text:style-name="T1899">4.90</text:span><text:span text:style-name="T1900">.</text:span><text:span text:style-name="T1901"><text:tab/></text:span><text:span text:style-name="T1902">laikinojo leidimo prekiauti, montuoti, prižiūrėti ir remontuoti jonizuojančiosios spinduliuotės šaltinius, kurį išduoda Radiacinės saugos centras, išdavimą</text:span><text:span text:style-name="T1903"><text:tab/></text:span><text:span text:style-name="T1904">105</text:span><text:span text:style-name="T1905">“.</text:span></text:p>
      <text:p text:style-name="Normal"/>
      <text:p text:style-name="P1906"><text:span text:style-name="T1907">1.100</text:span><text:span text:style-name="T1908">.</text:span><text:span text:style-name="T1909"><text:tab/>Pakeisti<text:s/></text:span><text:span text:style-name="T1910">4.92<text:s/></text:span><text:span text:style-name="T1911">papunktį ir jį išdėstyti taip:</text:span></text:p>
      <text:p text:style-name="P1912"><text:span text:style-name="T1913">„</text:span><text:span text:style-name="T1914">4.92</text:span><text:span text:style-name="T1915">.</text:span><text:span text:style-name="T1916"><text:tab/></text:span><text:span text:style-name="T1917">laikinojo leidimo vežti radioaktyviąsias medžiagas ir (ar) radioaktyviąsias atliekas, kurį išduoda Radiacinės saugos centras</text:span><text:span text:style-name="T1918">, išdavimą</text:span><text:span text:style-name="T1919"><text:tab/></text:span><text:span text:style-name="T1920">105</text:span><text:span text:style-name="T1921">“.</text:span></text:p>
      <text:p text:style-name="Normal"/>
      <text:p text:style-name="P1922"><text:span text:style-name="T1923">1.101</text:span><text:span text:style-name="T1924">.</text:span><text:span text:style-name="T1925"><text:tab/>Pakeisti<text:s/></text:span><text:span text:style-name="T1926">4.93<text:s/></text:span><text:span text:style-name="T1927">papunktį ir jį išdėstyti taip:</text:span></text:p>
      <text:p text:style-name="P1928"><text:span text:style-name="T1929">„</text:span><text:span text:style-name="T1930">4.93</text:span><text:span text:style-name="T1931">.</text:span><text:span text:style-name="T1932"><text:tab/></text:span><text:span text:style-name="T1933">laikinojo leidimo<text:s/></text:span><text:span text:style-name="T1934">vykdyti veiklą</text:span><text:span text:style-name="T1935"><text:s/>jonizuojančiosios spinduliuotės aplinkoje pas kitą asmenį, turintį licenciją, kurį išduoda Radiacinės saugos centras</text:span><text:span text:style-name="T1936">, išdavimą</text:span><text:span text:style-name="T1937"><text:tab/></text:span><text:span text:style-name="T1938">105</text:span><text:span text:style-name="T1939">“.</text:span></text:p>
      <text:p text:style-name="Normal"/>
      <text:p text:style-name="P1940"><text:span text:style-name="T1941">1.102</text:span><text:span text:style-name="T1942">.</text:span><text:span text:style-name="T1943"><text:tab/>Pakeisti<text:s/></text:span><text:span text:style-name="T1944">4.93</text:span><text:span text:style-name="T1945">3</text:span><text:span text:style-name="T1946"><text:s/></text:span><text:span text:style-name="T1947">papunktį ir jį išdėstyti taip:</text:span></text:p>
      <text:p text:style-name="P1948"><text:span text:style-name="T1949">„</text:span><text:span text:style-name="T1950">4.93</text:span><text:span text:style-name="T1951">3</text:span><text:span text:style-name="T1952">.</text:span><text:span text:style-name="T1953"><text:tab/></text:span><text:span text:style-name="T1954">asmens, turinčio teisę mokyti radiacinės saugos, atestavimo pažymėjimo, kurį išduoda Radiacinės saugos centras, išdavimą</text:span><text:span text:style-name="T1955"><text:tab/></text:span><text:span text:style-name="T1956">64</text:span><text:span text:style-name="T1957">“.</text:span></text:p>
      <text:p text:style-name="Normal"/>
      <text:p text:style-name="P1958"><text:span text:style-name="T1959">1.103</text:span><text:span text:style-name="T1960">.</text:span><text:span text:style-name="T1961"><text:tab/>Pakeisti<text:s/></text:span><text:span text:style-name="T1962">4.93</text:span><text:span text:style-name="T1963">4</text:span><text:span text:style-name="T1964"><text:s/></text:span><text:span text:style-name="T1965">papunktį ir jį išdėstyti taip:</text:span></text:p>
      <text:p text:style-name="P1966"><text:span text:style-name="T1967">„</text:span><text:span text:style-name="T1968">4.93</text:span><text:span text:style-name="T1969">4</text:span><text:span text:style-name="T1970">.</text:span><text:span text:style-name="T1971"><text:tab/></text:span><text:span text:style-name="T1972">asmens, turinčio teisę mokyti radioaktyviųjų šaltinių fizinės saugos, atestavimo pažymėjimo, kurį išduoda Radiacinės saugos centras, išdavimą</text:span><text:span text:style-name="T1973"><text:tab/></text:span><text:span text:style-name="T1974">64</text:span><text:span text:style-name="T1975">“.</text:span></text:p>
      <text:p text:style-name="Normal"/>
      <text:p text:style-name="P1976"><text:span text:style-name="T1977">1.104</text:span><text:span text:style-name="T1978">.</text:span><text:span text:style-name="T1979"><text:tab/>Pakeisti<text:s/></text:span><text:span text:style-name="T1980">4.93</text:span><text:span text:style-name="T1981">5</text:span><text:span text:style-name="T1982"><text:s/></text:span><text:span text:style-name="T1983">papunktį ir jį išdėstyti taip:</text:span></text:p>
      <text:p text:style-name="P1984"><text:span text:style-name="T1985">„</text:span><text:span text:style-name="T1986">4.93</text:span><text:span text:style-name="T1987">5</text:span><text:span text:style-name="T1988">.</text:span><text:span text:style-name="T1989"><text:tab/></text:span><text:span text:style-name="T1990">veiklos su jonizuojančiosios spinduliuotės šaltiniais, kurią registruoja Radiacinės saugos centras, registravimą</text:span><text:span text:style-name="T1991"><text:tab/></text:span><text:span text:style-name="T1992">223</text:span><text:span text:style-name="T1993">“.</text:span></text:p>
      <text:p text:style-name="Normal"/>
      <text:p text:style-name="P1994"><text:span text:style-name="T1995">1.105</text:span><text:span text:style-name="T1996">.</text:span><text:span text:style-name="T1997"><text:tab/>Pakeisti<text:s/></text:span><text:span text:style-name="T1998">4.93</text:span><text:span text:style-name="T1999">6</text:span><text:span text:style-name="T2000"><text:s/></text:span><text:span text:style-name="T2001">papunktį ir jį išdėstyti taip:</text:span></text:p>
      <text:p text:style-name="P2002"><text:span text:style-name="T2003">„</text:span><text:span text:style-name="T2004">4.93</text:span><text:span text:style-name="T2005">6</text:span><text:span text:style-name="T2006">.</text:span><text:span text:style-name="T2007"><text:tab/></text:span><text:span text:style-name="T2008">radiacinės saugos eksperto pažymėjimo</text:span><text:span text:style-name="T2009">, kurį išduoda Radiacinės saugos centras, išdavimą</text:span><text:span text:style-name="T2010"><text:tab/></text:span><text:span text:style-name="T2011">62</text:span><text:span text:style-name="T2012">“.</text:span></text:p>
      <text:p text:style-name="Normal"/>
      <text:p text:style-name="P2013"><text:span text:style-name="T2014">1.106</text:span><text:span text:style-name="T2015">.</text:span><text:span text:style-name="T2016"><text:tab/>Pakeisti<text:s/></text:span><text:span text:style-name="T2017">4.93</text:span><text:span text:style-name="T2018">7</text:span><text:span text:style-name="T2019"><text:s/></text:span><text:span text:style-name="T2020">papunktį ir jį išdėstyti taip:</text:span></text:p>
      <text:p text:style-name="P2021"><text:span text:style-name="T2022">„</text:span><text:span text:style-name="T2023">4.93</text:span><text:span text:style-name="T2024">7</text:span><text:span text:style-name="T2025">.</text:span><text:span text:style-name="T2026"><text:tab/></text:span><text:span text:style-name="T2027">standartinio dokumento, suteikiančio teisę radioaktyviąsias medžiagas įvežti į Lietuvos Respubliką iš Europos Sąjungos valstybės narės, kurį patvirtina Radiacinės saugos centras, patvirtinimą</text:span><text:span text:style-name="T2028"><text:tab/></text:span><text:span text:style-name="T2029">66</text:span><text:span text:style-name="T2030">“.</text:span></text:p>
      <text:p text:style-name="Normal"/>
      <text:p text:style-name="P2031"><text:span text:style-name="T2032">1.107</text:span><text:span text:style-name="T2033">.</text:span><text:span text:style-name="T2034"><text:tab/>Pakeisti<text:s/></text:span><text:span text:style-name="T2035">4.93</text:span><text:span text:style-name="T2036">8</text:span><text:span text:style-name="T2037"><text:s/></text:span><text:span text:style-name="T2038">papunktį ir jį išdėstyti taip:</text:span></text:p>
      <text:p text:style-name="P2039"><text:span text:style-name="T2040">„</text:span><text:span text:style-name="T2041">4.93</text:span><text:span text:style-name="T2042">8</text:span><text:span text:style-name="T2043">.</text:span><text:span text:style-name="T2044"><text:tab/></text:span><text:span text:style-name="T2045">standartinio dokumento, suteikiančio teisę radioaktyviąsias medžiagas išvežti iš Lietuvos Respublikos į Europos Sąjungos valstybę narę ar vežti tranzitu per Lietuvos Respubliką tarp Europos Sąjungos valstybių narių, kurį suderina Radiacinės saugos centras, suderinimą</text:span><text:span text:style-name="T2046"><text:tab/></text:span><text:span text:style-name="T2047">66</text:span><text:span text:style-name="T2048">“.</text:span></text:p>
      <text:p text:style-name="Normal"/>
      <text:p text:style-name="P2049"><text:span text:style-name="T2050">1.108</text:span><text:span text:style-name="T2051">.</text:span><text:span text:style-name="T2052"><text:tab/>Pakeisti<text:s/></text:span><text:span text:style-name="T2053">4.93</text:span><text:span text:style-name="T2054">9</text:span><text:span text:style-name="T2055"><text:s/></text:span><text:span text:style-name="T2056">papunktį ir jį išdėstyti taip:</text:span></text:p>
      <text:p text:style-name="P2057"><text:span text:style-name="T2058">„</text:span><text:span text:style-name="T2059">4.93</text:span><text:span text:style-name="T2060">9</text:span><text:span text:style-name="T2061">.</text:span><text:span text:style-name="T2062"><text:tab/></text:span><text:span text:style-name="T2063">pakuotės konstrukcijos atitikties sertifikato pripažinimo pažymėjimo,</text:span><text:span text:style-name="T2064"><text:s/>kurį išduoda Radiacinės saugos centras, išdavimą </text:span><text:span text:style-name="T2065"><text:tab/></text:span><text:span text:style-name="T2066">57</text:span><text:span text:style-name="T2067">“.</text:span></text:p>
      <text:p text:style-name="Normal"/>
      <text:p text:style-name="P2068"><text:span text:style-name="T2069">1.109</text:span><text:span text:style-name="T2070">.</text:span><text:span text:style-name="T2071"><text:tab/>Pakeisti<text:s/></text:span><text:span text:style-name="T2072">4.93</text:span><text:span text:style-name="T2073">10</text:span><text:span text:style-name="T2074"><text:s/></text:span><text:span text:style-name="T2075">papunktį ir jį išdėstyti taip:</text:span></text:p>
      <text:p text:style-name="P2076"><text:span text:style-name="T2077">„</text:span><text:span text:style-name="T2078">4.93</text:span><text:span text:style-name="T2079">10</text:span><text:span text:style-name="T2080">.</text:span><text:span text:style-name="T2081"><text:tab/></text:span><text:span text:style-name="T2082">asmens, įskaitant dozimetrijos tarnybą, atliekančio visuomenės sveikatos saugai užtikrinti reikalingus žmonių apšvitos dozių ir (ar) dozės galios, ir (ar) aktyvumo matavimus ir (ar) apšvitos dozių įvertinimus, ir (ar) radionuklidų, išmetamų į aplinką ir (ar) esančių aplinkos komponentuose (ore, vandenyje, dirvožemyje), tyrimus ir (ar) imančio ėminius šiems tyrimams atlikti, pripažinimo pažymėjimo, kurį išduoda Radiacinės saugos centras, išdavimą</text:span><text:span text:style-name="T2083"><text:tab/></text:span><text:span text:style-name="T2084">477</text:span><text:span text:style-name="T2085">“.</text:span></text:p>
      <text:p text:style-name="Normal"/>
      <text:p text:style-name="P2086"><text:span text:style-name="T2087">1.110</text:span><text:span text:style-name="T2088">.</text:span><text:span text:style-name="T2089"><text:tab/>Pakeisti 4.415.1.1</text:span><text:span text:style-name="T2090"><text:s/></text:span><text:span text:style-name="T2091">papunktį ir jį išdėstyti taip:</text:span></text:p>
      <text:p text:style-name="P2092"><text:span text:style-name="T2093">„</text:span><text:span text:style-name="T2094">4.415.1.1</text:span><text:span text:style-name="T2095">.</text:span><text:span text:style-name="T2096"><text:tab/>registravimą</text:span><text:span text:style-name="T2097"><text:tab/>1605“.</text:span></text:p>
      <text:p text:style-name="Normal"/>
      <text:p text:style-name="P2098"><text:span text:style-name="T2099">1.111</text:span><text:span text:style-name="T2100">.</text:span><text:span text:style-name="T2101"><text:tab/>Pakeisti 4.415.1.2</text:span><text:span text:style-name="T2102"><text:s/></text:span><text:span text:style-name="T2103">papunktį ir jį išdėstyti taip:</text:span></text:p>
      <text:p text:style-name="P2104"><text:span text:style-name="T2105">„</text:span><text:span text:style-name="T2106">4.415.1.2</text:span><text:span text:style-name="T2107">.</text:span><text:span text:style-name="T2108"><text:tab/>registravimą, kai teikiama paraiška registruoti tos pačios veikliosios medžiagos, tačiau kito stiprumo ir (arba) kitos farmacinės formos, ir (arba) kitos paskirties gyvūnų rūšies veterinarinį vaistą </text:span><text:span text:style-name="T2109"><text:tab/>794“.</text:span></text:p>
      <text:p text:style-name="Normal"/>
      <text:p text:style-name="P2110"><text:span text:style-name="T2111">1.112</text:span><text:span text:style-name="T2112">.</text:span><text:span text:style-name="T2113"><text:tab/>Pakeisti 4.415.2.1</text:span><text:span text:style-name="T2114"><text:s/></text:span><text:span text:style-name="T2115">papunktį ir jį išdėstyti taip:</text:span></text:p>
      <text:p text:style-name="P2116"><text:span text:style-name="T2117">„</text:span><text:span text:style-name="T2118">4.415.2.1</text:span><text:span text:style-name="T2119">.</text:span><text:span text:style-name="T2120"><text:tab/>registravimą</text:span><text:span text:style-name="T2121"><text:tab/>1981“.</text:span></text:p>
      <text:p text:style-name="Normal"/>
      <text:p text:style-name="P2122"><text:span text:style-name="T2123">1.113</text:span><text:span text:style-name="T2124">.</text:span><text:span text:style-name="T2125"><text:tab/>Pakeisti 4.415.2.2</text:span><text:span text:style-name="T2126"><text:s/></text:span><text:span text:style-name="T2127">papunktį ir jį išdėstyti taip:</text:span></text:p>
      <text:p text:style-name="P2128"><text:span text:style-name="T2129">„</text:span><text:span text:style-name="T2130">4.415.2.2</text:span><text:span text:style-name="T2131">.</text:span><text:span text:style-name="T2132"><text:tab/>registravimą, kai teikiama paraiška registruoti tos pačios veikliosios medžiagos, tačiau kito stiprumo ir (arba) kitos farmacinės formos, ir (arba) kitos paskirties gyvūnų rūšies veterinarinį vaistą </text:span><text:span text:style-name="T2133"><text:tab/>992“.</text:span></text:p>
      <text:p text:style-name="Normal"/>
      <text:p text:style-name="P2134"><text:span text:style-name="T2135">1.114</text:span><text:span text:style-name="T2136">.</text:span><text:span text:style-name="T2137"><text:tab/>Pakeisti 4.415.3.1</text:span><text:span text:style-name="T2138"><text:s/></text:span><text:span text:style-name="T2139">papunktį ir jį išdėstyti taip:</text:span></text:p>
      <text:p text:style-name="P2140"><text:span text:style-name="T2141">„</text:span><text:span text:style-name="T2142">4.415.3.1</text:span><text:span text:style-name="T2143">.</text:span><text:span text:style-name="T2144"><text:tab/>registravimą</text:span><text:span text:style-name="T2145"><text:tab/>982“.</text:span></text:p>
      <text:p text:style-name="Normal"/>
      <text:p text:style-name="P2146"><text:span text:style-name="T2147">1.115</text:span><text:span text:style-name="T2148">.</text:span><text:span text:style-name="T2149"><text:tab/>Pakeisti 4.415.3.2</text:span><text:span text:style-name="T2150"><text:s/></text:span><text:span text:style-name="T2151">papunktį ir jį išdėstyti taip:</text:span></text:p>
      <text:p text:style-name="P2152"><text:span text:style-name="T2153">„</text:span><text:span text:style-name="T2154">4.415.3.2</text:span><text:span text:style-name="T2155">.</text:span><text:span text:style-name="T2156"><text:tab/>registravimą, kai teikiama paraiška registruoti tos pačios veikliosios medžiagos, tačiau kito stiprumo ir (arba) kitos farmacinės formos, ir (arba) kitos paskirties gyvūnų rūšies veterinarinį vaistą </text:span><text:span text:style-name="T2157"><text:tab/>492“.</text:span></text:p>
      <text:p text:style-name="Normal"/>
      <text:p text:style-name="P2158"><text:span text:style-name="T2159">1.116</text:span><text:span text:style-name="T2160">.</text:span><text:span text:style-name="T2161"><text:tab/>Pakeisti 4.415.5</text:span><text:span text:style-name="T2162"><text:s/></text:span><text:span text:style-name="T2163">papunktį ir jį išdėstyti taip:</text:span></text:p>
      <text:p text:style-name="P2164"><text:span text:style-name="T2165">„</text:span><text:span text:style-name="T2166">4.415.5</text:span><text:span text:style-name="T2167">.</text:span><text:span text:style-name="T2168"><text:tab/>veterinarinio vaisto sąrankos duomenų IB tipo keitimą</text:span><text:span text:style-name="T2169"><text:tab/>200“.</text:span></text:p>
      <text:p text:style-name="Normal"/>
      <text:p text:style-name="P2170"><text:span text:style-name="T2171">1.117</text:span><text:span text:style-name="T2172">.</text:span><text:span text:style-name="T2173"><text:tab/>Pakeisti 4.415.6</text:span><text:span text:style-name="T2174"><text:s/></text:span><text:span text:style-name="T2175">papunktį ir jį išdėstyti taip:</text:span></text:p>
      <text:p text:style-name="P2176"><text:span text:style-name="T2177">„</text:span><text:span text:style-name="T2178">4.415.6</text:span><text:span text:style-name="T2179">.</text:span><text:span text:style-name="T2180"><text:tab/>veterinarinio vaisto sąrankos duomenų II tipo keitimą</text:span><text:span text:style-name="T2181"><text:tab/>636“.</text:span></text:p>
      <text:p text:style-name="Normal"/>
      <text:p text:style-name="P2182"><text:span text:style-name="T2183">1.118</text:span><text:span text:style-name="T2184">.</text:span><text:span text:style-name="T2185"><text:tab/>Pakeisti 4.415.7</text:span><text:span text:style-name="T2186"><text:s/></text:span><text:span text:style-name="T2187">papunktį ir jį išdėstyti taip:</text:span></text:p>
      <text:p text:style-name="P2188"><text:span text:style-name="T2189">„</text:span><text:span text:style-name="T2190">4.415.7</text:span><text:span text:style-name="T2191">.</text:span><text:span text:style-name="T2192"><text:tab/>kiekvieno papildomo veterinarinio vaisto, kai teikiama bendra paraiška dėl kelių veterinarinių vaistų, sąrankos duomenų keitimą<text:s/></text:span><text:span text:style-name="T2193"><text:tab/>18“.</text:span></text:p>
      <text:p text:style-name="Normal"/>
      <text:p text:style-name="P2194"><text:span text:style-name="T2195">1.119</text:span><text:span text:style-name="T2196">.</text:span><text:span text:style-name="T2197"><text:tab/>Pakeisti 4.415.8.1.1</text:span><text:span text:style-name="T2198"><text:s/></text:span><text:span text:style-name="T2199">papunktį ir jį išdėstyti taip:</text:span></text:p>
      <text:p text:style-name="P2200"><text:span text:style-name="T2201">„</text:span><text:span text:style-name="T2202">4.415.8.1.1</text:span><text:span text:style-name="T2203">.</text:span><text:span text:style-name="T2204"><text:tab/>registravimą</text:span><text:span text:style-name="T2205"><text:tab/>626“.</text:span></text:p>
      <text:p text:style-name="Normal"/>
      <text:p text:style-name="P2206"><text:span text:style-name="T2207">1.120</text:span><text:span text:style-name="T2208">.</text:span><text:span text:style-name="T2209"><text:tab/>Pakeisti 4.415.9</text:span><text:span text:style-name="T2210"><text:s/></text:span><text:span text:style-name="T2211">papunktį ir jį išdėstyti taip:</text:span></text:p>
      <text:p text:style-name="P2212"><text:span text:style-name="T2213">„</text:span><text:span text:style-name="T2214">4.415.9</text:span><text:span text:style-name="T2215">.</text:span><text:span text:style-name="T2216"><text:tab/>retųjų veterinarinių vaistų:</text:span><text:span text:style-name="T2217"><text:tab/></text:span></text:p>
      <text:p text:style-name="P2218"><text:span text:style-name="T2219">4.415.9.1</text:span><text:span text:style-name="T2220">.</text:span><text:span text:style-name="T2221"><text:tab/>registravimą</text:span><text:span text:style-name="T2222"><text:tab/>194</text:span></text:p>
      <text:p text:style-name="P2223"><text:span text:style-name="T2224">4.415.9.2</text:span><text:span text:style-name="T2225">.</text:span><text:span text:style-name="T2226"><text:tab/>perregistravimą</text:span><text:span text:style-name="T2227"><text:tab/>97“.</text:span></text:p>
      <text:p text:style-name="Normal"/>
      <text:p text:style-name="P2228"><text:span text:style-name="T2229">1.121</text:span><text:span text:style-name="T2230">.</text:span><text:span text:style-name="T2231"><text:tab/>Pakeisti 4.415.11</text:span><text:span text:style-name="T2232"><text:s/></text:span><text:span text:style-name="T2233">papunktį ir jį išdėstyti taip:</text:span></text:p>
      <text:p text:style-name="P2234"><text:span text:style-name="T2235">„</text:span><text:span text:style-name="T2236">4.415.11</text:span><text:span text:style-name="T2237">.</text:span><text:span text:style-name="T2238"><text:tab/>veterinarinio vaisto tiekimo rinkai teisės turėtojo keitimą</text:span><text:span text:style-name="T2239"><text:tab/>200“.</text:span></text:p>
      <text:p text:style-name="Normal"/>
      <text:p text:style-name="P2240"><text:span text:style-name="T2241">1.122</text:span><text:span text:style-name="T2242">.</text:span><text:span text:style-name="T2243"><text:tab/>Pakeisti 4.421.3</text:span><text:span text:style-name="T2244"><text:s/></text:span><text:span text:style-name="T2245">papunktį ir jį išdėstyti taip:</text:span></text:p>
      <text:p text:style-name="P2246"><text:span text:style-name="T2247">„</text:span><text:span text:style-name="T2248">4.421.3</text:span><text:span text:style-name="T2249">.</text:span><text:span text:style-name="T2250"><text:tab/>importuojamo negyvūninio maisto siuntos kontrolę </text:span><text:span text:style-name="T2251"><text:tab/>26“.</text:span></text:p>
      <text:p text:style-name="Normal"/>
      <text:p text:style-name="P2252"><text:span text:style-name="T2253">1.123</text:span><text:span text:style-name="T2254">.</text:span><text:span text:style-name="T2255"><text:tab/>Pakeisti 4.421.4</text:span><text:span text:style-name="T2256"><text:s/></text:span><text:span text:style-name="T2257">papunktį ir jį išdėstyti taip:</text:span></text:p>
      <text:p text:style-name="P2258"><text:span text:style-name="T2259">„</text:span><text:span text:style-name="T2260">4.421.4</text:span><text:span text:style-name="T2261">.</text:span><text:span text:style-name="T2262"><text:tab/>importuojamo negyvūninio maisto ir negyvūninių pašarų, kuriems taikoma sustiprinta kontrolė ir išduodamas bendrasis įvežimo dokumentas, siuntos kontrolę</text:span><text:span text:style-name="T2263"><text:tab/>29“.</text:span></text:p>
      <text:p text:style-name="Normal"/>
      <text:p text:style-name="P2264"><text:span text:style-name="T2265">1.124</text:span><text:span text:style-name="T2266">.</text:span><text:span text:style-name="T2267"><text:tab/>Pakeisti 4.422.1.1</text:span><text:span text:style-name="T2268"><text:s/></text:span><text:span text:style-name="T2269">papunktį ir jį išdėstyti taip:</text:span></text:p>
      <text:p text:style-name="P2270"><text:span text:style-name="T2271">„</text:span><text:span text:style-name="T2272">4.422.1.1</text:span><text:span text:style-name="T2273">.</text:span><text:span text:style-name="T2274"><text:tab/>siuntą iki 6 tonų</text:span><text:span text:style-name="T2275"><text:tab/>60“.</text:span></text:p>
      <text:p text:style-name="Normal"/>
      <text:p text:style-name="P2276"><text:span text:style-name="T2277">1.125</text:span><text:span text:style-name="T2278">.</text:span><text:span text:style-name="T2279"><text:tab/>Pakeisti 4.422.3.1</text:span><text:span text:style-name="T2280"><text:s/></text:span><text:span text:style-name="T2281">papunktį ir jį išdėstyti taip:</text:span></text:p>
      <text:p text:style-name="P2282"><text:span text:style-name="T2283">„</text:span><text:span text:style-name="T2284">4.422.3.1</text:span><text:span text:style-name="T2285">.</text:span><text:span text:style-name="T2286"><text:tab/>siuntą iki 6 tonų</text:span><text:span text:style-name="T2287"><text:tab/>60“.</text:span></text:p>
      <text:p text:style-name="Normal"/>
      <text:p text:style-name="P2288"><text:span text:style-name="T2289">1.126</text:span><text:span text:style-name="T2290">.</text:span><text:span text:style-name="T2291"><text:tab/>Pakeisti 4.422.8</text:span><text:span text:style-name="T2292"><text:s/></text:span><text:span text:style-name="T2293">papunktį ir jį išdėstyti taip:</text:span></text:p>
      <text:p text:style-name="P2294"><text:span text:style-name="T2295">„</text:span><text:span text:style-name="T2296">4.422.8</text:span><text:span text:style-name="T2297">.</text:span><text:span text:style-name="T2298"><text:tab/>siuntą negyvūninių pašarų produktų</text:span><text:span text:style-name="T2299"><text:tab/>26“.</text:span></text:p>
      <text:p text:style-name="Normal"/>
      <text:p text:style-name="P2300"><text:span text:style-name="T2301">1.127</text:span><text:span text:style-name="T2302">.</text:span><text:span text:style-name="T2303"><text:tab/>Pakeisti 4.422.9</text:span><text:span text:style-name="T2304"><text:s/></text:span><text:span text:style-name="T2305">papunktį ir jį išdėstyti taip:</text:span></text:p>
      <text:p text:style-name="P2306"><text:span text:style-name="T2307">„</text:span><text:span text:style-name="T2308">4.422.9</text:span><text:span text:style-name="T2309">.</text:span><text:span text:style-name="T2310"><text:tab/>siuntos su maistu besiliečiančių gaminių ir medžiagų</text:span><text:span text:style-name="T2311"><text:tab/>30“.</text:span></text:p>
      <text:p text:style-name="Normal"/>
      <text:p text:style-name="P2312"><text:span text:style-name="T2313">1.128</text:span><text:span text:style-name="T2314">.</text:span><text:span text:style-name="T2315"><text:tab/>Pakeisti 4.423</text:span><text:span text:style-name="T2316"><text:s/></text:span><text:span text:style-name="T2317">papunktį ir jį išdėstyti taip:</text:span></text:p>
      <text:p text:style-name="P2318"><text:span text:style-name="T2319">„</text:span><text:span text:style-name="T2320">4.423</text:span><text:span text:style-name="T2321">.</text:span><text:span text:style-name="T2322"><text:tab/>valstybinę veterinarinę kontrolę tranzito atveju:</text:span><text:span text:style-name="T2323"><text:tab/></text:span></text:p>
      <text:p text:style-name="P2324"><text:span text:style-name="T2325">4.423.1</text:span><text:span text:style-name="T2326">.</text:span><text:span text:style-name="T2327"><text:tab/>gyvūnų, gyvūninių produktų, žaliavų, gyvūninių pašarų ir kitų Valstybinės maisto ir veterinarijos tarnybos kontroliuojamų prekių siuntos įvažiavimą į Lietuvos Respubliką pasienio veterinarijos postą</text:span><text:span text:style-name="T2328"><text:tab/>50</text:span></text:p>
      <text:p text:style-name="P2329"><text:span text:style-name="T2330">4.423.2</text:span><text:span text:style-name="T2331">.</text:span><text:span text:style-name="T2332"><text:tab/>pakartotinį gyvūnų, gyvūninių produktų, žaliavų, gyvūninių pašarų ir kitų Valstybinės maisto ir veterinarijos tarnybos kontroliuojamų prekių siuntos patikrinimą</text:span><text:span text:style-name="T2333"><text:tab/>30“.</text:span></text:p>
      <text:p text:style-name="Normal"/>
      <text:p text:style-name="P2334"><text:span text:style-name="T2335">1.129</text:span><text:span text:style-name="T2336">.</text:span><text:span text:style-name="T2337"><text:tab/>Pakeisti 4.424</text:span><text:span text:style-name="T2338"><text:s/></text:span><text:span text:style-name="T2339">papunktį ir jį išdėstyti taip:</text:span></text:p>
      <text:p text:style-name="P2340"><text:span text:style-name="T2341">„</text:span><text:span text:style-name="T2342">4.424</text:span><text:span text:style-name="T2343">.</text:span><text:span text:style-name="T2344"><text:tab/>veterinarinių vaistų gamintojų, importuotojų įvertinimą ir veterinarinių vaistų geros gamybos praktikos pažymėjimo:</text:span><text:span text:style-name="T2345"><text:tab/></text:span></text:p>
      <text:p text:style-name="P2346"><text:span text:style-name="T2347">4.424.1</text:span><text:span text:style-name="T2348">.</text:span><text:span text:style-name="T2349"><text:tab/>išdavimą</text:span><text:span text:style-name="T2350"><text:tab/>507</text:span></text:p>
      <text:p text:style-name="P2351"><text:span text:style-name="T2352">4.424.2</text:span><text:span text:style-name="T2353">.</text:span><text:span text:style-name="T2354"><text:tab/>papildymą, patikslinimą, kai atliekamas veiklos vietos tikrinimas</text:span><text:span text:style-name="T2355"><text:tab/>151“.</text:span></text:p>
      <text:p text:style-name="Normal"/>
      <text:p text:style-name="P2356"><text:span text:style-name="T2357">1.130</text:span><text:span text:style-name="T2358">.</text:span><text:span text:style-name="T2359"><text:tab/>Pakeisti 4.425</text:span><text:span text:style-name="T2360"><text:s/></text:span><text:span text:style-name="T2361">papunktį ir jį išdėstyti taip:</text:span></text:p>
      <text:p text:style-name="P2362"><text:span text:style-name="T2363">„</text:span><text:span text:style-name="T2364">4.425</text:span><text:span text:style-name="T2365">.</text:span><text:span text:style-name="T2366"><text:tab/>leidimo laikinai įvežti ir (ar) platinti, ir (ar) naudoti Lietuvos Respublikoje neregistruotą veterinarinį vaistą išdavimą </text:span><text:span text:style-name="T2367"><text:tab/>52“.</text:span></text:p>
      <text:p text:style-name="Normal"/>
      <text:p text:style-name="P2368"><text:span text:style-name="T2369">1.131</text:span><text:span text:style-name="T2370">.</text:span><text:span text:style-name="T2371"><text:tab/>Pakeisti 4.428</text:span><text:span text:style-name="T2372"><text:s/></text:span><text:span text:style-name="T2373">papunktį ir jį išdėstyti taip:</text:span></text:p>
      <text:p text:style-name="P2374"><text:span text:style-name="T2375">„</text:span><text:span text:style-name="T2376">4.428</text:span><text:span text:style-name="T2377">.</text:span><text:span text:style-name="T2378"><text:tab/>ūkio subjektų, gaminančių ir tiekiančių į apyvartą pašarų priedus, patvirtinimą</text:span><text:span text:style-name="T2379"><text:tab/>259“.</text:span></text:p>
      <text:p text:style-name="Normal"/>
      <text:p text:style-name="P2380"><text:span text:style-name="T2381">1.132</text:span><text:span text:style-name="T2382">.</text:span><text:span text:style-name="T2383"><text:tab/>Pakeisti 4.429</text:span><text:span text:style-name="T2384"><text:s/></text:span><text:span text:style-name="T2385">papunktį ir jį išdėstyti taip:</text:span></text:p>
      <text:p text:style-name="P2386"><text:span text:style-name="T2387">„</text:span><text:span text:style-name="T2388">4.429</text:span><text:span text:style-name="T2389">.</text:span><text:span text:style-name="T2390"><text:tab/>ūkio subjektų, tiekiančių pašarų priedus į apyvartą didmenomis, patvirtinimą</text:span><text:span text:style-name="T2391"><text:tab/>166“.</text:span></text:p>
      <text:p text:style-name="Normal"/>
      <text:p text:style-name="P2392"><text:span text:style-name="T2393">1.133</text:span><text:span text:style-name="T2394">.</text:span><text:span text:style-name="T2395"><text:tab/>Pakeisti 4.430</text:span><text:span text:style-name="T2396"><text:s/></text:span><text:span text:style-name="T2397">papunktį ir jį išdėstyti taip:</text:span></text:p>
      <text:p text:style-name="P2398"><text:span text:style-name="T2399">„</text:span><text:span text:style-name="T2400">4.430</text:span><text:span text:style-name="T2401">.</text:span><text:span text:style-name="T2402"><text:tab/>ūkio subjektų, tiekiančių pašarų priedus į apyvartą mažmenomis, patvirtinimą</text:span><text:span text:style-name="T2403"><text:tab/>112“.</text:span></text:p>
      <text:p text:style-name="Normal"/>
      <text:p text:style-name="P2404"><text:span text:style-name="T2405">1.134</text:span><text:span text:style-name="T2406">.</text:span><text:span text:style-name="T2407"><text:tab/>Pakeisti 4.431</text:span><text:span text:style-name="T2408"><text:s/></text:span><text:span text:style-name="T2409">papunktį ir jį išdėstyti taip:</text:span></text:p>
      <text:p text:style-name="P2410"><text:span text:style-name="T2411">„</text:span><text:span text:style-name="T2412">4.431</text:span><text:span text:style-name="T2413">.</text:span><text:span text:style-name="T2414"><text:tab/>ūkio subjektų, gaminančių ir tiekiančių į apyvartą premiksus, patvirtinimą</text:span><text:span text:style-name="T2415"><text:tab/>220“.</text:span></text:p>
      <text:p text:style-name="Normal"/>
      <text:p text:style-name="P2416"><text:span text:style-name="T2417">1.135</text:span><text:span text:style-name="T2418">.</text:span><text:span text:style-name="T2419"><text:tab/>Pakeisti 4.432</text:span><text:span text:style-name="T2420"><text:s/></text:span><text:span text:style-name="T2421">papunktį ir jį išdėstyti taip:</text:span></text:p>
      <text:p text:style-name="P2422"><text:span text:style-name="T2423">„</text:span><text:span text:style-name="T2424">4.432</text:span><text:span text:style-name="T2425">.</text:span><text:span text:style-name="T2426"><text:tab/>ūkio subjektų, tiekiančių į apyvartą premiksus didmenomis, patvirtinimą</text:span><text:span text:style-name="T2427"><text:tab/>186“.</text:span></text:p>
      <text:p text:style-name="Normal"/>
      <text:p text:style-name="P2428"><text:span text:style-name="T2429">1.136</text:span><text:span text:style-name="T2430">.</text:span><text:span text:style-name="T2431"><text:tab/>Pakeisti 4.433</text:span><text:span text:style-name="T2432"><text:s/></text:span><text:span text:style-name="T2433">papunktį ir jį išdėstyti taip:</text:span></text:p>
      <text:p text:style-name="P2434"><text:span text:style-name="T2435">„</text:span><text:span text:style-name="T2436">4.433</text:span><text:span text:style-name="T2437">.</text:span><text:span text:style-name="T2438"><text:tab/>ūkio subjektų, tiekiančių į apyvartą premiksus mažmenomis, patvirtinimą</text:span><text:span text:style-name="T2439"><text:tab/>197“.</text:span></text:p>
      <text:p text:style-name="Normal"/>
      <text:p text:style-name="P2440"><text:span text:style-name="T2441">1.137</text:span><text:span text:style-name="T2442">.</text:span><text:span text:style-name="T2443"><text:tab/>Pakeisti 4.435</text:span><text:span text:style-name="T2444"><text:s/></text:span><text:span text:style-name="T2445">papunktį ir jį išdėstyti taip:</text:span></text:p>
      <text:p text:style-name="P2446"><text:span text:style-name="T2447">„</text:span><text:span text:style-name="T2448">4.435</text:span><text:span text:style-name="T2449">.</text:span><text:span text:style-name="T2450"><text:tab/>ūkio subjektų, gaminančių kombinuotuosius pašarus savo reikmėms, patvirtinimą </text:span><text:span text:style-name="T2451"><text:tab/>105“.</text:span></text:p>
      <text:p text:style-name="Normal"/>
      <text:p text:style-name="P2452"><text:span text:style-name="T2453">1.138</text:span><text:span text:style-name="T2454">.</text:span><text:span text:style-name="T2455"><text:tab/>Pakeisti<text:s/></text:span><text:span text:style-name="T2456">4.465<text:s/></text:span><text:span text:style-name="T2457">papunktį ir jį išdėstyti taip:</text:span></text:p>
      <text:p text:style-name="P2458"><text:span text:style-name="T2459">„</text:span><text:span text:style-name="T2460">4.465</text:span><text:span text:style-name="T2461">.<text:s/></text:span><text:span text:style-name="T2462"><text:tab/>vieno<text:s/></text:span><text:span text:style-name="T2463">augalų, augalinių produktų ir kitų objektų laboratorinio</text:span><text:span text:style-name="T2464"><text:s/>mėginio</text:span><text:span text:style-name="T2465">:</text:span><text:span text:style-name="T2466"><text:tab/></text:span></text:p>
      <text:p text:style-name="P2467"><text:span text:style-name="T2468">4.465.1</text:span><text:span text:style-name="T2469">.</text:span><text:span text:style-name="T2470"><text:tab/></text:span><text:span text:style-name="T2471">grybų, oomicetų tyrimus:</text:span><text:span text:style-name="T2472"><text:tab/></text:span></text:p>
      <text:p text:style-name="P2473"><text:span text:style-name="T2474">4.465.1.1</text:span><text:span text:style-name="T2475">.</text:span><text:span text:style-name="T2476"><text:tab/></text:span><text:span text:style-name="T2477">aptikimą paieškos ir išskyrimo metodais</text:span><text:span text:style-name="T2478"><text:tab/></text:span><text:span text:style-name="T2479">4,8</text:span></text:p>
      <text:p text:style-name="P2480"><text:span text:style-name="T2481">4.465.1.2</text:span><text:span text:style-name="T2482">.</text:span><text:span text:style-name="T2483"><text:tab/></text:span><text:span text:style-name="T2484">vienos taksonominės grupės, išskyrus rūšį:</text:span><text:span text:style-name="T2485"><text:tab/></text:span></text:p>
      <text:p text:style-name="P2486"><text:span text:style-name="T2487">4.465.1.2.1</text:span><text:span text:style-name="T2488">.</text:span><text:span text:style-name="T2489"><text:tab/></text:span><text:span text:style-name="T2490">nustatymą mikroskopiniais metodais</text:span><text:span text:style-name="T2491"><text:tab/></text:span><text:span text:style-name="T2492">2</text:span></text:p>
      <text:p text:style-name="P2493"><text:span text:style-name="T2494">4.465.1.2.2</text:span><text:span text:style-name="T2495">.</text:span><text:span text:style-name="T2496"><text:tab/></text:span><text:span text:style-name="T2497">patvirtinimą mikroskopiniais metodais</text:span><text:span text:style-name="T2498"><text:tab/></text:span><text:span text:style-name="T2499">2</text:span></text:p>
      <text:p text:style-name="P2500"><text:span text:style-name="T2501">4.465.1.3</text:span><text:span text:style-name="T2502">.</text:span><text:span text:style-name="T2503"><text:tab/></text:span><text:span text:style-name="T2504">vienos rūšies:</text:span><text:span text:style-name="T2505"><text:tab/></text:span></text:p>
      <text:p text:style-name="P2506"><text:span text:style-name="T2507">4.465.1.3.1</text:span><text:span text:style-name="T2508">.</text:span><text:span text:style-name="T2509"><text:tab/></text:span><text:span text:style-name="T2510">nustatymą mikroskopiniais metodais</text:span><text:span text:style-name="T2511"><text:tab/></text:span><text:span text:style-name="T2512">11</text:span></text:p>
      <text:p text:style-name="P2513"><text:span text:style-name="T2514">4.465.1.3.2</text:span><text:span text:style-name="T2515">.</text:span><text:span text:style-name="T2516"><text:tab/>patvirtinimą mikroskopiniais metodais</text:span><text:span text:style-name="T2517"><text:tab/></text:span><text:span text:style-name="T2518">11</text:span></text:p>
      <text:p text:style-name="P2519"><text:span text:style-name="T2520">4.465.1.4</text:span><text:span text:style-name="T2521">.</text:span><text:span text:style-name="T2522"><text:tab/>vienos taksonominės grupės:</text:span><text:span text:style-name="T2523"><text:tab/></text:span></text:p>
      <text:p text:style-name="P2524"><text:span text:style-name="T2525">4.465.1.4.1</text:span><text:span text:style-name="T2526">.</text:span><text:span text:style-name="T2527"><text:tab/>aptikimą auginimo mitybinėse terpėse metodu</text:span><text:span text:style-name="T2528"><text:tab/></text:span><text:span text:style-name="T2529">17</text:span></text:p>
      <text:p text:style-name="P2530"><text:span text:style-name="T2531">4.465.1.4.2</text:span><text:span text:style-name="T2532">.</text:span><text:span text:style-name="T2533"><text:tab/>nustatymą mikroskopiniais metodais augalų sėklose</text:span><text:span text:style-name="T2534"><text:tab/></text:span><text:span text:style-name="T2535">41</text:span></text:p>
      <text:p text:style-name="P2536"><text:span text:style-name="T2537">4.465.1.4.3</text:span><text:span text:style-name="T2538">.</text:span><text:span text:style-name="T2539"><text:tab/>patvirtinimą mikroskopiniais metodais augalų sėklose</text:span><text:span text:style-name="T2540"><text:tab/></text:span><text:span text:style-name="T2541">41</text:span></text:p>
      <text:p text:style-name="P2542"><text:span text:style-name="T2543">4.465.1.4.4</text:span><text:span text:style-name="T2544">.</text:span><text:span text:style-name="T2545"><text:tab/>atranką polimerazės grandininės reakcijos (toliau – PGR) grupės metodais</text:span><text:span text:style-name="T2546"><text:tab/></text:span><text:span text:style-name="T2547">45</text:span></text:p>
      <text:p text:style-name="P2548"><text:span text:style-name="T2549">4.465.1.4.5</text:span><text:span text:style-name="T2550">.</text:span><text:span text:style-name="T2551"><text:tab/>nustatymą PGR grupės metodais</text:span><text:span text:style-name="T2552"><text:tab/></text:span><text:span text:style-name="T2553">45</text:span></text:p>
      <text:p text:style-name="P2554"><text:span text:style-name="T2555">4.465.1.4.6</text:span><text:span text:style-name="T2556">.</text:span><text:span text:style-name="T2557"><text:tab/>patvirtinimą PGR grupės metodais</text:span><text:span text:style-name="T2558"><text:tab/></text:span><text:span text:style-name="T2559">45</text:span></text:p>
      <text:p text:style-name="P2560"><text:span text:style-name="T2561">4.465.1.4.7</text:span><text:span text:style-name="T2562">.</text:span><text:span text:style-name="T2563"><text:tab/>atranką tikrojo laiko polimerazinės grandininės reakcijos (toliau – TL-PGR) grupės metodais</text:span><text:span text:style-name="T2564"><text:tab/></text:span><text:span text:style-name="T2565">28</text:span></text:p>
      <text:p text:style-name="P2566"><text:span text:style-name="T2567">4.465.1.4.8</text:span><text:span text:style-name="T2568">.</text:span><text:span text:style-name="T2569"><text:tab/>nustatymą TL-PGR grupės metodais</text:span><text:span text:style-name="T2570"><text:tab/></text:span><text:span text:style-name="T2571"><text:tab/></text:span><text:span text:style-name="T2572">28</text:span></text:p>
      <text:p text:style-name="P2573"><text:span text:style-name="T2574">4.465.1.4.9</text:span><text:span text:style-name="T2575">.</text:span><text:span text:style-name="T2576"><text:tab/>patvirtinimą TL-PGR grupės metodais</text:span><text:span text:style-name="T2577"><text:tab/></text:span><text:span text:style-name="T2578">28</text:span></text:p>
      <text:p text:style-name="P2579"><text:span text:style-name="T2580">4.465.1.4.10</text:span><text:span text:style-name="T2581">.</text:span><text:span text:style-name="T2582"><text:tab/>nustatymą ir (ar) patvirtinimą PGR ir sekvenavimo metodais</text:span><text:span text:style-name="T2583"><text:tab/></text:span><text:span text:style-name="T2584">279</text:span></text:p>
      <text:p text:style-name="P2585"><text:span text:style-name="T2586">4.465.2</text:span><text:span text:style-name="T2587">.</text:span><text:span text:style-name="T2588"><text:tab/>piktžolių sėklų tyrimus:</text:span><text:span text:style-name="T2589"><text:tab/></text:span></text:p>
      <text:p text:style-name="P2590"><text:span text:style-name="T2591">4.465.2.1</text:span><text:span text:style-name="T2592">.</text:span><text:span text:style-name="T2593"><text:tab/>aptikimą paieškos ir išskyrimo metodais</text:span><text:span text:style-name="T2594"><text:tab/></text:span><text:span text:style-name="T2595">7</text:span></text:p>
      <text:p text:style-name="P2596"><text:span text:style-name="T2597">4.465.2.2</text:span><text:span text:style-name="T2598">.</text:span><text:span text:style-name="T2599"><text:tab/>vienos taksonominės grupės, išskyrus rūšį:</text:span><text:span text:style-name="T2600"><text:tab/></text:span></text:p>
      <text:p text:style-name="P2601"><text:span text:style-name="T2602">4.465.2.2.1</text:span><text:span text:style-name="T2603">.</text:span><text:span text:style-name="T2604"><text:tab/>nustatymą mikroskopiniais metodais</text:span><text:span text:style-name="T2605"><text:tab/></text:span><text:span text:style-name="T2606">2,6</text:span></text:p>
      <text:p text:style-name="P2607"><text:span text:style-name="T2608">4.465.2.2.2</text:span><text:span text:style-name="T2609">.</text:span><text:span text:style-name="T2610"><text:tab/>patvirtinimą mikroskopiniais metodais</text:span><text:span text:style-name="T2611"><text:tab/></text:span><text:span text:style-name="T2612">2,6</text:span></text:p>
      <text:p text:style-name="P2613"><text:span text:style-name="T2614">4.465.2.3</text:span><text:span text:style-name="T2615">.</text:span><text:span text:style-name="T2616"><text:tab/>vienos rūšies:</text:span><text:span text:style-name="T2617"><text:tab/></text:span></text:p>
      <text:p text:style-name="P2618"><text:span text:style-name="T2619">4.465.2.3.1</text:span><text:span text:style-name="T2620">.</text:span><text:span text:style-name="T2621"><text:tab/>nustatymą mikroskopiniais metodais</text:span><text:span text:style-name="T2622"><text:tab/></text:span><text:span text:style-name="T2623">6,9</text:span></text:p>
      <text:p text:style-name="P2624"><text:span text:style-name="T2625">4.465.2.3.2</text:span><text:span text:style-name="T2626">.</text:span><text:span text:style-name="T2627"><text:tab/>patvirtinimą mikroskopiniais metodais</text:span><text:span text:style-name="T2628"><text:tab/></text:span><text:span text:style-name="T2629">6,9</text:span></text:p>
      <text:p text:style-name="P2630"><text:span text:style-name="T2631">4.465.2.4</text:span><text:span text:style-name="T2632">.</text:span><text:span text:style-name="T2633"><text:tab/>vienos taksonominės grupės:</text:span><text:span text:style-name="T2634"><text:tab/></text:span></text:p>
      <text:p text:style-name="P2635"><text:span text:style-name="T2636">4.465.2.4.1</text:span><text:span text:style-name="T2637">.</text:span><text:span text:style-name="T2638"><text:tab/>atranką PGR grupės metodais</text:span><text:span text:style-name="T2639"><text:tab/></text:span><text:span text:style-name="T2640">45</text:span></text:p>
      <text:p text:style-name="P2641"><text:span text:style-name="T2642">4.465.2.4.2</text:span><text:span text:style-name="T2643">.</text:span><text:span text:style-name="T2644"><text:tab/>nustatymą PGR grupės metodais</text:span><text:span text:style-name="T2645"><text:tab/></text:span><text:span text:style-name="T2646">45</text:span></text:p>
      <text:p text:style-name="P2647"><text:span text:style-name="T2648">4.465.2.4.3</text:span><text:span text:style-name="T2649">.</text:span><text:span text:style-name="T2650"><text:tab/>patvirtinimą PGR grupės metodais</text:span><text:span text:style-name="T2651"><text:tab/></text:span><text:span text:style-name="T2652">45</text:span></text:p>
      <text:p text:style-name="P2653"><text:span text:style-name="T2654">4.465.2.4.4</text:span><text:span text:style-name="T2655">.</text:span><text:span text:style-name="T2656"><text:tab/>atranką TL-PGR grupės metodais</text:span><text:span text:style-name="T2657"><text:tab/></text:span><text:span text:style-name="T2658">28</text:span></text:p>
      <text:p text:style-name="P2659"><text:span text:style-name="T2660">4.465.2.4.5</text:span><text:span text:style-name="T2661">.</text:span><text:span text:style-name="T2662"><text:tab/>nustatymą TL-PGR grupės metodais</text:span><text:span text:style-name="T2663"><text:tab/></text:span><text:span text:style-name="T2664">28</text:span></text:p>
      <text:p text:style-name="P2665"><text:span text:style-name="T2666">4.465.2.4.6</text:span><text:span text:style-name="T2667">.</text:span><text:span text:style-name="T2668"><text:tab/>patvirtinimą TL-PGR grupės metodais</text:span><text:span text:style-name="T2669"><text:tab/></text:span><text:span text:style-name="T2670">28</text:span></text:p>
      <text:p text:style-name="P2671"><text:span text:style-name="T2672">4.465.2.4.7</text:span><text:span text:style-name="T2673">.</text:span><text:span text:style-name="T2674"><text:tab/>nustatymą ir (ar) patvirtinimą PGR ir sekvenavimo metodais</text:span><text:span text:style-name="T2675"><text:tab/></text:span><text:span text:style-name="T2676">279</text:span></text:p>
      <text:p text:style-name="P2677"><text:span text:style-name="T2678">4.465.3</text:span><text:span text:style-name="T2679">.</text:span><text:span text:style-name="T2680"><text:tab/>vabzdžių, erkių, moliuskų tyrimus:</text:span><text:span text:style-name="T2681"><text:tab/></text:span></text:p>
      <text:p text:style-name="P2682"><text:span text:style-name="T2683">4.465.3.1</text:span><text:span text:style-name="T2684">.</text:span><text:span text:style-name="T2685"><text:tab/>aptikimą paieškos ir išskyrimo metodais</text:span><text:span text:style-name="T2686"><text:tab/></text:span><text:span text:style-name="T2687">7,8</text:span></text:p>
      <text:p text:style-name="P2688"><text:span text:style-name="T2689">4.465.3.2</text:span><text:span text:style-name="T2690">.</text:span><text:span text:style-name="T2691"><text:tab/>vienos taksonominės grupės, išskyrus rūšį:</text:span><text:span text:style-name="T2692"><text:tab/></text:span></text:p>
      <text:p text:style-name="P2693"><text:span text:style-name="T2694">4.465.3.2.1</text:span><text:span text:style-name="T2695">.</text:span><text:span text:style-name="T2696"><text:tab/>nustatymą mikroskopiniais metodais</text:span><text:span text:style-name="T2697"><text:tab/></text:span><text:span text:style-name="T2698">3,3</text:span></text:p>
      <text:p text:style-name="P2699"><text:span text:style-name="T2700">4.465.3.2.2</text:span><text:span text:style-name="T2701">.</text:span><text:span text:style-name="T2702"><text:tab/>patvirtinimą mikroskopiniais metodais</text:span><text:span text:style-name="T2703"><text:tab/></text:span><text:span text:style-name="T2704">3,3</text:span></text:p>
      <text:p text:style-name="P2705"><text:span text:style-name="T2706">4.465.3.3</text:span><text:span text:style-name="T2707">.</text:span><text:span text:style-name="T2708"><text:tab/>vienos rūšies:</text:span><text:span text:style-name="T2709"><text:tab/></text:span></text:p>
      <text:p text:style-name="P2710"><text:span text:style-name="T2711">4.465.3.3.1</text:span><text:span text:style-name="T2712">.</text:span><text:span text:style-name="T2713"><text:tab/>nustatymą mikroskopiniais metodais</text:span><text:span text:style-name="T2714"><text:tab/></text:span><text:span text:style-name="T2715">6,9</text:span></text:p>
      <text:p text:style-name="P2716"><text:span text:style-name="T2717">4.465.3.3.2</text:span><text:span text:style-name="T2718">.</text:span><text:span text:style-name="T2719"><text:tab/>patvirtinimą mikroskopiniais metodais</text:span><text:span text:style-name="T2720"><text:tab/></text:span><text:span text:style-name="T2721">6,9</text:span></text:p>
      <text:p text:style-name="P2722"><text:span text:style-name="T2723">4.465.3.4</text:span><text:span text:style-name="T2724">.</text:span><text:span text:style-name="T2725"><text:tab/>vienos taksonominės grupės:</text:span><text:span text:style-name="T2726"><text:tab/></text:span></text:p>
      <text:p text:style-name="P2727"><text:span text:style-name="T2728">4.465.3.4.1</text:span><text:span text:style-name="T2729">.</text:span><text:span text:style-name="T2730"><text:tab/>atranką PGR grupės metodais</text:span><text:span text:style-name="T2731"><text:tab/></text:span><text:span text:style-name="T2732">45</text:span></text:p>
      <text:p text:style-name="P2733"><text:span text:style-name="T2734">4.465.3.4.2</text:span><text:span text:style-name="T2735">.</text:span><text:span text:style-name="T2736"><text:tab/>nustatymą PGR grupės metodais</text:span><text:span text:style-name="T2737"><text:tab/></text:span><text:span text:style-name="T2738">45</text:span></text:p>
      <text:p text:style-name="P2739"><text:span text:style-name="T2740">4.465.3.4.3</text:span><text:span text:style-name="T2741">.</text:span><text:span text:style-name="T2742"><text:tab/>patvirtinimą PGR grupės metodais</text:span><text:span text:style-name="T2743"><text:tab/></text:span><text:span text:style-name="T2744">45</text:span></text:p>
      <text:p text:style-name="P2745"><text:span text:style-name="T2746">4.465.3.4.4</text:span><text:span text:style-name="T2747">.</text:span><text:span text:style-name="T2748"><text:tab/>atranką TL-PGR grupės metodais</text:span><text:span text:style-name="T2749"><text:tab/></text:span><text:span text:style-name="T2750">28</text:span></text:p>
      <text:p text:style-name="P2751"><text:span text:style-name="T2752">4.465.3.4.5</text:span><text:span text:style-name="T2753">.</text:span><text:span text:style-name="T2754"><text:tab/>nustatymą TL-PGR grupės metodais</text:span><text:span text:style-name="T2755"><text:tab/></text:span><text:span text:style-name="T2756">28</text:span></text:p>
      <text:p text:style-name="P2757"><text:span text:style-name="T2758">4.465.3.4.6</text:span><text:span text:style-name="T2759">.</text:span><text:span text:style-name="T2760"><text:tab/>patvirtinimą TL-PGR grupės metodais</text:span><text:span text:style-name="T2761"><text:tab/></text:span><text:span text:style-name="T2762">28</text:span></text:p>
      <text:p text:style-name="P2763"><text:span text:style-name="T2764">4.465.3.4.7</text:span><text:span text:style-name="T2765">.</text:span><text:span text:style-name="T2766"><text:tab/>nustatymą PGR ir restrikcijos metodais</text:span><text:span text:style-name="T2767"><text:tab/></text:span><text:span text:style-name="T2768">62</text:span></text:p>
      <text:p text:style-name="P2769"><text:span text:style-name="T2770">4.465.3.4.8</text:span><text:span text:style-name="T2771">.</text:span><text:span text:style-name="T2772"><text:tab/>patvirtinimą PGR ir restrikcijos metodais</text:span><text:span text:style-name="T2773"><text:tab/></text:span><text:span text:style-name="T2774">62</text:span></text:p>
      <text:p text:style-name="P2775"><text:span text:style-name="T2776">4.465.3.4.9</text:span><text:span text:style-name="T2777">.</text:span><text:span text:style-name="T2778"><text:tab/>nustatymą ir (ar) patvirtinimą PGR ir sekvenavimo metodais</text:span><text:span text:style-name="T2779"><text:tab/></text:span><text:span text:style-name="T2780">279</text:span></text:p>
      <text:p text:style-name="P2781"><text:span text:style-name="T2782">4.465.4</text:span><text:span text:style-name="T2783">.</text:span><text:span text:style-name="T2784"><text:tab/>bakterijų vienos taksonominės grupės tyrimus:</text:span><text:span text:style-name="T2785"><text:tab/></text:span></text:p>
      <text:p text:style-name="P2786"><text:span text:style-name="T2787">4.465.4.1</text:span><text:span text:style-name="T2788">.</text:span><text:span text:style-name="T2789"><text:tab/>atranką imunofluorescencinės analizės metodu</text:span><text:span text:style-name="T2790"><text:tab/></text:span><text:span text:style-name="T2791">43</text:span></text:p>
      <text:p text:style-name="P2792"><text:span text:style-name="T2793">4.465.4.2</text:span><text:span text:style-name="T2794">.</text:span><text:span text:style-name="T2795"><text:tab/>nustatymą imunofluorescencinės analizės metodu</text:span><text:span text:style-name="T2796"><text:tab/></text:span><text:span text:style-name="T2797">43</text:span></text:p>
      <text:p text:style-name="P2798"><text:span text:style-name="T2799">4.465.4.3</text:span><text:span text:style-name="T2800">.</text:span><text:span text:style-name="T2801"><text:tab/>atranką selektyvaus išskyrimo ir (ar) išskyrimo metodais</text:span><text:span text:style-name="T2802"><text:tab/></text:span><text:span text:style-name="T2803">55</text:span></text:p>
      <text:p text:style-name="P2804"><text:span text:style-name="T2805">4.465.4.4</text:span><text:span text:style-name="T2806">.</text:span><text:span text:style-name="T2807"><text:tab/>nustatymą selektyvaus išskyrimo ir (ar) išskyrimo metodais</text:span><text:span text:style-name="T2808"><text:tab/></text:span><text:span text:style-name="T2809">55</text:span></text:p>
      <text:p text:style-name="P2810"><text:span text:style-name="T2811">4.465.4.5</text:span><text:span text:style-name="T2812">.</text:span><text:span text:style-name="T2813"><text:tab/>patvirtinimą selektyvaus išskyrimo ir (ar) išskyrimo metodais</text:span><text:span text:style-name="T2814"><text:tab/></text:span><text:span text:style-name="T2815">55</text:span></text:p>
      <text:p text:style-name="P2816"><text:span text:style-name="T2817">4.465.4.6</text:span><text:span text:style-name="T2818">.</text:span><text:span text:style-name="T2819"><text:tab/>nustatymą ir (ar) patvirtinimą fiziologiniu, biocheminiu, hiperjautrumo metodais</text:span><text:span text:style-name="T2820"><text:tab/></text:span><text:span text:style-name="T2821">14</text:span></text:p>
      <text:p text:style-name="P2822"><text:span text:style-name="T2823">4.465.4.7</text:span><text:span text:style-name="T2824">.</text:span><text:span text:style-name="T2825"><text:tab/>nustatymą biotesto metodu</text:span><text:span text:style-name="T2826"><text:tab/></text:span><text:span text:style-name="T2827">14</text:span></text:p>
      <text:p text:style-name="P2828"><text:span text:style-name="T2829">4.465.4.8</text:span><text:span text:style-name="T2830">.</text:span><text:span text:style-name="T2831"><text:tab/>nustatymą patogeniškumo testo metodu</text:span><text:span text:style-name="T2832"><text:tab/></text:span><text:span text:style-name="T2833">8,5</text:span></text:p>
      <text:p text:style-name="P2834"><text:span text:style-name="T2835">4.465.4.9</text:span><text:span text:style-name="T2836">.</text:span><text:span text:style-name="T2837"><text:tab/>atranką PGR grupės metodais</text:span><text:span text:style-name="T2838"><text:tab/></text:span><text:span text:style-name="T2839">45</text:span></text:p>
      <text:p text:style-name="P2840"><text:span text:style-name="T2841">4.465.4.10</text:span><text:span text:style-name="T2842">.</text:span><text:span text:style-name="T2843"><text:tab/>nustatymą PGR grupės metodais</text:span><text:span text:style-name="T2844"><text:tab/></text:span><text:span text:style-name="T2845">45</text:span></text:p>
      <text:p text:style-name="P2846"><text:span text:style-name="T2847">4.465.4.11</text:span><text:span text:style-name="T2848">.</text:span><text:span text:style-name="T2849"><text:tab/>patvirtinimą PGR grupės metodais</text:span><text:span text:style-name="T2850"><text:tab/></text:span><text:span text:style-name="T2851">45</text:span></text:p>
      <text:p text:style-name="P2852"><text:span text:style-name="T2853">4.465.4.12</text:span><text:span text:style-name="T2854">.</text:span><text:span text:style-name="T2855"><text:tab/>nustatymą PGR ir restrikcijos metodais</text:span><text:span text:style-name="T2856"><text:tab/></text:span><text:span text:style-name="T2857">73</text:span></text:p>
      <text:p text:style-name="P2858"><text:span text:style-name="T2859">4.465.4.13</text:span><text:span text:style-name="T2860">.</text:span><text:span text:style-name="T2861"><text:tab/>patvirtinimą PGR ir restrikcijos metodais</text:span><text:span text:style-name="T2862"><text:tab/></text:span><text:span text:style-name="T2863">73</text:span></text:p>
      <text:p text:style-name="P2864"><text:span text:style-name="T2865">4.465.4.14</text:span><text:span text:style-name="T2866">.</text:span><text:span text:style-name="T2867"><text:tab/>atranką TL-PGR grupės metodais</text:span><text:span text:style-name="T2868"><text:tab/></text:span><text:span text:style-name="T2869">28</text:span></text:p>
      <text:p text:style-name="P2870"><text:span text:style-name="T2871">4.465.4.15</text:span><text:span text:style-name="T2872">.</text:span><text:span text:style-name="T2873"><text:tab/>nustatymą TL-PGR grupės metodais</text:span><text:span text:style-name="T2874"><text:tab/></text:span><text:span text:style-name="T2875">28</text:span></text:p>
      <text:p text:style-name="P2876"><text:span text:style-name="T2877">4.465.4.16</text:span><text:span text:style-name="T2878">.</text:span><text:span text:style-name="T2879"><text:tab/>patvirtinimą TL-PGR grupės metodais</text:span><text:span text:style-name="T2880"><text:tab/></text:span><text:span text:style-name="T2881">28</text:span></text:p>
      <text:p text:style-name="P2882"><text:span text:style-name="T2883">4.465.4.17</text:span><text:span text:style-name="T2884">.</text:span><text:span text:style-name="T2885"><text:tab/>nustatymą ir (ar) patvirtinimą PGR ir sekvenavimo metodais</text:span><text:span text:style-name="T2886"><text:tab/></text:span><text:span text:style-name="T2887">279</text:span></text:p>
      <text:p text:style-name="P2888"><text:span text:style-name="T2889">4.465.4.18</text:span><text:span text:style-name="T2890">.</text:span><text:span text:style-name="T2891"><text:tab/>bakterijų<text:s/></text:span><text:span text:style-name="T2892">Clavibacter michiganensis</text:span><text:span text:style-name="T2893"><text:s/>(Smith) Davis</text:span><text:span text:style-name="T2894"><text:s/>et al.<text:s/></text:span><text:span text:style-name="T2895">subsp.</text:span><text:span text:style-name="T2896"><text:s/>sepedonicus<text:s/></text:span><text:span text:style-name="T2897">(Spieckermann et Kotthoff) Davis</text:span><text:span text:style-name="T2898"><text:s/>et al., Ralstonia solanacearum<text:s/></text:span><text:span text:style-name="T2899">(Smith) Yabuuchi</text:span><text:span text:style-name="T2900"><text:s/>et al</text:span><text:span text:style-name="T2901">.:</text:span><text:span text:style-name="T2902"><text:tab/></text:span></text:p>
      <text:p text:style-name="P2903"><text:span text:style-name="T2904">4.465.4.18.1</text:span><text:span text:style-name="T2905">.</text:span><text:span text:style-name="T2906"><text:tab/>nustatymą patogeniškumo testo metodu</text:span><text:span text:style-name="T2907"><text:tab/></text:span><text:span text:style-name="T2908">14</text:span></text:p>
      <text:p text:style-name="P2909"><text:span text:style-name="T2910">4.465.4.18.2</text:span><text:span text:style-name="T2911">.</text:span><text:span text:style-name="T2912"><text:tab/>atranką PGR grupės metodais</text:span><text:span text:style-name="T2913"><text:tab/></text:span><text:span text:style-name="T2914">55</text:span></text:p>
      <text:p text:style-name="P2915"><text:span text:style-name="T2916">4.465.4.18.3</text:span><text:span text:style-name="T2917">.</text:span><text:span text:style-name="T2918"><text:tab/>nustatymą PGR grupės metodais</text:span><text:span text:style-name="T2919"><text:tab/></text:span><text:span text:style-name="T2920">55</text:span></text:p>
      <text:p text:style-name="P2921"><text:span text:style-name="T2922">4.465.4.18.4</text:span><text:span text:style-name="T2923">.</text:span><text:span text:style-name="T2924"><text:tab/>patvirtinimą PGR grupės metodais</text:span><text:span text:style-name="T2925"><text:tab/></text:span><text:span text:style-name="T2926">55</text:span></text:p>
      <text:p text:style-name="P2927"><text:span text:style-name="T2928">4.465.5</text:span><text:span text:style-name="T2929">.</text:span><text:span text:style-name="T2930"><text:tab/>virusų, viroidų, fitoplazmų vienos taksonominės grupės tyrimus:</text:span><text:span text:style-name="T2931"><text:tab/></text:span></text:p>
      <text:p text:style-name="P2932"><text:span text:style-name="T2933">4.465.5.1</text:span><text:span text:style-name="T2934">.</text:span><text:span text:style-name="T2935"><text:tab/>atranką imunofermentinės (ELISA ar DAS-ELISA) analizės metodu</text:span><text:span text:style-name="T2936"><text:tab/></text:span><text:span text:style-name="T2937">66</text:span></text:p>
      <text:p text:style-name="P2938"><text:span text:style-name="T2939">4.465.5.2</text:span><text:span text:style-name="T2940">.</text:span><text:span text:style-name="T2941"><text:tab/>nustatymą imunofermentinės (ELISA ar DAS-ELISA) analizės metodu</text:span><text:span text:style-name="T2942"><text:tab/></text:span><text:span text:style-name="T2943">66</text:span></text:p>
      <text:p text:style-name="P2944"><text:span text:style-name="T2945">4.465.5.3</text:span><text:span text:style-name="T2946">.</text:span><text:span text:style-name="T2947"><text:tab/>patvirtinimą imunofermentinės (ELISA ar DAS-ELISA) analizės metodu</text:span><text:span text:style-name="T2948"><text:tab/></text:span><text:span text:style-name="T2949">66</text:span></text:p>
      <text:p text:style-name="P2950"><text:span text:style-name="T2951">4.465.5.4</text:span><text:span text:style-name="T2952">.</text:span><text:span text:style-name="T2953"><text:tab/>atranką imunofermentinės (ELISA ar DAS-ELISA) analizės metodu augalų gumbuose, gumbasvogūniuose, svogūnuose, šakniastiebiuose, šaknyse, poskiepiuose, palaipose</text:span><text:span text:style-name="T2954"><text:tab/></text:span><text:span text:style-name="T2955">90</text:span></text:p>
      <text:p text:style-name="P2956"><text:span text:style-name="T2957">4.465.5.5</text:span><text:span text:style-name="T2958">.</text:span><text:span text:style-name="T2959"><text:tab/>nustatymą imunofermentinės (ELISA ar DAS-ELISA) analizės metodu augalų gumbuose, gumbasvogūniuose, svogūnuose, šakniastiebiuose, šaknyse, poskiepiuose, palaipose</text:span><text:span text:style-name="T2960"><text:tab/></text:span><text:span text:style-name="T2961">90</text:span></text:p>
      <text:p text:style-name="P2962"><text:span text:style-name="T2963">4.465.5.6</text:span><text:span text:style-name="T2964">.</text:span><text:span text:style-name="T2965"><text:tab/>patvirtinimą imunofermentinės (ELISA ar DAS-ELISA) analizės metodu augalų gumbuose, gumbasvogūniuose, svogūnuose, šakniastiebiuose, šaknyse, poskiepiuose, palaipose</text:span><text:span text:style-name="T2966"><text:tab/></text:span><text:span text:style-name="T2967">90</text:span></text:p>
      <text:p text:style-name="P2968"><text:span text:style-name="T2969">4.465.5.7</text:span><text:span text:style-name="T2970">.</text:span><text:span text:style-name="T2971"><text:tab/>atranką PGR grupės metodais</text:span><text:span text:style-name="T2972"><text:tab/></text:span><text:span text:style-name="T2973">45</text:span></text:p>
      <text:p text:style-name="P2974"><text:span text:style-name="T2975">4.465.5.8</text:span><text:span text:style-name="T2976">.</text:span><text:span text:style-name="T2977"><text:tab/>nustatymą PGR grupės metodais</text:span><text:span text:style-name="T2978"><text:tab/></text:span><text:span text:style-name="T2979">45</text:span></text:p>
      <text:p text:style-name="P2980"><text:span text:style-name="T2981">4.465.5.9</text:span><text:span text:style-name="T2982">.</text:span><text:span text:style-name="T2983"><text:tab/>patvirtinimą PGR grupės metodais</text:span><text:span text:style-name="T2984"><text:tab/></text:span><text:span text:style-name="T2985">45</text:span></text:p>
      <text:p text:style-name="P2986"><text:span text:style-name="T2987">4.465.5.10</text:span><text:span text:style-name="T2988">.</text:span><text:span text:style-name="T2989"><text:tab/>atranką TL-PGR grupės metodais</text:span><text:span text:style-name="T2990"><text:tab/></text:span><text:span text:style-name="T2991">28</text:span></text:p>
      <text:p text:style-name="P2992"><text:span text:style-name="T2993">4.465.5.11</text:span><text:span text:style-name="T2994">.</text:span><text:span text:style-name="T2995"><text:tab/>nustatymą TL-PGR grupės metodais</text:span><text:span text:style-name="T2996"><text:tab/></text:span><text:span text:style-name="T2997">28</text:span></text:p>
      <text:p text:style-name="P2998"><text:span text:style-name="T2999">4.465.5.12</text:span><text:span text:style-name="T3000">.</text:span><text:span text:style-name="T3001"><text:tab/>patvirtinimą TL-PGR grupės metodais</text:span><text:span text:style-name="T3002"><text:tab/></text:span><text:span text:style-name="T3003">28</text:span></text:p>
      <text:p text:style-name="P3004"><text:span text:style-name="T3005">4.465.5.13</text:span><text:span text:style-name="T3006">.</text:span><text:span text:style-name="T3007"><text:tab/>bulvių virusų augaluose: gumbuose:</text:span><text:span text:style-name="T3008"><text:tab/></text:span></text:p>
      <text:p text:style-name="P3009"><text:span text:style-name="T3010">4.465.5.13.1</text:span><text:span text:style-name="T3011">.</text:span><text:span text:style-name="T3012"><text:tab/>atranką TL-PGR grupės metodais</text:span><text:span text:style-name="T3013"><text:tab/></text:span><text:span text:style-name="T3014">103</text:span></text:p>
      <text:p text:style-name="P3015"><text:span text:style-name="T3016">4.465.5.13.2</text:span><text:span text:style-name="T3017">.</text:span><text:span text:style-name="T3018"><text:tab/>nustatymą TL-PGR grupės metodais</text:span><text:span text:style-name="T3019"><text:tab/></text:span><text:span text:style-name="T3020">103</text:span></text:p>
      <text:p text:style-name="P3021"><text:span text:style-name="T3022">4.465.5.13.3</text:span><text:span text:style-name="T3023">.</text:span><text:span text:style-name="T3024"><text:tab/>patvirtinimą TL-PGR grupės metodais</text:span><text:span text:style-name="T3025"><text:tab/></text:span><text:span text:style-name="T3026">103</text:span></text:p>
      <text:p text:style-name="P3027"><text:span text:style-name="T3028">4.465.5.14</text:span><text:span text:style-name="T3029">.</text:span><text:span text:style-name="T3030"><text:tab/>nustatymą tikro laiko atvirkštinės transkripcijos polimerazės grandininės reakcijos (toliau – TL-AT-PGR) metodu</text:span><text:span text:style-name="T3031"><text:tab/></text:span><text:span text:style-name="T3032">76</text:span></text:p>
      <text:p text:style-name="P3033"><text:span text:style-name="T3034">4.465.5.15</text:span><text:span text:style-name="T3035">.</text:span><text:span text:style-name="T3036"><text:tab/>patvirtinimą TL-AT-PGR metodu</text:span><text:span text:style-name="T3037"><text:tab/></text:span><text:span text:style-name="T3038">76</text:span></text:p>
      <text:p text:style-name="P3039"><text:span text:style-name="T3040">4.465.5.16</text:span><text:span text:style-name="T3041">.</text:span><text:span text:style-name="T3042"><text:tab/>nustatymą ir (ar) patvirtinimą PGR ir sekvenavimo metodais</text:span><text:span text:style-name="T3043"><text:tab/></text:span><text:span text:style-name="T3044">279</text:span></text:p>
      <text:p text:style-name="P3045"><text:span text:style-name="T3046">4.465.5.17</text:span><text:span text:style-name="T3047">.</text:span><text:span text:style-name="T3048"><text:tab/>nustatymą ir (ar) patvirtinimą hibridizacijos metodu</text:span><text:span text:style-name="T3049"><text:tab/></text:span><text:span text:style-name="T3050">31</text:span></text:p>
      <text:p text:style-name="P3051"><text:span text:style-name="T3052">4.465.6</text:span><text:span text:style-name="T3053">.</text:span><text:span text:style-name="T3054"><text:tab/>cistas sudarančių nematodų ar laisvai gyvenančių nematodų tyrimus:</text:span><text:span text:style-name="T3055"><text:tab/></text:span></text:p>
      <text:p text:style-name="P3056"><text:span text:style-name="T3057">4.465.6.1</text:span><text:span text:style-name="T3058">.</text:span><text:span text:style-name="T3059"><text:tab/>aptikimą išskyrimo metodais</text:span><text:span text:style-name="T3060"><text:tab/>6</text:span></text:p>
      <text:p text:style-name="P3061"><text:span text:style-name="T3062">4.465.6.2</text:span><text:span text:style-name="T3063">.</text:span><text:span text:style-name="T3064"><text:tab/></text:span><text:span text:style-name="T3065">vienos taksonominės grupės, išskyrus rūšį:</text:span><text:span text:style-name="T3066"><text:tab/></text:span></text:p>
      <text:p text:style-name="P3067"><text:span text:style-name="T3068">4.465.6.2.1</text:span><text:span text:style-name="T3069">.</text:span><text:span text:style-name="T3070"><text:tab/></text:span><text:span text:style-name="T3071">nustatymą mikroskopiniais metodais</text:span><text:span text:style-name="T3072"><text:tab/></text:span><text:span text:style-name="T3073">4,3</text:span></text:p>
      <text:p text:style-name="P3074"><text:span text:style-name="T3075">4.465.6.2.2</text:span><text:span text:style-name="T3076">.</text:span><text:span text:style-name="T3077"><text:tab/></text:span><text:span text:style-name="T3078">patvirtinimą mikroskopiniais metodais</text:span><text:span text:style-name="T3079"><text:tab/></text:span><text:span text:style-name="T3080">4,3</text:span></text:p>
      <text:p text:style-name="P3081"><text:span text:style-name="T3082">4.465.6.3</text:span><text:span text:style-name="T3083">.</text:span><text:span text:style-name="T3084"><text:tab/>vienos rūšies:</text:span><text:span text:style-name="T3085"><text:tab/></text:span></text:p>
      <text:p text:style-name="P3086"><text:span text:style-name="T3087">4.465.6.3.1</text:span><text:span text:style-name="T3088">.</text:span><text:span text:style-name="T3089"><text:tab/>nustatymą mikroskopiniais metodais</text:span><text:span text:style-name="T3090"><text:tab/></text:span><text:span text:style-name="T3091">17</text:span></text:p>
      <text:p text:style-name="P3092"><text:span text:style-name="T3093">4.465.6.3.2</text:span><text:span text:style-name="T3094">.</text:span><text:span text:style-name="T3095"><text:tab/>patvirtinimą mikroskopiniais metodais</text:span><text:span text:style-name="T3096"><text:tab/></text:span><text:span text:style-name="T3097">17</text:span></text:p>
      <text:p text:style-name="P3098"><text:span text:style-name="T3099">4.465.6.4</text:span><text:span text:style-name="T3100">.</text:span><text:span text:style-name="T3101"><text:tab/>vienos taksonominės grupės:</text:span><text:span text:style-name="T3102"><text:tab/></text:span></text:p>
      <text:p text:style-name="P3103"><text:span text:style-name="T3104">4.465.6.4.1</text:span><text:span text:style-name="T3105">.</text:span><text:span text:style-name="T3106"><text:tab/>atranką PGR grupės metodais</text:span><text:span text:style-name="T3107"><text:tab/></text:span><text:span text:style-name="T3108">45</text:span></text:p>
      <text:p text:style-name="P3109"><text:span text:style-name="T3110">4.465.6.4.2</text:span><text:span text:style-name="T3111">.</text:span><text:span text:style-name="T3112"><text:tab/>nustatymą PGR grupės metodais</text:span><text:span text:style-name="T3113"><text:tab/></text:span><text:span text:style-name="T3114">45</text:span></text:p>
      <text:p text:style-name="P3115"><text:span text:style-name="T3116">4.465.6.4.3</text:span><text:span text:style-name="T3117">.</text:span><text:span text:style-name="T3118"><text:tab/>patvirtinimą PGR grupės metodais</text:span><text:span text:style-name="T3119"><text:tab/></text:span><text:span text:style-name="T3120">45</text:span></text:p>
      <text:p text:style-name="P3121"><text:span text:style-name="T3122">4.465.6.4.4</text:span><text:span text:style-name="T3123">.</text:span><text:span text:style-name="T3124"><text:tab/>atranką TL-PGR grupės metodais</text:span><text:span text:style-name="T3125"><text:tab/></text:span><text:span text:style-name="T3126">28</text:span></text:p>
      <text:p text:style-name="P3127"><text:span text:style-name="T3128">4.465.6.4.5</text:span><text:span text:style-name="T3129">.</text:span><text:span text:style-name="T3130"><text:tab/>nustatymą TL-PGR grupės metodais</text:span><text:span text:style-name="T3131"><text:tab/></text:span><text:span text:style-name="T3132">28</text:span></text:p>
      <text:p text:style-name="P3133"><text:span text:style-name="T3134">4.465.6.4.6</text:span><text:span text:style-name="T3135">.</text:span><text:span text:style-name="T3136"><text:tab/>patvirtinimą TL-PGR grupės metodais</text:span><text:span text:style-name="T3137"><text:tab/></text:span><text:span text:style-name="T3138">28</text:span></text:p>
      <text:p text:style-name="P3139"><text:span text:style-name="T3140">4.465.6.4.7</text:span><text:span text:style-name="T3141">.</text:span><text:span text:style-name="T3142"><text:tab/>nustatymą PGR ir restrikcijos metodais</text:span><text:span text:style-name="T3143"><text:tab/></text:span><text:span text:style-name="T3144">62</text:span></text:p>
      <text:p text:style-name="P3145"><text:span text:style-name="T3146">4.465.6.4.8</text:span><text:span text:style-name="T3147">.</text:span><text:span text:style-name="T3148"><text:tab/>patvirtinimą PGR ir restrikcijos metodais</text:span><text:span text:style-name="T3149"><text:tab/></text:span><text:span text:style-name="T3150">62</text:span></text:p>
      <text:p text:style-name="P3151"><text:span text:style-name="T3152">4.465.6.4.9</text:span><text:span text:style-name="T3153">.</text:span><text:span text:style-name="T3154"><text:tab/>nustatymą ir (ar) patvirtinimą PGR ir sekvenavimo metodais</text:span><text:span text:style-name="T3155"><text:tab/></text:span><text:span text:style-name="T3156">279“.</text:span></text:p>
      <text:p text:style-name="Normal"/>
      <text:p text:style-name="P3157"><text:span text:style-name="T3158">1.139</text:span><text:span text:style-name="T3159">.</text:span><text:span text:style-name="T3160"><text:tab/>Pakeisti 4.475 papunktį ir jį išdėstyti taip:</text:span></text:p>
      <text:p text:style-name="P3161"><text:span text:style-name="T3162">„</text:span><text:span text:style-name="T3163">4.475</text:span><text:span text:style-name="T3164">.</text:span><text:span text:style-name="T3165"><text:tab/></text:span><text:span text:style-name="T3166">dauginamosios medžiagos siuntos sertifikavimą (išskyrus karantininių ir reguliuojamų nekarantininių kenkėjų nustatymą) ir kokybės patvirtinimo dokumento išdavimą:</text:span><text:span text:style-name="T3167"><text:tab/></text:span></text:p>
      <text:p text:style-name="P3168"><text:span text:style-name="T3169">4.</text:span><text:span text:style-name="T3170">475</text:span><text:span text:style-name="T3171">.1</text:span><text:span text:style-name="T3172">.</text:span><text:span text:style-name="T3173"><text:tab/>javų, grikių, runkelių, pašarinių augalų sėklos </text:span><text:span text:style-name="T3174"><text:tab/>49</text:span></text:p>
      <text:p text:style-name="P3175"><text:span text:style-name="T3176">4.475</text:span><text:span text:style-name="T3177">.2</text:span><text:span text:style-name="T3178">.</text:span><text:span text:style-name="T3179"><text:tab/>aliejinių ir pluoštinių augalų sėklos </text:span><text:span text:style-name="T3180"><text:tab/>49</text:span></text:p>
      <text:p text:style-name="P3181"><text:span text:style-name="T3182">4.475</text:span><text:span text:style-name="T3183">.3</text:span><text:span text:style-name="T3184">.</text:span><text:span text:style-name="T3185"><text:tab/></text:span><text:span text:style-name="T3186">daržovių sėklos </text:span><text:span text:style-name="T3187"><text:tab/>38</text:span></text:p>
      <text:p text:style-name="P3188"><text:span text:style-name="T3189">4.475</text:span><text:span text:style-name="T3190">.4</text:span><text:span text:style-name="T3191">.</text:span><text:span text:style-name="T3192"><text:tab/>už sėklinių bulvių siuntą iki</text:span><text:span text:style-name="T3193"><text:s/></text:span><text:span text:style-name="T3194">15 tonų</text:span><text:span text:style-name="T3195"><text:tab/>35</text:span></text:p>
      <text:p text:style-name="P3196"><text:span text:style-name="T3197">4.475</text:span><text:span text:style-name="T3198">.5</text:span><text:span text:style-name="T3199">.</text:span><text:span text:style-name="T3200"><text:tab/></text:span><text:span text:style-name="T3201">už sodo augalų siuntą iki 1 000 vienetų </text:span><text:span text:style-name="T3202"><text:tab/>33</text:span></text:p>
      <text:p text:style-name="P3203"><text:span text:style-name="T3204">4.475</text:span><text:span text:style-name="T3205">.6</text:span><text:span text:style-name="T3206">.</text:span><text:span text:style-name="T3207"><text:tab/>už skiepūglių, poskiepių, ūglių ir daigų siuntą iki</text:span><text:span text:style-name="T3208"><text:s/></text:span><text:span text:style-name="T3209">10 000 vienetų </text:span><text:span text:style-name="T3210"><text:tab/>33“.</text:span></text:p>
      <text:p text:style-name="Normal"/>
      <text:p text:style-name="P3211"><text:span text:style-name="T3212">1.140</text:span><text:span text:style-name="T3213">.</text:span><text:span text:style-name="T3214"><text:tab/>Pakeisti 4.476 papunktį ir jį išdėstyti taip:</text:span></text:p>
      <text:p text:style-name="P3215"><text:span text:style-name="T3216">„</text:span><text:span text:style-name="T3217">4.476</text:span><text:span text:style-name="T3218">.</text:span><text:span text:style-name="T3219"><text:tab/></text:span><text:span text:style-name="T3220">sėklinio pasėlio ir sodo dauginamosios medžiagos kokybės įvertinimą (aprobavimą) ir dokumento išdavimą:</text:span><text:span text:style-name="T3221"><text:tab/></text:span></text:p>
      <text:p text:style-name="P3222"><text:span text:style-name="T3223">4.</text:span><text:span text:style-name="T3224">476</text:span><text:span text:style-name="T3225">.1</text:span><text:span text:style-name="T3226">.</text:span><text:span text:style-name="T3227"><text:tab/></text:span><text:span text:style-name="T3228">už javų ar grikių pasėlį iki 50 hektarų</text:span><text:span text:style-name="T3229"><text:tab/>45</text:span></text:p>
      <text:p text:style-name="P3230"><text:span text:style-name="T3231">4.476</text:span><text:span text:style-name="T3232">.2</text:span><text:span text:style-name="T3233">.</text:span><text:span text:style-name="T3234"><text:tab/></text:span><text:span text:style-name="T3235">už runkelių ir daržovių pasėlį iki 0,5 hektaro</text:span><text:span text:style-name="T3236"><text:tab/>42</text:span></text:p>
      <text:p text:style-name="P3237"><text:span text:style-name="T3238">4.476</text:span><text:span text:style-name="T3239">.3</text:span><text:span text:style-name="T3240">.</text:span><text:span text:style-name="T3241"><text:tab/>už aliejinių ir pluoštinių augalų pasėlį iki 10 hektarų</text:span><text:span text:style-name="T3242"><text:tab/>42</text:span></text:p>
      <text:p text:style-name="P3243"><text:span text:style-name="T3244">4.476</text:span><text:span text:style-name="T3245">.4</text:span><text:span text:style-name="T3246">.</text:span><text:span text:style-name="T3247"><text:tab/>už ankštinių javų (pupinių) pasėlį iki 20 hektarų</text:span><text:span text:style-name="T3248"><text:tab/>45</text:span></text:p>
      <text:p text:style-name="P3249"><text:span text:style-name="T3250">4.476</text:span><text:span text:style-name="T3251">.5</text:span><text:span text:style-name="T3252">.</text:span><text:span text:style-name="T3253"><text:tab/></text:span><text:span text:style-name="T3254">už žolių ir kitų rūšių pašarinių augalų pasėlį iki 10 hektarų</text:span><text:span text:style-name="T3255"><text:tab/>45</text:span></text:p>
      <text:p text:style-name="P3256"><text:span text:style-name="T3257">4.476</text:span><text:span text:style-name="T3258">.6</text:span><text:span text:style-name="T3259">.</text:span><text:span text:style-name="T3260"><text:tab/>už sėklinių bulvių pasėlį iki 1 hektaro</text:span><text:span text:style-name="T3261"><text:tab/>21</text:span></text:p>
      <text:p text:style-name="P3262"><text:span text:style-name="T3263">4.476</text:span><text:span text:style-name="T3264">.7</text:span><text:span text:style-name="T3265">.</text:span><text:span text:style-name="T3266"><text:tab/>už sodo augalų plotą iki 0,5 hektaro</text:span><text:span text:style-name="T3267"><text:tab/>42“.</text:span></text:p>
      <text:p text:style-name="Normal"/>
      <text:p text:style-name="P3268"><text:span text:style-name="T3269">1.141</text:span><text:span text:style-name="T3270">.</text:span><text:span text:style-name="T3271"><text:tab/>Pakeisti 4.477</text:span><text:span text:style-name="T3272"><text:s/></text:span><text:span text:style-name="T3273">papunktį ir jį išdėstyti taip:</text:span></text:p>
      <text:p text:style-name="P3274"><text:span text:style-name="T3275">„</text:span><text:span text:style-name="T3276">4.477</text:span><text:span text:style-name="T3277">.</text:span><text:span text:style-name="T3278"><text:s/></text:span><text:span text:style-name="T3279"><text:tab/></text:span><text:span text:style-name="T3280">sėklos mišinio kokybės rodiklių nustatymą:</text:span><text:span text:style-name="T3281"><text:tab/></text:span></text:p>
      <text:p text:style-name="P3282"><text:span text:style-name="T3283">4.477.1</text:span><text:span text:style-name="T3284">.</text:span><text:span text:style-name="T3285"><text:tab/></text:span><text:span text:style-name="T3286">kai daiginamos dvi augalų rūšys</text:span><text:span text:style-name="T3287"><text:tab/></text:span><text:span text:style-name="T3288">23</text:span></text:p>
      <text:p text:style-name="P3289"><text:span text:style-name="T3290">4.477.2</text:span><text:span text:style-name="T3291">.</text:span><text:span text:style-name="T3292"><text:tab/></text:span><text:span text:style-name="T3293">už kiekvieną papildomai daiginamą augalo rūšį</text:span><text:span text:style-name="T3294"><text:tab/></text:span><text:span text:style-name="T3295">7“.</text:span></text:p>
      <text:p text:style-name="Normal"/>
      <text:p text:style-name="P3296"><text:span text:style-name="T3297">1.142</text:span><text:span text:style-name="T3298">.</text:span><text:span text:style-name="T3299"><text:tab/>Pakeisti 4.478 papunktį ir jį išdėstyti taip:</text:span></text:p>
      <text:p text:style-name="P3300"><text:span text:style-name="T3301">„</text:span><text:span text:style-name="T3302">4.478</text:span><text:span text:style-name="T3303">.</text:span><text:span text:style-name="T3304"><text:tab/></text:span><text:span text:style-name="T3305">sėklos kokybės rodiklių nustatymą</text:span><text:span text:style-name="T3306">:</text:span><text:span text:style-name="T3307"><text:tab/></text:span></text:p>
      <text:p text:style-name="P3308"><text:span text:style-name="T3309">4.</text:span><text:span text:style-name="T3310">478</text:span><text:span text:style-name="T3311">.1</text:span><text:span text:style-name="T3312">.</text:span><text:span text:style-name="T3313"><text:tab/></text:span><text:span text:style-name="T3314">švarumo tyrimą</text:span><text:span text:style-name="T3315"><text:tab/>9,2</text:span></text:p>
      <text:p text:style-name="P3316"><text:span text:style-name="T3317">4.478</text:span><text:span text:style-name="T3318">.2</text:span><text:span text:style-name="T3319">.</text:span><text:span text:style-name="T3320"><text:tab/></text:span><text:span text:style-name="T3321">kitų augalų sėklų kiekio tyrimą</text:span><text:span text:style-name="T3322"><text:tab/>6,7</text:span></text:p>
      <text:p text:style-name="P3323"><text:span text:style-name="T3324">4.478</text:span><text:span text:style-name="T3325">.3</text:span><text:span text:style-name="T3326">.</text:span><text:span text:style-name="T3327"><text:tab/></text:span><text:span text:style-name="T3328">daigumo tyrimą</text:span><text:span text:style-name="T3329"><text:tab/>15</text:span></text:p>
      <text:p text:style-name="P3330"><text:span text:style-name="T3331">4.478</text:span><text:span text:style-name="T3332">.4</text:span><text:span text:style-name="T3333">.</text:span><text:span text:style-name="T3334"><text:tab/></text:span><text:span text:style-name="T3335">drėgnumo tyrimą</text:span><text:span text:style-name="T3336"><text:tab/>7,8</text:span></text:p>
      <text:p text:style-name="P3337"><text:span text:style-name="T3338">4.478</text:span><text:span text:style-name="T3339">.5</text:span><text:span text:style-name="T3340">.</text:span><text:span text:style-name="T3341"><text:tab/></text:span><text:span text:style-name="T3342">gyvybingumo tyrimą</text:span><text:span text:style-name="T3343"><text:tab/>9</text:span></text:p>
      <text:p text:style-name="P3344"><text:span text:style-name="T3345">4.478</text:span><text:span text:style-name="T3346">.6</text:span><text:span text:style-name="T3347">.</text:span><text:span text:style-name="T3348"><text:tab/></text:span><text:span text:style-name="T3349">1000 sėklų svorio tyrimą</text:span><text:span text:style-name="T3350"><text:tab/>4,6</text:span></text:p>
      <text:p text:style-name="P3351"><text:span text:style-name="T3352">4.478</text:span><text:span text:style-name="T3353">.7</text:span><text:span text:style-name="T3354">.</text:span><text:span text:style-name="T3355"><text:tab/></text:span><text:span text:style-name="T3356">užkrėstumo kenkėjais (išskyrus karantininius ir reguliuojamus nekarantininius kenkėjus) tyrimą</text:span><text:span text:style-name="T3357"><text:tab/>4,6</text:span></text:p>
      <text:p text:style-name="P3358"><text:span text:style-name="T3359">4.478</text:span><text:span text:style-name="T3360">.8</text:span><text:span text:style-name="T3361">.</text:span><text:span text:style-name="T3362"><text:tab/></text:span><text:span text:style-name="T3363">karčiųjų lubinų sėklų kiekio lubinuose nustatymą</text:span><text:span text:style-name="T3364"><text:tab/>9,9“.</text:span></text:p>
      <text:p text:style-name="Normal"/>
      <text:p text:style-name="P3365"><text:span text:style-name="T3366">1.143</text:span><text:span text:style-name="T3367">.</text:span><text:span text:style-name="T3368"><text:tab/>Pakeisti<text:s/></text:span><text:span text:style-name="T3369">4.479<text:s/></text:span><text:span text:style-name="T3370">papunktį ir jį išdėstyti taip:</text:span></text:p>
      <text:p text:style-name="P3371"><text:span text:style-name="T3372">„</text:span><text:span text:style-name="T3373">4.479</text:span><text:span text:style-name="T3374">.</text:span><text:span text:style-name="T3375"><text:tab/></text:span><text:span text:style-name="T3376">daržovių dauginamosios medžiagos, išskyrus sėklą, mėginio kokybės rodiklių nustatymą</text:span><text:span text:style-name="T3377"><text:tab/></text:span><text:span text:style-name="T3378">22“.</text:span></text:p>
      <text:p text:style-name="Normal"/>
      <text:p text:style-name="P3379"><text:span text:style-name="T3380">1.144</text:span><text:span text:style-name="T3381">.</text:span><text:span text:style-name="T3382"><text:tab/>Pakeisti<text:s/></text:span><text:span text:style-name="T3383">4.482<text:s/></text:span><text:span text:style-name="T3384">papunktį ir jį išdėstyti taip:</text:span></text:p>
      <text:p text:style-name="P3385"><text:span text:style-name="T3386">„</text:span><text:span text:style-name="T3387">4.482</text:span><text:span text:style-name="T3388">.</text:span><text:span text:style-name="T3389"><text:tab/></text:span><text:span text:style-name="T3390">naujos augalo veislės įrašymą į Nacionalinį augalų veislių sąrašą</text:span><text:span text:style-name="T3391"><text:tab/></text:span><text:span text:style-name="T3392">32“.</text:span></text:p>
      <text:p text:style-name="Normal"/>
      <text:p text:style-name="P3393"><text:span text:style-name="T3394">1.145</text:span><text:span text:style-name="T3395">.</text:span><text:span text:style-name="T3396"><text:tab/>Pakeisti<text:s/></text:span><text:span text:style-name="T3397">4.483<text:s/></text:span><text:span text:style-name="T3398">papunktį ir jį išdėstyti taip:</text:span></text:p>
      <text:p text:style-name="P3399"><text:span text:style-name="T3400">„</text:span><text:span text:style-name="T3401">4.483</text:span><text:span text:style-name="T3402">.</text:span><text:span text:style-name="T3403"><text:tab/></text:span><text:span text:style-name="T3404">paraiškos suteikti atitinkamos augalo rūšies veislei teisinę apsaugą registravimą ir šios paraiškos ekspertizę<text:s/></text:span><text:span text:style-name="T3405"><text:tab/></text:span><text:span text:style-name="T3406">120“.</text:span></text:p>
      <text:p text:style-name="Normal"/>
      <text:p text:style-name="P3407"><text:span text:style-name="T3408">1.146</text:span><text:span text:style-name="T3409">.</text:span><text:span text:style-name="T3410"><text:tab/>Pakeisti<text:s/></text:span><text:span text:style-name="T3411">4.484<text:s/></text:span><text:span text:style-name="T3412">papunktį ir jį išdėstyti taip:</text:span></text:p>
      <text:p text:style-name="P3413"><text:span text:style-name="T3414">„</text:span><text:span text:style-name="T3415">4.484</text:span><text:span text:style-name="T3416">.</text:span><text:span text:style-name="T3417"><text:tab/></text:span><text:span text:style-name="T3418">saugomos augalo veislės įrašymą į Lietuvos Respublikos saugomų augalų veislių sąrašą ir augalo veislei suteiktos teisinės apsaugos pažymėjimo išdavimą<text:s/></text:span><text:span text:style-name="T3419"><text:tab/></text:span><text:span text:style-name="T3420">336“.</text:span></text:p>
      <text:p text:style-name="Normal"/>
      <text:p text:style-name="P3421"><text:span text:style-name="T3422">1.147</text:span><text:span text:style-name="T3423">.</text:span><text:span text:style-name="T3424"><text:tab/>Pakeisti<text:s/></text:span><text:span text:style-name="T3425">4.486<text:s/></text:span><text:span text:style-name="T3426">papunktį ir jį išdėstyti taip:</text:span></text:p>
      <text:p text:style-name="P3427"><text:span text:style-name="T3428">„</text:span><text:span text:style-name="T3429">4.486</text:span><text:span text:style-name="T3430">.</text:span><text:span text:style-name="T3431"><text:tab/></text:span><text:span text:style-name="T3432">licencinės sutarties, kuria suteikiama teisė asmeniui Lietuvos Respublikoje dauginti ir (ar) tiekti rinkai saugomos augalo veislės dauginamąją medžiagą,<text:s/></text:span><text:span text:style-name="T3433">į</text:span><text:span text:style-name="T3434">registravimą</text:span><text:span text:style-name="T3435"><text:tab/></text:span><text:span text:style-name="T3436">12“.</text:span></text:p>
      <text:p text:style-name="Normal"/>
      <text:p text:style-name="P3437"><text:span text:style-name="T3438">1.148</text:span><text:span text:style-name="T3439">.</text:span><text:span text:style-name="T3440"><text:tab/>Pakeisti<text:s/></text:span><text:span text:style-name="T3441">4.497<text:s/></text:span><text:span text:style-name="T3442">papunktį ir jį išdėstyti taip:</text:span></text:p>
      <text:p text:style-name="P3443"><text:span text:style-name="T3444">„</text:span><text:span text:style-name="T3445">4.497</text:span><text:span text:style-name="T3446">.</text:span><text:span text:style-name="T3447"><text:tab/>leidimo atidaryti automatų saloną išdavimą<text:s/></text:span><text:span text:style-name="T3448"><text:tab/>1 233“.</text:span></text:p>
      <text:p text:style-name="Normal"/>
      <text:p text:style-name="P3449"><text:span text:style-name="T3450">1.149</text:span><text:span text:style-name="T3451">.</text:span><text:span text:style-name="T3452"><text:tab/>Pakeisti<text:s/></text:span><text:span text:style-name="T3453">4.498<text:s/></text:span><text:span text:style-name="T3454">papunktį ir jį išdėstyti taip:</text:span></text:p>
      <text:p text:style-name="P3455"><text:span text:style-name="T3456">„</text:span><text:span text:style-name="T3457">4.498</text:span><text:span text:style-name="T3458">.</text:span><text:span text:style-name="T3459"><text:tab/>leidimo atidaryti bingo saloną išdavimą</text:span><text:span text:style-name="T3460"><text:tab/>1 233“.</text:span></text:p>
      <text:p text:style-name="Normal"/>
      <text:p text:style-name="P3461"><text:span text:style-name="T3462">1.150</text:span><text:span text:style-name="T3463">.</text:span><text:span text:style-name="T3464"><text:tab/>Pakeisti 4</text:span><text:span text:style-name="T3465">.499<text:s/></text:span><text:span text:style-name="T3466">papunktį ir jį išdėstyti taip:</text:span></text:p>
      <text:p text:style-name="P3467"><text:span text:style-name="T3468">„</text:span><text:span text:style-name="T3469">4.499</text:span><text:span text:style-name="T3470">.</text:span><text:span text:style-name="T3471"><text:tab/>leidimo atidaryti lošimo namus (kazino) išdavimą<text:s/></text:span><text:span text:style-name="T3472"><text:tab/>1 233“.</text:span></text:p>
      <text:p text:style-name="Normal"/>
      <text:p text:style-name="P3473"><text:span text:style-name="T3474">1.151</text:span><text:span text:style-name="T3475">.</text:span><text:span text:style-name="T3476"><text:tab/>Pakeisti<text:s/></text:span><text:span text:style-name="T3477">4.500<text:s/></text:span><text:span text:style-name="T3478">papunktį ir jį išdėstyti taip:</text:span></text:p>
      <text:p text:style-name="P3479"><text:span text:style-name="T3480">„</text:span><text:span text:style-name="T3481">4.500</text:span><text:span text:style-name="T3482">.</text:span><text:span text:style-name="T3483"><text:tab/>leidimo įsteigti totalizatoriaus ar lažybų punktą išdavimą<text:s/></text:span><text:span text:style-name="T3484"><text:tab/>607“.</text:span></text:p>
      <text:p text:style-name="Normal"/>
      <text:p text:style-name="P3485"><text:span text:style-name="T3486">1.152</text:span><text:span text:style-name="T3487">.</text:span><text:span text:style-name="T3488"><text:tab/>Pakeisti<text:s/></text:span><text:span text:style-name="T3489">4.501<text:s/></text:span><text:span text:style-name="T3490">papunktį ir jį išdėstyti taip:</text:span></text:p>
      <text:p text:style-name="P3491"><text:span text:style-name="T3492">„</text:span><text:span text:style-name="T3493">4.501</text:span><text:span text:style-name="T3494">.</text:span><text:span text:style-name="T3495"><text:tab/>lošimų organizavimo reglamento patvirtinimą<text:s/></text:span><text:span text:style-name="T3496"><text:tab/>763“.</text:span></text:p>
      <text:p text:style-name="Normal"/>
      <text:p text:style-name="P3497"><text:span text:style-name="T3498">1.153</text:span><text:span text:style-name="T3499">.</text:span><text:span text:style-name="T3500"><text:tab/>Pakeisti<text:s/></text:span><text:span text:style-name="T3501">4.502<text:s/></text:span><text:span text:style-name="T3502">papunktį ir jį išdėstyti taip:</text:span></text:p>
      <text:p text:style-name="P3503"><text:span text:style-name="T3504">„</text:span><text:span text:style-name="T3505">4.502</text:span><text:span text:style-name="T3506">.</text:span><text:span text:style-name="T3507"><text:tab/>lošimų organizavimo reglamento pakeitimų ir (ar) papildymų patvirtinimą<text:s/></text:span><text:span text:style-name="T3508"><text:tab/>486“.</text:span></text:p>
      <text:p text:style-name="Normal"/>
      <text:p text:style-name="P3509"><text:span text:style-name="T3510">1.154</text:span><text:span text:style-name="T3511">.</text:span><text:span text:style-name="T3512"><text:tab/>Pakeisti<text:s/></text:span><text:span text:style-name="T3513">4.505<text:s/></text:span><text:span text:style-name="T3514">papunktį ir jį išdėstyti taip:</text:span></text:p>
      <text:p text:style-name="P3515"><text:span text:style-name="T3516">„</text:span><text:span text:style-name="T3517">4.505</text:span><text:span text:style-name="T3518">.</text:span><text:span text:style-name="T3519"><text:tab/>leidimo atidaryti automatų ar bingo saloną arba lošimo namus (kazino) pakeitimą arba papildymą</text:span><text:span text:style-name="T3520"><text:tab/>292“.</text:span></text:p>
      <text:p text:style-name="Normal"/>
      <text:p text:style-name="P3521"><text:span text:style-name="T3522">1.155</text:span><text:span text:style-name="T3523">.</text:span><text:span text:style-name="T3524"><text:tab/>Pakeisti 4.508 papunktį ir jį išdėstyti taip:</text:span></text:p>
      <text:p text:style-name="P3525"><text:span text:style-name="T3526">„</text:span><text:span text:style-name="T3527">4.508</text:span><text:span text:style-name="T3528">.</text:span><text:span text:style-name="T3529"><text:tab/>leidimo atidaryti automatų ar bingo saloną arba lošimo namus (kazino) pakeitimą, kai leidime nurodyti lošimo įrenginiai keičiami į kitus tos pačios rūšies lošimo įrenginius toje pačioje lošimo organizavimo vietoje</text:span><text:span text:style-name="T3530"><text:tab/>57“.</text:span></text:p>
      <text:p text:style-name="Normal"/>
      <text:p text:style-name="P3531"><text:span text:style-name="T3532">1.156</text:span><text:span text:style-name="T3533">.</text:span><text:span text:style-name="T3534"><text:tab/>Pakeisti<text:s/></text:span><text:span text:style-name="T3535">4.508</text:span><text:span text:style-name="T3536">1</text:span><text:span text:style-name="T3537"><text:s/></text:span><text:span text:style-name="T3538">papunktį ir jį išdėstyti taip:</text:span></text:p>
      <text:p text:style-name="P3539"><text:span text:style-name="T3540">„</text:span><text:span text:style-name="T3541">4.508</text:span><text:span text:style-name="T3542">1</text:span><text:span text:style-name="T3543">.</text:span><text:span text:style-name="T3544"><text:tab/>leidimo atidaryti automatų ar bingo saloną arba lošimo namus (kazino) pakeitimą, kai pasikeičia lošimų organizatoriaus pavadinimas, buveinės adresas ar lošimų organizavimo vietos adresas</text:span><text:span text:style-name="T3545"><text:tab/>29“.</text:span></text:p>
      <text:p text:style-name="Normal"/>
      <text:p text:style-name="P3546"><text:span text:style-name="T3547">1.157</text:span><text:span text:style-name="T3548">.</text:span><text:span text:style-name="T3549"><text:tab/>Pakeisti<text:s/></text:span><text:span text:style-name="T3550">4.509</text:span><text:span text:style-name="T3551">1</text:span><text:span text:style-name="T3552"><text:s/></text:span><text:span text:style-name="T3553">papunktį ir jį išdėstyti taip:</text:span></text:p>
      <text:p text:style-name="P3554"><text:span text:style-name="T3555">„</text:span><text:span text:style-name="T3556">4.509</text:span><text:span text:style-name="T3557">1</text:span><text:span text:style-name="T3558">.</text:span><text:span text:style-name="T3559"><text:tab/>leidimo organizuoti nuotolinius lošimus:</text:span><text:span text:style-name="T3560"><text:tab/></text:span></text:p>
      <text:p text:style-name="P3561"><text:span text:style-name="T3562">4.509</text:span><text:span text:style-name="T3563">1</text:span><text:span text:style-name="T3564">.1</text:span><text:span text:style-name="T3565">.</text:span><text:span text:style-name="T3566"><text:tab/>išdavimą</text:span><text:span text:style-name="T3567"><text:tab/>622</text:span></text:p>
      <text:p text:style-name="P3568"><text:span text:style-name="T3569">4.509</text:span><text:span text:style-name="T3570">1</text:span><text:span text:style-name="T3571">.2</text:span><text:span text:style-name="T3572">.</text:span><text:span text:style-name="T3573"><text:tab/>papildymą ar pakeitimą, išskyrus pakeitimą, kai leidime nurodyti lošimo įrenginiai keičiami į kitus tos pačios rūšies lošimo įrenginius toje pačioje lošimo organizavimo vietoje, ir pakeitimą, kai pasikeičia lošimų organizatoriaus pavadinimas, buveinės adresas ar lošimų organizavimo vietos adresas </text:span><text:span text:style-name="T3574"><text:tab/>292</text:span></text:p>
      <text:p text:style-name="P3575"><text:span text:style-name="T3576">4.509</text:span><text:span text:style-name="T3577">1</text:span><text:span text:style-name="T3578">.3</text:span><text:span text:style-name="T3579">.</text:span><text:span text:style-name="T3580"><text:tab/>pakeitimą, kai leidime nurodyti lošimo įrenginiai</text:span><text:span text:style-name="T3581"><text:s/></text:span><text:span text:style-name="T3582">keičiami į kitus tos pačios rūšies lošimo</text:span><text:span text:style-name="T3583"><text:s/></text:span><text:span text:style-name="T3584">įrenginius toje pačioje lošimo</text:span><text:span text:style-name="T3585"><text:s/></text:span><text:span text:style-name="T3586">organizavimo vietoje</text:span><text:span text:style-name="T3587"><text:tab/>57</text:span></text:p>
      <text:p text:style-name="P3588"><text:span text:style-name="T3589">4.509</text:span><text:span text:style-name="T3590">1</text:span><text:span text:style-name="T3591">.4</text:span><text:span text:style-name="T3592">.</text:span><text:span text:style-name="T3593"><text:tab/>pakeitimą, kai pasikeičia lošimų organizatoriaus pavadinimas, buveinės adresas ar lošimų organizavimo vietos adresas</text:span><text:span text:style-name="T3594"><text:tab/>29“.</text:span></text:p>
      <text:p text:style-name="Normal"/>
      <text:p text:style-name="P3595"><text:span text:style-name="T3596">1.158</text:span><text:span text:style-name="T3597">.</text:span><text:span text:style-name="T3598"><text:tab/>Pripažinti netekusiu galios 4.545 papunktį.</text:span></text:p>
      <text:p text:style-name="P3599"><text:span text:style-name="T3600">1.159</text:span><text:span text:style-name="T3601">.</text:span><text:span text:style-name="T3602"><text:tab/>Pakeisti<text:s/></text:span><text:span text:style-name="T3603">4.555<text:s/></text:span><text:span text:style-name="T3604">papunktį ir jį išdėstyti taip:</text:span></text:p>
      <text:p text:style-name="P3605"><text:span text:style-name="T3606">„</text:span><text:span text:style-name="T3607">4.555</text:span><text:span text:style-name="T3608">.</text:span><text:span text:style-name="T3609"><text:tab/>leidimo išvežti kultūros vertybes išdavimą, kai:</text:span><text:span text:style-name="T3610"><text:tab/></text:span></text:p>
      <text:p text:style-name="P3611"><text:span text:style-name="T3612">4.555.1</text:span><text:span text:style-name="T3613">.</text:span><text:span text:style-name="T3614"><text:tab/>norimų išvežti (išsiųsti) iš Lietuvos Respublikos antikvarinių daiktų kultūrinė vertė nenustatoma ir jie ar kilnojamosios kultūros vertybės neįkainojami</text:span><text:span text:style-name="T3615"><text:tab/>6,3</text:span></text:p>
      <text:p text:style-name="P3616"><text:span text:style-name="T3617">4.555.2</text:span><text:span text:style-name="T3618">.</text:span><text:span text:style-name="T3619"><text:tab/>norimo išvežti (išsiųsti) iš Lietuvos Respublikos vieno antikvarinio daikto kultūrinė vertė nustatoma ir jis ar viena kilnojamoji kultūros vertybė įkainojami</text:span><text:span text:style-name="T3620"><text:tab/>11</text:span></text:p>
      <text:p text:style-name="P3621"><text:span text:style-name="T3622">4.555.3</text:span><text:span text:style-name="T3623">.</text:span><text:span text:style-name="T3624"><text:tab/>norimų išvežti (išsiųsti) iš Lietuvos Respublikos nuo 2 iki 5 antikvarinių daiktų kultūrinė vertė nustatoma ir jie ar nuo 2 iki 5 kilnojamųjų kultūros vertybių įkainojami</text:span><text:span text:style-name="T3625"><text:tab/>24</text:span></text:p>
      <text:p text:style-name="P3626"><text:span text:style-name="T3627">4.555.4</text:span><text:span text:style-name="T3628">.</text:span><text:span text:style-name="T3629"><text:tab/>norimų išvežti (išsiųsti) iš Lietuvos Respublikos nuo 6 iki 10 antikvarinių daiktų kultūrinė vertė nustatoma ir jie ar nuo 6 iki 10 kilnojamųjų kultūros vertybių įkainojami</text:span><text:span text:style-name="T3630"><text:tab/>58</text:span></text:p>
      <text:p text:style-name="P3631"><text:span text:style-name="T3632">4.555.5</text:span><text:span text:style-name="T3633">.</text:span><text:span text:style-name="T3634"><text:tab/>norimų išvežti (išsiųsti) iš Lietuvos Respublikos nuo 11 iki 20 antikvarinių daiktų kultūrinė vertė nustatoma ir jie ar nuo 11 iki 20 kilnojamųjų kultūros vertybių įkainojami</text:span><text:span text:style-name="T3635"><text:tab/>112</text:span></text:p>
      <text:p text:style-name="P3636"><text:span text:style-name="T3637">4.555.6</text:span><text:span text:style-name="T3638">.</text:span><text:span text:style-name="T3639"><text:tab/>norimų išvežti (išsiųsti) iš Lietuvos Respublikos nuo 21 iki 50 antikvarinių daiktų kultūrinė vertė nustatoma ir jie ar nuo 21 iki 50 kilnojamųjų kultūros vertybių įkainojami</text:span><text:span text:style-name="T3640"><text:tab/>240</text:span></text:p>
      <text:p text:style-name="P3641"><text:span text:style-name="T3642">4.555.7</text:span><text:span text:style-name="T3643">.</text:span><text:span text:style-name="T3644"><text:tab/>norimų išvežti (išsiųsti) iš Lietuvos Respublikos nuo 51 iki<text:s/></text:span></text:p>
      <text:p text:style-name="P3645"><text:span text:style-name="T3646">100 antikvarinių daiktų kultūrinė vertė nustatoma ir jie ar nuo 51 iki 100 kilnojamųjų kultūros vertybių įkainojami</text:span><text:span text:style-name="T3647"><text:tab/>516</text:span></text:p>
      <text:p text:style-name="P3648"><text:span text:style-name="T3649">4.555.8</text:span><text:span text:style-name="T3650">.</text:span><text:span text:style-name="T3651"><text:tab/>norimų išvežti (išsiųsti) iš Lietuvos Respublikos nuo 101 iki<text:s/></text:span></text:p>
      <text:p text:style-name="P3652"><text:span text:style-name="T3653">200 antikvarinių daiktų kultūrinė vertė nustatoma ir jie ar nuo 101 iki 200 kilnojamųjų kultūros vertybių įkainojami</text:span><text:span text:style-name="T3654"><text:tab/>1016</text:span></text:p>
      <text:p text:style-name="P3655"><text:span text:style-name="T3656">4.555.9</text:span><text:span text:style-name="T3657">.</text:span><text:span text:style-name="T3658"><text:tab/>norimų išvežti (išsiųsti) iš Lietuvos Respublikos nuo 201 iki 500 antikvarinių daiktų kultūrinė vertė nustatoma ir jie ar nuo 201 iki 500 kilnojamųjų kultūros vertybių įkainojami</text:span><text:span text:style-name="T3659"><text:tab/>2361“.</text:span></text:p>
      <text:p text:style-name="Normal"/>
      <text:p text:style-name="P3660"><text:span text:style-name="T3661">1.160</text:span><text:span text:style-name="T3662">.</text:span><text:span text:style-name="T3663"><text:tab/>Pakeisti<text:s/></text:span><text:span text:style-name="T3664">4.556</text:span><text:span text:style-name="T3665">1</text:span><text:span text:style-name="T3666"><text:s/></text:span><text:span text:style-name="T3667">papunktį ir jį išdėstyti taip:</text:span></text:p>
      <text:p text:style-name="P3668"><text:span text:style-name="T3669">„</text:span><text:span text:style-name="T3670">4.556</text:span><text:span text:style-name="T3671">1</text:span><text:span text:style-name="T3672">.</text:span><text:span text:style-name="T3673"><text:tab/>leidimo atlikti archeologinius tyrimus:</text:span><text:span text:style-name="T3674"><text:tab/></text:span></text:p>
      <text:p text:style-name="P3675"><text:span text:style-name="T3676">4.556</text:span><text:span text:style-name="T3677">1</text:span><text:span text:style-name="T3678">.1</text:span><text:span text:style-name="T3679">.</text:span><text:span text:style-name="T3680"><text:tab/></text:span><text:span text:style-name="T3681">išdavimą</text:span><text:span text:style-name="T3682"><text:tab/>41</text:span></text:p>
      <text:p text:style-name="P3683"><text:span text:style-name="T3684">4.556</text:span><text:span text:style-name="T3685">1</text:span><text:span text:style-name="T3686">.2</text:span><text:span text:style-name="T3687">.</text:span><text:span text:style-name="T3688"><text:tab/>pratęsimą</text:span><text:span text:style-name="T3689"><text:tab/>4,9“.</text:span></text:p>
      <text:p text:style-name="Normal"/>
      <text:p text:style-name="P3690"><text:span text:style-name="T3691">1.161</text:span><text:span text:style-name="T3692">.</text:span><text:span text:style-name="T3693"><text:tab/>Pakeisti<text:s/></text:span><text:span text:style-name="T3694">4.556</text:span><text:span text:style-name="T3695">2<text:s/></text:span><text:span text:style-name="T3696">papunktį ir jį išdėstyti taip:</text:span></text:p>
      <text:p text:style-name="P3697"><text:span text:style-name="T3698">„</text:span><text:span text:style-name="T3699">4.556</text:span><text:span text:style-name="T3700">2</text:span><text:span text:style-name="T3701">.</text:span><text:span text:style-name="T3702"><text:tab/></text:span><text:span text:style-name="T3703">pritarimą archeologinių tyrimų atlikimui pagal pakeistą ir (ar) papildytą archeologinių tyrimų projektą</text:span><text:span text:style-name="T3704"><text:tab/>37“.</text:span></text:p>
      <text:p text:style-name="Normal"/>
      <text:p text:style-name="P3705"><text:span text:style-name="T3706">1.162</text:span><text:span text:style-name="T3707">.</text:span><text:span text:style-name="T3708"><text:tab/>Pripažinti netekusiu galios<text:s/></text:span><text:span text:style-name="T3709">4.579</text:span><text:span text:style-name="T3710">1</text:span><text:span text:style-name="T3711">.4<text:s/></text:span><text:span text:style-name="T3712"><text:s/></text:span><text:span text:style-name="T3713">papunktį.</text:span></text:p>
      <text:p text:style-name="P3714"><text:span text:style-name="T3715">1.163</text:span><text:span text:style-name="T3716">.</text:span><text:span text:style-name="T3717"><text:tab/>Pripažinti netekusiu galios<text:s/></text:span><text:span text:style-name="T3718">4.579</text:span><text:span text:style-name="T3719">2</text:span><text:span text:style-name="T3720">.4<text:s/></text:span><text:span text:style-name="T3721"><text:s/></text:span><text:span text:style-name="T3722">papunktį.</text:span></text:p>
      <text:p text:style-name="P3723"><text:span text:style-name="T3724">1.164</text:span><text:span text:style-name="T3725">.</text:span><text:span text:style-name="T3726"><text:tab/>Pripažinti netekusiu galios<text:s/></text:span><text:span text:style-name="T3727">4.579</text:span><text:span text:style-name="T3728">3</text:span><text:span text:style-name="T3729">.4<text:s/></text:span><text:span text:style-name="T3730"><text:s/></text:span><text:span text:style-name="T3731">papunktį.</text:span></text:p>
      <text:p text:style-name="P3732"><text:span text:style-name="T3733">1.165</text:span><text:span text:style-name="T3734">.</text:span><text:span text:style-name="T3735"><text:tab/>Pripažinti netekusiu galios<text:s/></text:span><text:span text:style-name="T3736">4.579</text:span><text:span text:style-name="T3737">4</text:span><text:span text:style-name="T3738">.4<text:s/></text:span><text:span text:style-name="T3739"><text:s/></text:span><text:span text:style-name="T3740">papunktį.</text:span></text:p>
      <text:p text:style-name="P3741"><text:span text:style-name="T3742">1.166</text:span><text:span text:style-name="T3743">.</text:span><text:span text:style-name="T3744"><text:tab/>Pripažinti netekusiu galios<text:s/></text:span><text:span text:style-name="T3745">4.579</text:span><text:span text:style-name="T3746">5</text:span><text:span text:style-name="T3747">.4<text:s/></text:span><text:span text:style-name="T3748"><text:s/></text:span><text:span text:style-name="T3749">papunktį.</text:span></text:p>
      <text:p text:style-name="P3750"><text:span text:style-name="T3751">1.167</text:span><text:span text:style-name="T3752">.</text:span><text:span text:style-name="T3753"><text:tab/>Pakeisti 4.594 papunktį ir jį išdėstyti taip:</text:span></text:p>
      <text:p text:style-name="P3754"><text:span text:style-name="T3755">„</text:span><text:span text:style-name="T3756">4.594</text:span><text:span text:style-name="T3757">.</text:span><text:span text:style-name="T3758"><text:tab/>branduolinės saugos srities veiklos leidimų išdavimą:</text:span><text:span text:style-name="T3759"><text:tab/></text:span></text:p>
      <text:p text:style-name="P3760"><text:span text:style-name="T3761">4.594.1</text:span><text:span text:style-name="T3762">.</text:span><text:span text:style-name="T3763"><text:tab/>pirmą kartą įvežti branduolinį kurą į branduolinės (atominės) elektrinės, branduolinės (atominės) elektrinės energijos bloko, neenergetinio branduolinio reaktoriaus aikštelę:<text:s/></text:span><text:span text:style-name="T3764"><text:tab/></text:span></text:p>
      <text:p text:style-name="P3765"><text:span text:style-name="T3766">4.594.1.1</text:span><text:span text:style-name="T3767">.</text:span><text:span text:style-name="T3768"><text:tab/>kai pareiškėjas yra licencijos, nurodytos Branduolinės saugos įstatymo 22 straipsnio 1 dalies 2 punkte, turėtojas</text:span><text:span text:style-name="T3769"><text:tab/></text:span><text:span text:style-name="T3770">6 262</text:span></text:p>
      <text:p text:style-name="P3771"><text:span text:style-name="T3772">4.594.1.2</text:span><text:span text:style-name="T3773">.</text:span><text:span text:style-name="T3774"><text:tab/>kai pareiškėjas yra licencijos, nurodytos Branduolinės saugos įstatymo 22 straipsnio 1 dalies 3 punkte, turėtojas<text:s/></text:span><text:span text:style-name="T3775"><text:tab/>80 000</text:span></text:p>
      <text:p text:style-name="P3776"><text:span text:style-name="T3777">4.594.2</text:span><text:span text:style-name="T3778">.</text:span><text:span text:style-name="T3779"><text:tab/>įvežti branduolines ir (arba) branduolinio kuro ciklo medžiagas į branduolinės energetikos objekto, išskyrus branduolinės (atominės) elektrinės energijos bloką ir neenergetinį branduolinį reaktorių, aikštelę ir (ar) pirmą kartą atlikti bandymus panaudojant branduolines ir (arba) branduolinio kuro ciklo medžiagas šiuose branduolinės energetikos objektuose</text:span><text:span text:style-name="T3780"><text:tab/></text:span><text:span text:style-name="T3781">58 796</text:span></text:p>
      <text:p text:style-name="P3782"><text:span text:style-name="T3783">4.594.3</text:span><text:span text:style-name="T3784">.</text:span><text:span text:style-name="T3785"><text:tab/>atlikti pirmąjį branduolinės (atominės) elektrinės energijos bloko arba neenergetinio branduolinio reaktoriaus paleidimą</text:span><text:span text:style-name="T3786"><text:tab/>80</text:span><text:span text:style-name="T3787"><text:s/>000</text:span></text:p>
      <text:p text:style-name="P3788"><text:span text:style-name="T3789">4.594.4</text:span><text:span text:style-name="T3790">.</text:span><text:span text:style-name="T3791"><text:tab/>pradėti pramoninį branduolinės energetikos objekto eksploatavimą:<text:s/></text:span><text:span text:style-name="T3792"><text:tab/></text:span></text:p>
      <text:p text:style-name="P3793"><text:span text:style-name="T3794">4.594.4.1</text:span><text:span text:style-name="T3795">.</text:span><text:span text:style-name="T3796"><text:tab/>branduolinės (atominės) elektrinės energijos bloko arba vieno bloko branduolinės (atominės) elektrinės<text:s/></text:span><text:span text:style-name="T3797"><text:tab/>80 000</text:span></text:p>
      <text:p text:style-name="P3798"><text:span text:style-name="T3799">4.594.4.2</text:span><text:span text:style-name="T3800">.</text:span><text:span text:style-name="T3801"><text:tab/>dviejų ar daugiau branduolinės (atominės) elektrinės energijos blokų arba dviejų ar daugiau blokų branduolinės (atominės) elektrinės<text:s/></text:span><text:span text:style-name="T3802"><text:tab/>80 000</text:span></text:p>
      <text:p text:style-name="P3803"><text:span text:style-name="T3804">4.594.4.3</text:span><text:span text:style-name="T3805">.</text:span><text:span text:style-name="T3806"><text:tab/>neenergetinio branduolinio reaktoriaus<text:s/></text:span><text:span text:style-name="T3807"><text:tab/></text:span><text:span text:style-name="T3808">67 037</text:span></text:p>
      <text:p text:style-name="P3809"><text:span text:style-name="T3810">4.594.4.4</text:span><text:span text:style-name="T3811">.</text:span><text:span text:style-name="T3812"><text:tab/>branduolinių medžiagų saugyklos, išskyrus branduolinių medžiagų saugyklą, kurioje saugomas panaudotas branduolinis kuras</text:span><text:span text:style-name="T3813"><text:tab/></text:span><text:span text:style-name="T3814">13 833</text:span></text:p>
      <text:p text:style-name="P3815"><text:span text:style-name="T3816">4.594.4.5</text:span><text:span text:style-name="T3817">.</text:span><text:span text:style-name="T3818"><text:tab/>branduolinių medžiagų saugyklos arba radioaktyviųjų atliekų saugyklos, kuriose saugomas panaudotas branduolinis kuras<text:s/></text:span><text:span text:style-name="T3819"><text:tab/></text:span><text:span text:style-name="T3820">30 076</text:span></text:p>
      <text:p text:style-name="P3821"><text:span text:style-name="T3822">4.594.4.6</text:span><text:span text:style-name="T3823">.</text:span><text:span text:style-name="T3824"><text:tab/>radioaktyviųjų atliekų saugyklos, išskyrus radioaktyviųjų atliekų saugyklą, kurioje saugomas panaudotas branduolinis kuras<text:s/></text:span><text:span text:style-name="T3825"><text:tab/></text:span><text:span text:style-name="T3826">21 152</text:span></text:p>
      <text:p text:style-name="P3827"><text:span text:style-name="T3828">4.594.4.7</text:span><text:span text:style-name="T3829">.</text:span><text:span text:style-name="T3830"><text:tab/>radioaktyviųjų atliekų atliekyno<text:s/></text:span><text:span text:style-name="T3831"><text:tab/>19 785</text:span></text:p>
      <text:p text:style-name="P3832"><text:span text:style-name="T3833">4.594.4.8</text:span><text:span text:style-name="T3834">.</text:span><text:span text:style-name="T3835"><text:tab/>radioaktyviųjų atliekų tvarkymo įrenginio, išskyrus radioaktyviųjų atliekų saugyklą ir radioaktyviųjų atliekų atliekyną<text:s/></text:span><text:span text:style-name="T3836"><text:tab/></text:span><text:span text:style-name="T3837">18 514</text:span></text:p>
      <text:p text:style-name="P3838"><text:span text:style-name="T3839">4.594.5</text:span><text:span text:style-name="T3840">.</text:span><text:span text:style-name="T3841"><text:tab/>paleisti branduolinį reaktorių po jo sustabdymo</text:span><text:span text:style-name="T3842"><text:tab/></text:span><text:span text:style-name="T3843">26 431</text:span></text:p>
      <text:p text:style-name="P3844"><text:span text:style-name="T3845">4.594.6</text:span><text:span text:style-name="T3846">.</text:span><text:span text:style-name="T3847"><text:tab/>vežti (įvežti, išvežti ir vežti tranzitu) radioaktyviąsias atliekas, susidariusias branduolinio kuro ciklo metu</text:span><text:span text:style-name="T3848"><text:tab/></text:span><text:span text:style-name="T3849">3 742</text:span></text:p>
      <text:p text:style-name="P3850"><text:span text:style-name="T3851">4.594.7</text:span><text:span text:style-name="T3852">.</text:span><text:span text:style-name="T3853"><text:tab/>vežti (įvežti, išvežti ir vežti tranzitu) panaudotą branduolinį kurą</text:span><text:span text:style-name="T3854"><text:tab/></text:span><text:span text:style-name="T3855">3 742</text:span></text:p>
      <text:p text:style-name="P3856"><text:span text:style-name="T3857">4.594.8</text:span><text:span text:style-name="T3858">.</text:span><text:span text:style-name="T3859"><text:tab/>vykdyti branduolinės (atominės) elektrinės, branduolinės (atominės) elektrinės energijos bloko radionuklidais užterštų konstrukcijų, sistemų ir komponentų dezaktyvavimo ir (ar) išmontavimo darbus branduolinės (atominės) elektrinės, branduolinės (atominės) elektrinės energijos bloko galutinio sustabdymo ir (ar) eksploatavimo nutraukimo metu </text:span><text:span text:style-name="T3860"><text:tab/></text:span><text:span text:style-name="T3861">22 485</text:span><text:span text:style-name="T3862">“.</text:span></text:p>
      <text:p text:style-name="Normal"/>
      <text:p text:style-name="P3863"><text:span text:style-name="T3864">1.168</text:span><text:span text:style-name="T3865">.</text:span><text:span text:style-name="T3866"><text:tab/>Pakeisti 4.595 papunktį ir jį išdėstyti taip:</text:span></text:p>
      <text:p text:style-name="P3867"><text:span text:style-name="T3868">„</text:span><text:span text:style-name="T3869">4.595</text:span><text:span text:style-name="T3870">.</text:span><text:span text:style-name="T3871"><text:tab/></text:span><text:span text:style-name="T3872">nurodytų 4.594.1–4.594.5 ir 4.459.8 papunkčiuose leidimų pakeitimą:</text:span><text:span text:style-name="T3873"><text:tab/></text:span></text:p>
      <text:p text:style-name="P3874"><text:span text:style-name="T3875">4.595.1</text:span><text:span text:style-name="T3876">.</text:span><text:span text:style-name="T3877"><text:tab/></text:span><text:span text:style-name="T3878">pasikeitus leidimo turėtojo rekvizitams</text:span><text:span text:style-name="T3879"><text:tab/></text:span><text:span text:style-name="T3880">39</text:span></text:p>
      <text:p text:style-name="P3881"><text:span text:style-name="T3882">4.595.2</text:span><text:span text:style-name="T3883">.</text:span><text:span text:style-name="T3884"><text:tab/></text:span><text:span text:style-name="T3885">pasikeitus branduolinės energetikos objekto pavadinimui</text:span><text:span text:style-name="T3886"><text:tab/></text:span><text:span text:style-name="T3887">39</text:span><text:span text:style-name="T3888">“.</text:span></text:p>
      <text:p text:style-name="Normal"/>
      <text:p text:style-name="P3889"><text:span text:style-name="T3890">1.169</text:span><text:span text:style-name="T3891">.</text:span><text:span text:style-name="T3892"><text:tab/>Pakeisti 4.596 papunktį ir jį išdėstyti taip:</text:span></text:p>
      <text:p text:style-name="P3893"><text:span text:style-name="T3894">„</text:span><text:span text:style-name="T3895">4.596</text:span><text:span text:style-name="T3896">.</text:span><text:span text:style-name="T3897"><text:tab/></text:span><text:span text:style-name="T3898">leidimo vežti radioaktyviąsias medžiagas:</text:span><text:span text:style-name="T3899"><text:tab/></text:span></text:p>
      <text:p text:style-name="P3900"><text:span text:style-name="T3901">4.596.1</text:span><text:span text:style-name="T3902">.</text:span><text:span text:style-name="T3903"><text:tab/></text:span><text:span text:style-name="T3904">išdavimą</text:span><text:span text:style-name="T3905"><text:tab/></text:span><text:span text:style-name="T3906">891</text:span></text:p>
      <text:p text:style-name="P3907"><text:span text:style-name="T3908">4.596.2</text:span><text:span text:style-name="T3909">.</text:span><text:span text:style-name="T3910"><text:tab/></text:span><text:span text:style-name="T3911">dublikato išdavimą</text:span><text:span text:style-name="T3912"><text:tab/></text:span><text:span text:style-name="T3913">14</text:span><text:span text:style-name="T3914">“.</text:span></text:p>
      <text:p text:style-name="Normal"/>
      <text:p text:style-name="P3915"><text:span text:style-name="T3916">1.170</text:span><text:span text:style-name="T3917">.</text:span><text:span text:style-name="T3918"><text:tab/>Pakeisti 4.597 papunktį ir jį išdėstyti taip:</text:span></text:p>
      <text:p text:style-name="P3919"><text:span text:style-name="T3920">„</text:span><text:span text:style-name="T3921">4.597</text:span><text:span text:style-name="T3922">.</text:span><text:span text:style-name="T3923"><text:tab/></text:span><text:span text:style-name="T3924">laikinojo leidimo gaminti, naudoti (taip pat pakartotinai naudoti), saugoti, perdirbti jonizuojančiosios spinduliuotės šaltinius ir (ar) tvarkyti (atlikti pradinį radioaktyviųjų atliekų apdorojimą, atlikti pagrindinį radioaktyviųjų atliekų apdorojimą, saugoti) radioaktyviąsias atliekas išdavimą</text:span><text:span text:style-name="T3925"><text:tab/></text:span><text:span text:style-name="T3926">676</text:span><text:span text:style-name="T3927">“.</text:span></text:p>
      <text:p text:style-name="Normal"/>
      <text:p text:style-name="P3928"><text:span text:style-name="T3929">1.171</text:span><text:span text:style-name="T3930">.</text:span><text:span text:style-name="T3931"><text:tab/><text:s/>Pakeisti 4.598 papunktį ir jį išdėstyti taip:</text:span></text:p>
      <text:p text:style-name="P3932"><text:span text:style-name="T3933">„</text:span><text:span text:style-name="T3934">4.598</text:span><text:span text:style-name="T3935">.</text:span><text:span text:style-name="T3936"><text:tab/></text:span><text:span text:style-name="T3937">laikinojo leidimo prekiauti, montuoti, prižiūrėti ir remontuoti jonizuojančiosios spinduliuotės šaltinius išdavimą</text:span><text:span text:style-name="T3938"><text:tab/></text:span><text:span text:style-name="T3939">676</text:span><text:span text:style-name="T3940">“.</text:span></text:p>
      <text:p text:style-name="Normal"/>
      <text:p text:style-name="P3941"><text:span text:style-name="T3942">1.172</text:span><text:span text:style-name="T3943">.</text:span><text:span text:style-name="T3944"><text:tab/>Pakeisti 4.598</text:span><text:span text:style-name="T3945">1</text:span><text:span text:style-name="T3946"><text:s/>papunktį ir jį išdėstyti taip:</text:span></text:p>
      <text:p text:style-name="P3947"><text:span text:style-name="T3948">„</text:span><text:span text:style-name="T3949">4.598</text:span><text:span text:style-name="T3950">1</text:span><text:span text:style-name="T3951">.</text:span><text:span text:style-name="T3952"><text:tab/></text:span><text:span text:style-name="T3953">laikinojo leidimo vežti radioaktyviąsias medžiagas ir (ar) radioaktyviąsias atliekas išdavimą</text:span><text:span text:style-name="T3954"><text:tab/></text:span><text:span text:style-name="T3955">676</text:span><text:span text:style-name="T3956">“.</text:span></text:p>
      <text:p text:style-name="Normal"/>
      <text:p text:style-name="P3957"><text:span text:style-name="T3958">1.173</text:span><text:span text:style-name="T3959">.</text:span><text:span text:style-name="T3960"><text:tab/>Pakeisti 4.599 papunktį ir jį išdėstyti taip:</text:span></text:p>
      <text:p text:style-name="P3961"><text:span text:style-name="T3962">„</text:span><text:span text:style-name="T3963">4.599</text:span><text:span text:style-name="T3964">.</text:span><text:span text:style-name="T3965"><text:tab/></text:span><text:span text:style-name="T3966">laikinojo leidimo vykdyti veiklą jonizuojančiosios spinduliuotės aplinkoje branduolinės energetikos objekte išdavimą</text:span><text:span text:style-name="T3967"><text:tab/></text:span><text:span text:style-name="T3968">676</text:span><text:span text:style-name="T3969">“.</text:span></text:p>
      <text:p text:style-name="Normal"/>
      <text:p text:style-name="P3970"><text:span text:style-name="T3971">1.174</text:span><text:span text:style-name="T3972">.</text:span><text:span text:style-name="T3973"><text:tab/>Pakeisti 4.600 papunktį ir jį išdėstyti taip:</text:span></text:p>
      <text:p text:style-name="P3974"><text:span text:style-name="T3975">„</text:span><text:span text:style-name="T3976">4.600</text:span><text:span text:style-name="T3977">.</text:span><text:span text:style-name="T3978"><text:tab/>saugos analizės ir pagrindimo dokumentų derinimą:</text:span><text:span text:style-name="T3979"><text:tab/></text:span></text:p>
      <text:p text:style-name="P3980"><text:span text:style-name="T3981">4.600.1</text:span><text:span text:style-name="T3982">.</text:span><text:span text:style-name="T3983"><text:tab/>branduolinės energetikos objekto statybos vietos (aikštelės) vertinimo ataskaitos derinimą:<text:s/></text:span><text:span text:style-name="T3984"><text:tab/></text:span></text:p>
      <text:p text:style-name="P3985"><text:span text:style-name="T3986">4.600.1.1</text:span><text:span text:style-name="T3987">.</text:span><text:span text:style-name="T3988"><text:tab/>branduolinės (atominės) elektrinės energijos bloko arba vieno bloko branduolinės (atominės) elektrinės</text:span><text:span text:style-name="T3989"><text:tab/></text:span><text:span text:style-name="T3990">80 000</text:span></text:p>
      <text:p text:style-name="P3991"><text:span text:style-name="T3992">4.600.1.2</text:span><text:span text:style-name="T3993">.</text:span><text:span text:style-name="T3994"><text:tab/>dviejų ar daugiau branduolinės (atominės) elektrinės energijos blokų arba dviejų ar daugiau blokų branduolinės (atominės) elektrinės</text:span><text:span text:style-name="T3995"><text:tab/></text:span><text:span text:style-name="T3996">80 000</text:span></text:p>
      <text:p text:style-name="P3997"><text:span text:style-name="T3998">4.600.1.3</text:span><text:span text:style-name="T3999">.</text:span><text:span text:style-name="T4000"><text:tab/>neenergetinio branduolinio reaktoriaus</text:span><text:span text:style-name="T4001"><text:tab/></text:span><text:span text:style-name="T4002">49 170</text:span></text:p>
      <text:p text:style-name="P4003"><text:span text:style-name="T4004">4.600.1.4</text:span><text:span text:style-name="T4005">.</text:span><text:span text:style-name="T4006"><text:tab/>branduolinių medžiagų saugyklos, išskyrus branduolinių medžiagų saugyklą, kurioje saugomas panaudotas branduolinis kuras</text:span><text:span text:style-name="T4007"><text:tab/></text:span><text:span text:style-name="T4008">32 389</text:span></text:p>
      <text:p text:style-name="P4009"><text:span text:style-name="T4010">4.600.1.5</text:span><text:span text:style-name="T4011">.</text:span><text:span text:style-name="T4012"><text:tab/>branduolinių medžiagų saugyklos arba radioaktyviųjų atliekų saugyklos, kuriose saugomas panaudotas branduolinis kuras</text:span><text:span text:style-name="T4013"><text:tab/></text:span><text:span text:style-name="T4014">32 389</text:span></text:p>
      <text:p text:style-name="P4015"><text:span text:style-name="T4016">4.600.1.6</text:span><text:span text:style-name="T4017">.</text:span><text:span text:style-name="T4018"><text:tab/>radioaktyviųjų atliekų saugyklos, išskyrus radioaktyviųjų atliekų saugyklą, kurioje saugomas panaudotas branduolinis kuras</text:span><text:span text:style-name="T4019"><text:tab/></text:span><text:span text:style-name="T4020">32 389</text:span></text:p>
      <text:p text:style-name="P4021"><text:span text:style-name="T4022">4.600.1.7</text:span><text:span text:style-name="T4023">.</text:span><text:span text:style-name="T4024"><text:tab/>radioaktyviųjų atliekų atliekyno</text:span><text:span text:style-name="T4025"><text:tab/></text:span><text:span text:style-name="T4026">73 569</text:span></text:p>
      <text:p text:style-name="P4027"><text:span text:style-name="T4028">4.600.1.8</text:span><text:span text:style-name="T4029">.</text:span><text:span text:style-name="T4030"><text:tab/>radioaktyviųjų atliekų tvarkymo įrenginio, išskyrus radioaktyviųjų atliekų saugyklą ir radioaktyviųjų atliekų atliekyną</text:span><text:span text:style-name="T4031"><text:tab/></text:span><text:span text:style-name="T4032">32 389</text:span></text:p>
      <text:p text:style-name="P4033"><text:span text:style-name="T4034">4.600.2</text:span><text:span text:style-name="T4035">.</text:span><text:span text:style-name="T4036"><text:tab/>periodinės branduolinės energetikos objekto saugos vertinimo ataskaitos derinimą:</text:span><text:span text:style-name="T4037"><text:tab/></text:span></text:p>
      <text:p text:style-name="P4038"><text:span text:style-name="T4039">4.600.2.1</text:span><text:span text:style-name="T4040">.</text:span><text:span text:style-name="T4041"><text:tab/>branduolinės (atominės) elektrinės energijos bloko<text:s/></text:span><text:span text:style-name="T4042"><text:tab/>80 000</text:span></text:p>
      <text:p text:style-name="P4043"><text:span text:style-name="T4044">4.600.2.2</text:span><text:span text:style-name="T4045">.</text:span><text:span text:style-name="T4046"><text:tab/>neenergetinio branduolinio reaktoriaus<text:s/></text:span><text:span text:style-name="T4047"><text:tab/></text:span><text:span text:style-name="T4048">80 000</text:span></text:p>
      <text:p text:style-name="P4049"><text:span text:style-name="T4050">4.600.2.3</text:span><text:span text:style-name="T4051">.</text:span><text:span text:style-name="T4052"><text:tab/>branduolinių medžiagų saugyklos, išskyrus branduolinių medžiagų saugyklą, kurioje saugomas panaudotas branduolinis kuras<text:s/></text:span><text:span text:style-name="T4053"><text:tab/></text:span><text:span text:style-name="T4054">31 665</text:span></text:p>
      <text:p text:style-name="P4055"><text:span text:style-name="T4056">4.600.2.4</text:span><text:span text:style-name="T4057">.</text:span><text:span text:style-name="T4058"><text:tab/>branduolinių medžiagų saugyklos arba radioaktyviųjų atliekų saugyklos, kuriose saugomas panaudotas branduolinis kuras<text:s/></text:span><text:span text:style-name="T4059"><text:tab/>33 749</text:span></text:p>
      <text:p text:style-name="P4060"><text:span text:style-name="T4061">4.600.2.5</text:span><text:span text:style-name="T4062">.</text:span><text:span text:style-name="T4063"><text:tab/>radioaktyviųjų atliekų saugyklos, išskyrus radioaktyviųjų atliekų saugyklą, kurioje saugomas panaudotas branduolinis kuras<text:s/></text:span><text:span text:style-name="T4064"><text:tab/></text:span><text:span text:style-name="T4065">28 600</text:span></text:p>
      <text:p text:style-name="P4066"><text:span text:style-name="T4067">4.600.2.6</text:span><text:span text:style-name="T4068">.</text:span><text:span text:style-name="T4069"><text:tab/>radioaktyviųjų atliekų atliekyno<text:s/></text:span><text:span text:style-name="T4070"><text:tab/></text:span><text:span text:style-name="T4071">32 333</text:span></text:p>
      <text:p text:style-name="P4072"><text:span text:style-name="T4073">4.600.2.7</text:span><text:span text:style-name="T4074">.</text:span><text:span text:style-name="T4075"><text:tab/>radioaktyviųjų atliekų tvarkymo įrenginio, išskyrus radioaktyviųjų atliekų saugyklą ir radioaktyviųjų atliekų atliekyną<text:s/></text:span><text:span text:style-name="T4076"><text:tab/></text:span><text:span text:style-name="T4077">36 654</text:span></text:p>
      <text:p text:style-name="P4078"><text:span text:style-name="T4079">4.600.3</text:span><text:span text:style-name="T4080">.</text:span><text:span text:style-name="T4081"><text:tab/>branduolinės energetikos objekto pirmos kategorijos modifikacijų saugą pagrindžiančių dokumentų derinimą</text:span><text:span text:style-name="T4082"><text:tab/></text:span><text:span text:style-name="T4083">11 783</text:span></text:p>
      <text:p text:style-name="P4084"><text:span text:style-name="T4085">4.600.4</text:span><text:span text:style-name="T4086">.</text:span><text:span text:style-name="T4087"><text:tab/>branduolinės energetikos objekto antros kategorijos modifikacijų saugą pagrindžiančių dokumentų derinimą</text:span><text:span text:style-name="T4088"><text:tab/></text:span><text:span text:style-name="T4089">9 723</text:span></text:p>
      <text:p text:style-name="P4090"><text:span text:style-name="T4091">4.600.5</text:span><text:span text:style-name="T4092">.</text:span><text:span text:style-name="T4093"><text:tab/></text:span><text:span text:style-name="T4094">branduolinės energetikos objekto trečios kategorijos modifikacijų saugą pagrindžiančių dokumentų derinimą</text:span><text:span text:style-name="T4095">:</text:span><text:span text:style-name="T4096"><text:tab/></text:span></text:p>
      <text:p text:style-name="P4097"><text:span text:style-name="T4098">4.600.5.1</text:span><text:span text:style-name="T4099">.</text:span><text:span text:style-name="T4100"><text:tab/></text:span><text:span text:style-name="T4101">fizinės saugos sistemų ir komponentų modifikacijos saugą pagrindžiančių dokumentų derinimą</text:span><text:span text:style-name="T4102"><text:tab/></text:span><text:span text:style-name="T4103">172</text:span></text:p>
      <text:p text:style-name="P4104"><text:span text:style-name="T4105">4.600.5.2</text:span><text:span text:style-name="T4106">.</text:span><text:span text:style-name="T4107"><text:tab/></text:span><text:span text:style-name="T4108">radiacinės kontrolės sistemos ir komponentų modifikacijos saugą pagrindžiančių dokumentų derinimą</text:span><text:span text:style-name="T4109"><text:tab/></text:span><text:span text:style-name="T4110">193</text:span></text:p>
      <text:p text:style-name="P4111"><text:span text:style-name="T4112">4.600.5.3</text:span><text:span text:style-name="T4113">.</text:span><text:span text:style-name="T4114"><text:tab/></text:span><text:span text:style-name="T4115">kitų nei nurodytų 4.600.5.1 ir 4.600.5.2 papunkčiuose trečios kategorijos modifikacijų saugą pagrindžiančių dokumentų derinimą</text:span><text:span text:style-name="T4116"><text:tab/></text:span><text:span text:style-name="T4117">145</text:span></text:p>
      <text:p text:style-name="P4118"><text:span text:style-name="T4119">4.600.6</text:span><text:span text:style-name="T4120">.</text:span><text:span text:style-name="T4121"><text:tab/>branduolinės energetikos objekto ketvirtos kategorijos modifikacijų saugą pagrindžiančių dokumentų derinimą:</text:span><text:span text:style-name="T4122"><text:tab/></text:span></text:p>
      <text:p text:style-name="P4123"><text:span text:style-name="T4124">4.600.6.1</text:span><text:span text:style-name="T4125">.</text:span><text:span text:style-name="T4126"><text:tab/></text:span><text:span text:style-name="T4127">radionuklidais neužterštų branduolinės energetikos objekto konstrukcijų, sistemų ir komponentų, kurie nepatenka į dezaktyvavimo ir (ar) išmontavimo darbų, vykdomų branduolinės energetikos objekto galutinio sustabdymo metu, aprašus arba eksploatavimo nutraukimo projektus, modifikacijų saugą pagrindžiančių dokumentų derinimą</text:span><text:span text:style-name="T4128"><text:tab/></text:span><text:span text:style-name="T4129">125</text:span></text:p>
      <text:p text:style-name="P4130"><text:span text:style-name="T4131">4.600.6.2</text:span><text:span text:style-name="T4132">.</text:span><text:span text:style-name="T4133"><text:tab/></text:span><text:span text:style-name="T4134">branduolinės energetikos objekto eksploatavimo nutraukimo projekto parengiamųjų veiklų įgyvendinimo branduolinės energetikos objekto galutinio sustabdymo ir eksploatavimo nutraukimo metu modifikacijų saugą pagrindžiančių dokumentų derinimą</text:span><text:span text:style-name="T4135"><text:tab/></text:span><text:span text:style-name="T4136">125</text:span></text:p>
      <text:p text:style-name="P4137"><text:span text:style-name="T4138">4.600.6.3</text:span><text:span text:style-name="T4139">.</text:span><text:span text:style-name="T4140"><text:tab/></text:span><text:span text:style-name="T4141">statinių priskyrimo nenaudojamiems ir nereikalingiems statiniams, kuriuos numatoma griauti, ir (ar) nenaudojamų ir nereikalingų statinių griovimo darbų vykdymo modifikacijų saugą pagrindžiančių dokumentų derinimą</text:span><text:span text:style-name="T4142"><text:tab/></text:span><text:span text:style-name="T4143">206</text:span></text:p>
      <text:p text:style-name="P4144"><text:span text:style-name="T4145">4.600.7</text:span><text:span text:style-name="T4146">.</text:span><text:span text:style-name="T4147"><text:tab/>branduolinės energetikos objekto penktos kategorijos modifikacijų saugą pagrindžiančių dokumentų derinimą</text:span><text:span text:style-name="T4148"><text:tab/></text:span><text:span text:style-name="T4149">2 898</text:span></text:p>
      <text:p text:style-name="P4150"><text:span text:style-name="T4151">4.600.8</text:span><text:span text:style-name="T4152">.</text:span><text:span text:style-name="T4153"><text:tab/>branduolinės energetikos objekto pripažinimo tinkamu eksploatuoti programos derinimą:<text:s/></text:span><text:span text:style-name="T4154"><text:tab/></text:span></text:p>
      <text:p text:style-name="P4155"><text:span text:style-name="T4156">4.600.8.1</text:span><text:span text:style-name="T4157">.</text:span><text:span text:style-name="T4158"><text:tab/>branduolinės (atominės) elektrinės energijos bloko</text:span><text:span text:style-name="T4159"><text:tab/></text:span><text:span text:style-name="T4160">80 000</text:span></text:p>
      <text:p text:style-name="P4161"><text:span text:style-name="T4162">4.600.8.2</text:span><text:span text:style-name="T4163">.</text:span><text:span text:style-name="T4164"><text:tab/>neenergetinio branduolinio reaktoriaus</text:span><text:span text:style-name="T4165"><text:tab/></text:span><text:span text:style-name="T4166">65 378</text:span></text:p>
      <text:p text:style-name="P4167"><text:span text:style-name="T4168">4.600.8.3</text:span><text:span text:style-name="T4169">.</text:span><text:span text:style-name="T4170"><text:tab/>branduolinių medžiagų saugyklos, išskyrus branduolinių medžiagų saugyklą, kurioje saugomas panaudotas branduolinis kuras</text:span><text:span text:style-name="T4171"><text:tab/></text:span><text:span text:style-name="T4172">22 279</text:span></text:p>
      <text:p text:style-name="P4173"><text:span text:style-name="T4174">4.600.8.4</text:span><text:span text:style-name="T4175">.</text:span><text:span text:style-name="T4176"><text:tab/>branduolinių medžiagų saugyklos arba radioaktyviųjų atliekų saugyklos, kuriose saugomas panaudotas branduolinis kuras</text:span><text:span text:style-name="T4177"><text:tab/></text:span><text:span text:style-name="T4178">25 519</text:span></text:p>
      <text:p text:style-name="P4179"><text:span text:style-name="T4180">4.600.8.5</text:span><text:span text:style-name="T4181">.</text:span><text:span text:style-name="T4182"><text:tab/>radioaktyviųjų atliekų saugyklos, išskyrus radioaktyviųjų atliekų saugyklą, kurioje saugomas panaudotas branduolinis kuras</text:span><text:span text:style-name="T4183"><text:tab/></text:span><text:span text:style-name="T4184">22 279</text:span></text:p>
      <text:p text:style-name="P4185"><text:span text:style-name="T4186">4.600.8.6</text:span><text:span text:style-name="T4187">.</text:span><text:span text:style-name="T4188"><text:tab/>radioaktyviųjų atliekų atliekyno</text:span><text:span text:style-name="T4189"><text:tab/></text:span><text:span text:style-name="T4190">25 519</text:span></text:p>
      <text:p text:style-name="P4191"><text:span text:style-name="T4192">4.600.8.7</text:span><text:span text:style-name="T4193">.</text:span><text:span text:style-name="T4194"><text:tab/>radioaktyviųjų atliekų tvarkymo įrenginio, išskyrus radioaktyviųjų atliekų saugyklą ir radioaktyviųjų atliekų atliekyną</text:span><text:span text:style-name="T4195"><text:tab/></text:span><text:span text:style-name="T4196">25 519</text:span></text:p>
      <text:p text:style-name="P4197"><text:span text:style-name="T4198">4.600.9</text:span><text:span text:style-name="T4199">.</text:span><text:span text:style-name="T4200"><text:tab/>nenumatytiems projekte bandymams atlikti, kitokiems nukrypimams nuo branduolinės energetikos objekto projekto įgyvendinti atliekamos saugos pagrindimo dokumentų derinimą</text:span><text:span text:style-name="T4201"><text:tab/></text:span><text:span text:style-name="T4202">3 599</text:span></text:p>
      <text:p text:style-name="P4203"><text:span text:style-name="T4204">4.600.10</text:span><text:span text:style-name="T4205">.</text:span><text:span text:style-name="T4206"><text:tab/>atnaujinto radionuklidų išmetimo į aplinką plano derinimą</text:span><text:span text:style-name="T4207"><text:tab/></text:span><text:span text:style-name="T4208">2 803</text:span></text:p>
      <text:p text:style-name="P4209"><text:span text:style-name="T4210">4.600.11</text:span><text:span text:style-name="T4211">.</text:span><text:span text:style-name="T4212"><text:tab/>priežiūros po radioaktyviųjų atliekų atliekyno uždarymo programos derinimą</text:span><text:span text:style-name="T4213"><text:tab/></text:span><text:span text:style-name="T4214">8 644</text:span></text:p>
      <text:p text:style-name="P4215"><text:span text:style-name="T4216">4.600.12</text:span><text:span text:style-name="T4217">.</text:span><text:span text:style-name="T4218"><text:tab/>branduolinės energetikos objekto suskirstymo į apsaugos zonas analizės derinimą:</text:span><text:span text:style-name="T4219"><text:tab/></text:span></text:p>
      <text:p text:style-name="P4220"><text:span text:style-name="T4221">4.600.12.1</text:span><text:span text:style-name="T4222">.</text:span><text:span text:style-name="T4223"><text:tab/>branduolinės (atominės) elektrinės energijos bloko arba vieno bloko branduolinės (atominės) elektrinės</text:span><text:span text:style-name="T4224"><text:tab/></text:span><text:span text:style-name="T4225">4 002</text:span></text:p>
      <text:p text:style-name="P4226"><text:span text:style-name="T4227">4.600.12.2</text:span><text:span text:style-name="T4228">.</text:span><text:span text:style-name="T4229"><text:tab/>dviejų ar daugiau branduolinės (atominės) elektrinės energijos blokų arba dviejų ar daugiau blokų branduolinės (atominės) elektrinės</text:span><text:span text:style-name="T4230"><text:tab/></text:span><text:span text:style-name="T4231">4 536</text:span></text:p>
      <text:p text:style-name="P4232"><text:span text:style-name="T4233">4.600.12.3</text:span><text:span text:style-name="T4234">.</text:span><text:span text:style-name="T4235"><text:tab/>neenergetinio branduolinio reaktoriaus</text:span><text:span text:style-name="T4236"><text:tab/></text:span><text:span text:style-name="T4237">4 002</text:span></text:p>
      <text:p text:style-name="P4238"><text:span text:style-name="T4239">4.600.12.4</text:span><text:span text:style-name="T4240">.</text:span><text:span text:style-name="T4241"><text:tab/>branduolinių medžiagų saugyklos, išskyrus branduolinių medžiagų saugyklą, kurioje saugomas panaudotas branduolinis kuras</text:span><text:span text:style-name="T4242"><text:tab/></text:span><text:span text:style-name="T4243">3 470</text:span></text:p>
      <text:p text:style-name="P4244"><text:span text:style-name="T4245">4.600.12.5</text:span><text:span text:style-name="T4246">.</text:span><text:span text:style-name="T4247"><text:tab/>branduolinių medžiagų saugyklos arba radioaktyviųjų atliekų saugyklos, kuriose saugomas panaudotas branduolinis kuras</text:span><text:span text:style-name="T4248"><text:tab/></text:span><text:span text:style-name="T4249">4 002</text:span></text:p>
      <text:p text:style-name="P4250"><text:span text:style-name="T4251">4.600.12.6</text:span><text:span text:style-name="T4252">.</text:span><text:span text:style-name="T4253"><text:tab/>radioaktyviųjų atliekų saugyklos, išskyrus radioaktyviųjų atliekų saugyklą, kurioje saugomas panaudotas branduolinis kuras</text:span><text:span text:style-name="T4254"><text:tab/></text:span><text:span text:style-name="T4255">3 470</text:span></text:p>
      <text:p text:style-name="P4256"><text:span text:style-name="T4257">4.600.12.7</text:span><text:span text:style-name="T4258">.</text:span><text:span text:style-name="T4259"><text:tab/>radioaktyviųjų atliekų atliekyno</text:span><text:span text:style-name="T4260"><text:tab/></text:span><text:span text:style-name="T4261">3 470</text:span></text:p>
      <text:p text:style-name="P4262"><text:span text:style-name="T4263">4.600.12.8</text:span><text:span text:style-name="T4264">.</text:span><text:span text:style-name="T4265"><text:tab/>radioaktyviųjų atliekų tvarkymo įrenginio, išskyrus radioaktyviųjų atliekų saugyklą ir radioaktyviųjų atliekų atliekyną</text:span><text:span text:style-name="T4266"><text:tab/></text:span><text:span text:style-name="T4267">3 959</text:span></text:p>
      <text:p text:style-name="P4268"><text:span text:style-name="T4269">4.600.13</text:span><text:span text:style-name="T4270">.</text:span><text:span text:style-name="T4271"><text:tab/>atnaujinto fizinės saugos užtikrinimo plano derinimą:</text:span><text:span text:style-name="T4272"><text:tab/></text:span></text:p>
      <text:p text:style-name="P4273"><text:span text:style-name="T4274">4.600.13.1</text:span><text:span text:style-name="T4275">.</text:span><text:span text:style-name="T4276"><text:tab/>branduolinės (atominės) elektrinės energijos bloko arba vieno bloko branduolinės (atominės) elektrinės</text:span><text:span text:style-name="T4277"><text:tab/></text:span><text:span text:style-name="T4278">4 400</text:span></text:p>
      <text:p text:style-name="P4279"><text:span text:style-name="T4280">4.600.13.2</text:span><text:span text:style-name="T4281">.</text:span><text:span text:style-name="T4282"><text:tab/>dviejų ar daugiau branduolinės (atominės) elektrinės energijos blokų arba dviejų ar daugiau blokų branduolinės (atominės) elektrinės</text:span><text:span text:style-name="T4283"><text:tab/></text:span><text:span text:style-name="T4284">4 400</text:span></text:p>
      <text:p text:style-name="P4285"><text:span text:style-name="T4286">4.600.13.3</text:span><text:span text:style-name="T4287">.</text:span><text:span text:style-name="T4288"><text:tab/>neenergetinio branduolinio reaktoriaus</text:span><text:span text:style-name="T4289"><text:tab/></text:span><text:span text:style-name="T4290">4 400</text:span></text:p>
      <text:p text:style-name="P4291"><text:span text:style-name="T4292">4.600.13.4</text:span><text:span text:style-name="T4293">.</text:span><text:span text:style-name="T4294"><text:tab/>branduolinių medžiagų saugyklos, išskyrus branduolinių medžiagų saugyklą, kurioje saugomas panaudotas branduolinis kuras</text:span><text:span text:style-name="T4295"><text:tab/></text:span><text:span text:style-name="T4296">4 400</text:span></text:p>
      <text:p text:style-name="P4297"><text:span text:style-name="T4298">4.600.13.5</text:span><text:span text:style-name="T4299">.</text:span><text:span text:style-name="T4300"><text:tab/>branduolinių medžiagų saugyklos arba radioaktyviųjų atliekų saugyklos, kuriose saugomas panaudotas branduolinis kuras</text:span><text:span text:style-name="T4301"><text:tab/></text:span><text:span text:style-name="T4302">4 400</text:span></text:p>
      <text:p text:style-name="P4303"><text:span text:style-name="T4304">4.600.13.6</text:span><text:span text:style-name="T4305">.</text:span><text:span text:style-name="T4306"><text:tab/>radioaktyviųjų atliekų saugyklos, išskyrus radioaktyviųjų atliekų saugyklą, kurioje saugomas panaudotas branduolinis kuras</text:span><text:span text:style-name="T4307"><text:tab/></text:span><text:span text:style-name="T4308">4 400</text:span></text:p>
      <text:p text:style-name="P4309"><text:span text:style-name="T4310">4.600.13.7</text:span><text:span text:style-name="T4311">.</text:span><text:span text:style-name="T4312"><text:tab/>radioaktyviųjų atliekų atliekyno</text:span><text:span text:style-name="T4313"><text:tab/></text:span><text:span text:style-name="T4314">4 400</text:span></text:p>
      <text:p text:style-name="P4315"><text:span text:style-name="T4316">4.600.13.8</text:span><text:span text:style-name="T4317">.</text:span><text:span text:style-name="T4318"><text:tab/>radioaktyviųjų atliekų tvarkymo įrenginio, išskyrus radioaktyviųjų atliekų saugyklą ir radioaktyviųjų atliekų atliekyną</text:span><text:span text:style-name="T4319"><text:tab/></text:span><text:span text:style-name="T4320">4 400</text:span></text:p>
      <text:p text:style-name="P4321"><text:span text:style-name="T4322">4.600.13.9</text:span><text:span text:style-name="T4323">.</text:span><text:span text:style-name="T4324"><text:tab/>veiklai, kuriai išduota licencija vežti branduolines medžiagas, nurodytas Branduolinės saugos įstatymo 1 priede, kai vežamos branduolinės medžiagos (įskaitant panaudotą branduolinį kurą), priskirtos prie I arba II branduolinių medžiagų kategorijos pagal fizinės saugos reikalavimus, tvirtinamus Valstybinės atominės energetikos saugos inspekcijos viršininko</text:span><text:span text:style-name="T4325"><text:tab/></text:span><text:span text:style-name="T4326">3 365</text:span></text:p>
      <text:p text:style-name="P4327"><text:span text:style-name="T4328">4.600.13.10</text:span><text:span text:style-name="T4329">.</text:span><text:span text:style-name="T4330"><text:tab/>veiklai, kuriai išduota licencija įsigyti, turėti ir naudoti branduolines medžiagas, nurodytas Branduolinės saugos įstatymo 1 priede, kai įsigyjamos, turimos ar naudojamos branduolinės medžiagos, priskirtos prie I arba II branduolinių medžiagų kategorijos pagal fizinės saugos reikalavimus, tvirtinamus Valstybinės atominės energetikos saugos inspekcijos viršininko</text:span><text:span text:style-name="T4331"><text:tab/></text:span><text:span text:style-name="T4332">3 365</text:span></text:p>
      <text:p text:style-name="P4333"><text:span text:style-name="T4334">4.600.13.11</text:span><text:span text:style-name="T4335">.</text:span><text:span text:style-name="T4336"><text:tab/>veiklai, kuriai išduota licencija vežti branduolinio kuro ciklo medžiagas (išskyrus panaudotą branduolinį kurą), vežti branduolines medžiagas, nurodytas Branduolinės saugos įstatymo 1 priede, kai vežamos branduolinės medžiagos (įskaitant panaudotą branduolinį kurą), priskirtos prie III branduolinių medžiagų kategorijos arba nepriskiriamos prie kategorijos pagal fizinės saugos reikalavimus, tvirtinamus Valstybinės atominės energetikos saugos inspekcijos viršininko, ir vežti daliąsias medžiagas, nurodytas Branduolinės saugos įstatymo 1 priede, šiame priede nustatytais kiekiais</text:span><text:span text:style-name="T4337"><text:tab/></text:span><text:span text:style-name="T4338">490</text:span></text:p>
      <text:p text:style-name="P4339"><text:span text:style-name="T4340">4.600.13.12</text:span><text:span text:style-name="T4341">.</text:span><text:span text:style-name="T4342"><text:tab/></text:span><text:span text:style-name="T4343">veiklai, kuriai išduota licencija įsigyti, turėti ir naudoti branduolines medžiagas, nurodytas Branduolinės saugos įstatymo 1 priede, kai įsigyjamos, turimos ar naudojamos branduolinės medžiagos, priskirtos prie III branduolinių medžiagų kategorijos arba nepriskiriamos prie kategorijos pagal fizinės saugos reikalavimus, tvirtinamus Valstybinės atominės energetikos saugos inspekcijos viršininko, ir Branduolinės saugos įstatymo 1 priede nustatytais kiekiais įsigyti, turėti ir naudoti šiame priede nurodytas daliąsias medžiagas</text:span><text:span text:style-name="T4344"><text:tab/></text:span><text:span text:style-name="T4345">490</text:span></text:p>
      <text:p text:style-name="P4346"><text:span text:style-name="T4347">4.600.14</text:span><text:span text:style-name="T4348">.</text:span><text:span text:style-name="T4349"><text:tab/>branduolinio energetikos objekto techninės specifikacijos derinimą:<text:s/></text:span><text:span text:style-name="T4350"><text:tab/></text:span></text:p>
      <text:p text:style-name="P4351"><text:span text:style-name="T4352">4.600.14.1</text:span><text:span text:style-name="T4353">.</text:span><text:span text:style-name="T4354"><text:tab/>branduolinės (atominės) elektrinės energijos bloko arba vieno bloko branduolinės (atominės) elektrinės</text:span><text:span text:style-name="T4355"><text:tab/></text:span><text:span text:style-name="T4356">31 135</text:span></text:p>
      <text:p text:style-name="P4357"><text:span text:style-name="T4358">4.600.14.2</text:span><text:span text:style-name="T4359">.</text:span><text:span text:style-name="T4360"><text:tab/>dviejų ar daugiau branduolinės (atominės) elektrinės energijos blokų arba dviejų ar daugiau blokų branduolinės (atominės) elektrinės</text:span><text:span text:style-name="T4361"><text:tab/></text:span><text:span text:style-name="T4362">35 328</text:span></text:p>
      <text:p text:style-name="P4363"><text:span text:style-name="T4364">4.600.14.3</text:span><text:span text:style-name="T4365">.</text:span><text:span text:style-name="T4366"><text:tab/>neenergetinio branduolinio reaktoriaus</text:span><text:span text:style-name="T4367"><text:tab/></text:span><text:span text:style-name="T4368">23 216</text:span></text:p>
      <text:p text:style-name="P4369"><text:span text:style-name="T4370">4.600.14.4</text:span><text:span text:style-name="T4371">.</text:span><text:span text:style-name="T4372"><text:tab/>branduolinių medžiagų saugyklos, išskyrus branduolinių medžiagų saugyklą, kurioje saugomas panaudotas branduolinis kuras</text:span><text:span text:style-name="T4373"><text:tab/></text:span><text:span text:style-name="T4374">11 026</text:span></text:p>
      <text:p text:style-name="P4375"><text:span text:style-name="T4376">4.600.14.5</text:span><text:span text:style-name="T4377">.</text:span><text:span text:style-name="T4378"><text:tab/>branduolinių medžiagų saugyklos arba radioaktyviųjų atliekų saugyklos, kuriose saugomas panaudotas branduolinis kuras</text:span><text:span text:style-name="T4379"><text:tab/></text:span><text:span text:style-name="T4380">19 170</text:span></text:p>
      <text:p text:style-name="P4381"><text:span text:style-name="T4382">4.600.14.6</text:span><text:span text:style-name="T4383">.</text:span><text:span text:style-name="T4384"><text:tab/>radioaktyviųjų atliekų saugyklos, išskyrus radioaktyviųjų atliekų saugyklą, kurioje saugomas panaudotas branduolinis kuras</text:span><text:span text:style-name="T4385"><text:tab/></text:span><text:span text:style-name="T4386">19 039</text:span></text:p>
      <text:p text:style-name="P4387"><text:span text:style-name="T4388">4.600.14.7</text:span><text:span text:style-name="T4389">.</text:span><text:span text:style-name="T4390"><text:tab/></text:span><text:span text:style-name="T4391">radioaktyviųjų atliekų atliekyno</text:span><text:span text:style-name="T4392"><text:tab/></text:span><text:span text:style-name="T4393">16 481</text:span></text:p>
      <text:p text:style-name="P4394"><text:span text:style-name="T4395">4.600.14.8</text:span><text:span text:style-name="T4396">.</text:span><text:span text:style-name="T4397"><text:tab/></text:span><text:span text:style-name="T4398">radioaktyviųjų atliekų tvarkymo įrenginio, išskyrus radioaktyviųjų atliekų saugyklą ir radioaktyviųjų atliekų atliekyną</text:span><text:span text:style-name="T4399"><text:tab/></text:span><text:span text:style-name="T4400">16 566</text:span></text:p>
      <text:p text:style-name="P4401"><text:span text:style-name="T4402">4.600.15</text:span><text:span text:style-name="T4403">.</text:span><text:span text:style-name="T4404"><text:tab/></text:span><text:span text:style-name="T4405">galutinio radioaktyviųjų atliekų atliekyno uždarymo plano derinimą<text:s/></text:span><text:span text:style-name="T4406"><text:tab/></text:span><text:span text:style-name="T4407">4 419“.</text:span></text:p>
      <text:p text:style-name="Normal"/>
      <text:p text:style-name="P4408"><text:span text:style-name="T4409">1.175</text:span><text:span text:style-name="T4410">.</text:span><text:span text:style-name="T4411"><text:tab/>Pakeisti 4.600</text:span><text:span text:style-name="T4412">1</text:span><text:span text:style-name="T4413"><text:s/>papunktį ir jį išdėstyti taip:</text:span></text:p>
      <text:p text:style-name="P4414"><text:span text:style-name="T4415">„</text:span><text:span text:style-name="T4416">4.600</text:span><text:span text:style-name="T4417">1</text:span><text:span text:style-name="T4418">.</text:span><text:span text:style-name="T4419"><text:tab/></text:span><text:span text:style-name="T4420">asmens, turinčio teisę mokyti radiacinės saugos, atestavimo pažymėjimo išdavimą</text:span><text:span text:style-name="T4421"><text:tab/></text:span><text:span text:style-name="T4422">87“.</text:span></text:p>
      <text:p text:style-name="Normal"/>
      <text:p text:style-name="P4423"><text:span text:style-name="T4424">1.176</text:span><text:span text:style-name="T4425">.</text:span><text:span text:style-name="T4426"><text:tab/>Pakeisti 4.600</text:span><text:span text:style-name="T4427">2</text:span><text:span text:style-name="T4428">.1 papunktį ir jį išdėstyti taip:</text:span></text:p>
      <text:p text:style-name="P4429"><text:span text:style-name="T4430">„</text:span><text:span text:style-name="T4431">4.600</text:span><text:span text:style-name="T4432">2</text:span><text:span text:style-name="T4433">.1</text:span><text:span text:style-name="T4434">.</text:span><text:span text:style-name="T4435"><text:tab/></text:span><text:span text:style-name="T4436">atestavimo egzamino laikymą ar perlaikymą</text:span><text:span text:style-name="T4437"><text:tab/></text:span><text:span text:style-name="T4438">99“.</text:span></text:p>
      <text:p text:style-name="Normal"/>
      <text:p text:style-name="P4439"><text:span text:style-name="T4440">1.177</text:span><text:span text:style-name="T4441">.</text:span><text:span text:style-name="T4442"><text:tab/>Pakeisti 4.600</text:span><text:span text:style-name="T4443">3</text:span><text:span text:style-name="T4444"><text:s/>papunktį ir jį išdėstyti taip:</text:span></text:p>
      <text:p text:style-name="P4445"><text:span text:style-name="T4446">„</text:span><text:span text:style-name="T4447">4.600</text:span><text:span text:style-name="T4448">3</text:span><text:span text:style-name="T4449">.</text:span><text:span text:style-name="T4450"><text:tab/></text:span><text:span text:style-name="T4451">radioaktyviųjų medžiagų vežimo patvirtinimo sertifikato išdavimą</text:span><text:span text:style-name="T4452"><text:tab/></text:span><text:span text:style-name="T4453">4 475</text:span><text:span text:style-name="T4454">“.</text:span></text:p>
      <text:p text:style-name="Normal"/>
      <text:p text:style-name="P4455"><text:span text:style-name="T4456">1.178</text:span><text:span text:style-name="T4457">.</text:span><text:span text:style-name="T4458"><text:tab/>Pakeisti 4.600</text:span><text:span text:style-name="T4459">4</text:span><text:span text:style-name="T4460"><text:s/>papunktį ir jį išdėstyti taip:</text:span></text:p>
      <text:p text:style-name="P4461"><text:span text:style-name="T4462">„</text:span><text:span text:style-name="T4463">4.600</text:span><text:span text:style-name="T4464">4</text:span><text:span text:style-name="T4465">.</text:span><text:span text:style-name="T4466"><text:tab/></text:span><text:span text:style-name="T4467">radioaktyviosios medžiagos konstrukcijos patvirtinimo sertifikato išdavimą</text:span><text:span text:style-name="T4468"><text:tab/></text:span><text:span text:style-name="T4469">3 013“.</text:span></text:p>
      <text:p text:style-name="Normal"/>
      <text:p text:style-name="P4470"><text:span text:style-name="T4471">1.179</text:span><text:span text:style-name="T4472">.</text:span><text:span text:style-name="T4473"><text:tab/>Pakeisti 4.600</text:span><text:span text:style-name="T4474">5</text:span><text:span text:style-name="T4475"><text:s/>papunktį ir jį išdėstyti taip:</text:span></text:p>
      <text:p text:style-name="P4476"><text:span text:style-name="T4477">„</text:span><text:span text:style-name="T4478">4.600</text:span><text:span text:style-name="T4479">5</text:span><text:span text:style-name="T4480">.</text:span><text:span text:style-name="T4481"><text:tab/></text:span><text:span text:style-name="T4482">pakuotės konstrukcijos patvirtinimo sertifikato išdavimą</text:span><text:span text:style-name="T4483"><text:tab/></text:span><text:span text:style-name="T4484">6 937</text:span><text:span text:style-name="T4485">“.</text:span></text:p>
      <text:p text:style-name="Normal"/>
      <text:p text:style-name="P4486"><text:span text:style-name="T4487">1.180</text:span><text:span text:style-name="T4488">.</text:span><text:span text:style-name="T4489"><text:tab/>Pakeisti 4.600</text:span><text:span text:style-name="T4490">6</text:span><text:span text:style-name="T4491"><text:s/>papunktį ir jį išdėstyti taip:</text:span></text:p>
      <text:p text:style-name="P4492"><text:span text:style-name="T4493">„</text:span><text:span text:style-name="T4494">4.600</text:span><text:span text:style-name="T4495">6</text:span><text:span text:style-name="T4496">.</text:span><text:span text:style-name="T4497"><text:tab/></text:span><text:span text:style-name="T4498">pakuotės konstrukcijos ir radioaktyviųjų medžiagų vežimo patvirtinimo sertifikato išdavimą</text:span><text:span text:style-name="T4499"><text:tab/></text:span><text:span text:style-name="T4500">11 025</text:span><text:span text:style-name="T4501">“.</text:span></text:p>
      <text:p text:style-name="Normal"/>
      <text:p text:style-name="P4502"><text:span text:style-name="T4503">1.181</text:span><text:span text:style-name="T4504">.</text:span><text:span text:style-name="T4505"><text:tab/>Pakeisti 4.600</text:span><text:span text:style-name="T4506">7</text:span><text:span text:style-name="T4507"><text:s/>papunktį ir jį išdėstyti taip:</text:span></text:p>
      <text:p text:style-name="P4508"><text:span text:style-name="T4509">„</text:span><text:span text:style-name="T4510">4.600</text:span><text:span text:style-name="T4511">7</text:span><text:span text:style-name="T4512">.</text:span><text:span text:style-name="T4513"><text:tab/></text:span><text:span text:style-name="T4514">kitos valstybės kompetentingos institucijos išduoto radioaktyviųjų medžiagų vežimo patvirtinimo sertifikato pripažinimo sertifikato išdavimą</text:span><text:span text:style-name="T4515"><text:tab/></text:span><text:span text:style-name="T4516">452</text:span><text:span text:style-name="T4517">“.</text:span></text:p>
      <text:p text:style-name="Normal"/>
      <text:p text:style-name="P4518"><text:span text:style-name="T4519">1.182</text:span><text:span text:style-name="T4520">.</text:span><text:span text:style-name="T4521"><text:tab/>Pakeisti 4.600</text:span><text:span text:style-name="T4522">8</text:span><text:span text:style-name="T4523"><text:s/>papunktį ir jį išdėstyti taip:</text:span></text:p>
      <text:p text:style-name="P4524"><text:span text:style-name="T4525">„</text:span><text:span text:style-name="T4526">4.600</text:span><text:span text:style-name="T4527">8</text:span><text:span text:style-name="T4528">.</text:span><text:span text:style-name="T4529"><text:tab/></text:span><text:span text:style-name="T4530">kitos valstybės kompetentingos institucijos išduoto pakuotės konstrukcijos patvirtinimo sertifikato pripažinimo sertifikato išdavimą</text:span><text:span text:style-name="T4531"><text:tab/></text:span><text:span text:style-name="T4532">452</text:span><text:span text:style-name="T4533">“.</text:span></text:p>
      <text:p text:style-name="Normal"/>
      <text:p text:style-name="P4534"><text:span text:style-name="T4535">1.183</text:span><text:span text:style-name="T4536">.</text:span><text:span text:style-name="T4537"><text:tab/>Pakeisti 4.600</text:span><text:span text:style-name="T4538">9</text:span><text:span text:style-name="T4539"><text:s/>papunktį ir jį išdėstyti taip:</text:span></text:p>
      <text:p text:style-name="P4540"><text:span text:style-name="T4541">„</text:span><text:span text:style-name="T4542">4.600</text:span><text:span text:style-name="T4543">9</text:span><text:span text:style-name="T4544">.</text:span><text:span text:style-name="T4545"><text:tab/></text:span><text:span text:style-name="T4546">kitos valstybės kompetentingos institucijos išduoto radioaktyviųjų medžiagų vežimo patvirtinimo ir (ar) pakuotės konstrukcijos patvirtinimo sertifikato pripažinimo sertifikato išdavimą</text:span><text:span text:style-name="T4547"><text:tab/></text:span><text:span text:style-name="T4548">648</text:span><text:span text:style-name="T4549">“.</text:span></text:p>
      <text:p text:style-name="Normal"/>
      <text:p text:style-name="P4550"><text:span text:style-name="T4551">1.184</text:span><text:span text:style-name="T4552">.</text:span><text:span text:style-name="T4553"><text:tab/>Pakeisti 4.600</text:span><text:span text:style-name="T4554">10</text:span><text:span text:style-name="T4555"><text:s/>papunktį ir jį išdėstyti taip:</text:span></text:p>
      <text:p text:style-name="P4556"><text:span text:style-name="T4557">„</text:span><text:span text:style-name="T4558">4.600</text:span><text:span text:style-name="T4559">10</text:span><text:span text:style-name="T4560">.</text:span><text:span text:style-name="T4561"><text:tab/></text:span><text:span text:style-name="T4562">veiklos su jonizuojančiosios spinduliuotės šaltiniais registravimą</text:span><text:span text:style-name="T4563"><text:tab/></text:span><text:span text:style-name="T4564">454“.</text:span></text:p>
      <text:p text:style-name="Normal"/>
      <text:p text:style-name="P4565"><text:span text:style-name="T4566">1.185</text:span><text:span text:style-name="T4567">.</text:span><text:span text:style-name="T4568"><text:tab/>Pakeisti 4.600</text:span><text:span text:style-name="T4569">11</text:span><text:span text:style-name="T4570"><text:s/>papunktį ir jį išdėstyti taip:</text:span></text:p>
      <text:p text:style-name="P4571"><text:span text:style-name="T4572">„</text:span><text:span text:style-name="T4573">4.600</text:span><text:span text:style-name="T4574">11</text:span><text:span text:style-name="T4575">.</text:span><text:span text:style-name="T4576"><text:tab/></text:span><text:span text:style-name="T4577">radiacinės saugos eksperto pažymėjimo išdavimą</text:span><text:span text:style-name="T4578"><text:tab/></text:span><text:span text:style-name="T4579">78“.</text:span></text:p>
      <text:p text:style-name="Normal"/>
      <text:p text:style-name="P4580"><text:span text:style-name="T4581">1.186</text:span><text:span text:style-name="T4582">.</text:span><text:span text:style-name="T4583"><text:tab/>Pakeisti 4.600</text:span><text:span text:style-name="T4584">12</text:span><text:span text:style-name="T4585"><text:s/>papunktį ir jį išdėstyti taip:</text:span></text:p>
      <text:p text:style-name="P4586"><text:span text:style-name="T4587">„</text:span><text:span text:style-name="T4588">4.600</text:span><text:span text:style-name="T4589">12</text:span><text:span text:style-name="T4590">.</text:span><text:span text:style-name="T4591"><text:tab/></text:span><text:span text:style-name="T4592">standartinio dokumento, suteikiančio teisę radioaktyviąsias medžiagas įvežti į Lietuvos Respubliką iš Europos Sąjungos valstybės narės, patvirtinimą</text:span><text:span text:style-name="T4593"><text:tab/></text:span><text:span text:style-name="T4594">862“.</text:span></text:p>
      <text:p text:style-name="Normal"/>
      <text:p text:style-name="P4595"><text:span text:style-name="T4596">1.187</text:span><text:span text:style-name="T4597">.</text:span><text:span text:style-name="T4598"><text:tab/>Pakeisti 4.600</text:span><text:span text:style-name="T4599">13</text:span><text:span text:style-name="T4600"><text:s/>papunktį ir jį išdėstyti taip:</text:span></text:p>
      <text:p text:style-name="P4601"><text:span text:style-name="T4602">„</text:span><text:span text:style-name="T4603">4.600</text:span><text:span text:style-name="T4604">13</text:span><text:span text:style-name="T4605">.</text:span><text:span text:style-name="T4606"><text:tab/></text:span><text:span text:style-name="T4607">standartinio dokumento, suteikiančio teisę radioaktyviąsias medžiagas išvežti iš Lietuvos Respublikos į Europos Sąjungos valstybę narę ar vežti tranzitu per Lietuvos Respubliką tarp Europos Sąjungos valstybių narių, suderinimą</text:span><text:span text:style-name="T4608"><text:tab/></text:span><text:span text:style-name="T4609">862“.</text:span></text:p>
      <text:p text:style-name="Normal"/>
      <text:p text:style-name="P4610"><text:span text:style-name="T4611">1.188</text:span><text:span text:style-name="T4612">.</text:span><text:span text:style-name="T4613"><text:tab/>Pakeisti 4.600</text:span><text:span text:style-name="T4614">14</text:span><text:span text:style-name="T4615"><text:s/>papunktį ir jį išdėstyti taip:</text:span></text:p>
      <text:p text:style-name="P4616"><text:span text:style-name="T4617">„</text:span><text:span text:style-name="T4618">4.600</text:span><text:span text:style-name="T4619">14</text:span><text:span text:style-name="T4620">.</text:span><text:span text:style-name="T4621"><text:tab/></text:span><text:span text:style-name="T4622">asmens, įskaitant dozimetrijos tarnybą, atliekančio visuomenės sveikatos saugai užtikrinti reikalingus žmonių apšvitos dozių ir (ar) dozės galios, ir (ar) aktyvumo matavimus ir (ar) apšvitos dozių įvertinimus, pripažinimo pažymėjimo išdavimą</text:span><text:span text:style-name="T4623"><text:tab/></text:span><text:span text:style-name="T4624">543“.</text:span></text:p>
      <text:p text:style-name="Normal"/>
      <text:p text:style-name="P4625"><text:span text:style-name="T4626">1.189</text:span><text:span text:style-name="T4627">.</text:span><text:span text:style-name="T4628"><text:tab/>Pakeisti 4.600</text:span><text:span text:style-name="T4629">15</text:span><text:span text:style-name="T4630"><text:s/>papunktį ir jį išdėstyti taip:</text:span></text:p>
      <text:p text:style-name="P4631"><text:span text:style-name="T4632">„</text:span><text:span text:style-name="T4633">4.600</text:span><text:span text:style-name="T4634">15</text:span><text:span text:style-name="T4635">.</text:span><text:span text:style-name="T4636"><text:tab/></text:span><text:span text:style-name="T4637">sprendimo dėl sutikimo licencijos turėtojo pritarimui branduolinės energetikos objekto sanitarinės apsaugos zonoje vykdyti kitą įstatymų leidžiamą veiklą priėmimą</text:span><text:span text:style-name="T4638"><text:tab/></text:span><text:span text:style-name="T4639">537“.</text:span></text:p>
      <text:p text:style-name="Normal"/>
      <text:p text:style-name="P4640"><text:span text:style-name="T4641">1.190</text:span><text:span text:style-name="T4642">.</text:span><text:span text:style-name="T4643"><text:tab/>Papildyti pastraipa po 4.62</text:span><text:span text:style-name="T4644">6</text:span><text:span text:style-name="T4645"><text:s/>papunkčiu:</text:span></text:p>
      <text:p text:style-name="P4646"><text:span text:style-name="T4647">„</text:span><text:span text:style-name="T4648">Lietuvos statistikos departamento</text:span><text:span text:style-name="T4649">“</text:span><text:span text:style-name="T4650">.</text:span></text:p>
      <text:p text:style-name="Normal"/>
      <text:p text:style-name="P4651"><text:span text:style-name="T4652">1.191</text:span><text:span text:style-name="T4653">.</text:span><text:span text:style-name="T4654"><text:tab/></text:span><text:span text:style-name="T4655">Papildyti 4.627 papunkčiu:</text:span></text:p>
      <text:p text:style-name="P4656"><text:span text:style-name="T4657">„</text:span><text:span text:style-name="T4658">4.627</text:span><text:span text:style-name="T4659">.</text:span><text:span text:style-name="T4660"><text:tab/>leidimo pakartotinai naudoti sveikatos duomenis:</text:span><text:span text:style-name="T4661"><text:tab/></text:span></text:p>
      <text:p text:style-name="P4662"><text:span text:style-name="T4663">4.627.</text:span><text:span text:style-name="T4664">1</text:span><text:span text:style-name="T4665">.</text:span><text:span text:style-name="T4666"><text:tab/></text:span><text:span text:style-name="T4667">prašymo išduoti leidimą nagrinėjimą ir šio leidimo išdavimą (neišdavimą)</text:span><text:span text:style-name="T4668"><text:s/></text:span><text:span text:style-name="T4669"><text:tab/></text:span><text:span text:style-name="T4670">720</text:span></text:p>
      <text:p text:style-name="P4671"><text:span text:style-name="T4672">4.627</text:span><text:span text:style-name="T4673">.2</text:span><text:span text:style-name="T4674">.</text:span><text:span text:style-name="T4675"><text:tab/></text:span><text:span text:style-name="T4676">prašymo patikslinti leidimą nagrinėjimą ir pakeisto leidimo išdavimą (neišdavimą)</text:span><text:span text:style-name="T4677"><text:tab/>165</text:span><text:span text:style-name="T4678">“.</text:span></text:p>
      <text:p text:style-name="Normal"/>
      <text:p text:style-name="P4679"><text:span text:style-name="T4680">1.192</text:span><text:span text:style-name="T4681">.</text:span><text:span text:style-name="T4682"><text:tab/>Papildyti pastraipa po 4.627 papunkčiu:</text:span></text:p>
      <text:p text:style-name="P4683"><text:span text:style-name="T4684">„</text:span><text:span text:style-name="T4685">Nacionalinės švietimo agentūros</text:span><text:span text:style-name="T4686">“.</text:span></text:p>
      <text:p text:style-name="Normal"/>
      <text:p text:style-name="P4687"><text:span text:style-name="T4688">1.193</text:span><text:span text:style-name="T4689">.</text:span><text:span text:style-name="T4690"><text:tab/></text:span><text:span text:style-name="T4691">Papildyti 4.628 papunkčiu:</text:span></text:p>
      <text:p text:style-name="P4692"><text:span text:style-name="T4693">„</text:span><text:span text:style-name="T4694">4.628</text:span><text:span text:style-name="T4695">.</text:span><text:span text:style-name="T4696"><text:tab/>egzamino pagal Lietuvos Respublikos pilietybės įstatymą ar pagal Lietuvos Respublikos įstatymą „Dėl užsieniečių teisinės padėties“ laikymą:</text:span><text:span text:style-name="T4697"><text:tab/></text:span></text:p>
      <text:p text:style-name="P4698"><text:span text:style-name="T4699">4.628.1</text:span><text:span text:style-name="T4700">.</text:span><text:span text:style-name="T4701"><text:tab/>Lietuvos Respublikos Konstitucijos pagrindų</text:span><text:span text:style-name="T4702"><text:tab/>14</text:span></text:p>
      <text:p text:style-name="P4703"><text:span text:style-name="T4704">4.628.2</text:span><text:span text:style-name="T4705">.</text:span><text:span text:style-name="T4706"><text:tab/>valstybinės kalbos</text:span><text:span text:style-name="T4707"><text:tab/>29“.</text:span></text:p>
      <text:p text:style-name="Normal"/>
      <text:p text:style-name="P4708"><text:span text:style-name="T4709">2</text:span><text:span text:style-name="T4710">. Nustatyti, kad šis nutarimas įsigalioja 2022 m. liepos 1 d.</text:span></text:p>
      <text:p text:style-name="P4711"/>
      <text:p text:style-name="P4712"><text:span text:style-name="T4713">Ministrė Pirmininkė</text:span><text:span text:style-name="T4714"><text:tab/>Ingrida Šimonytė</text:span></text:p>
      <text:p text:style-name="P4715"/>
      <text:p text:style-name="P4716"/>
      <text:p text:style-name="P4717"><text:span text:style-name="T4718">Finansų ministrė</text:span><text:span text:style-name="T4719"><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otoraitė</meta:initial-creator>
    <dc:creator>adlibuser</dc:creator>
    <meta:creation-date>2022-06-30T07:08:00Z</meta:creation-date>
    <dc:date>2022-06-30T07:08:00Z</dc:date>
    <meta:print-date>2017-06-01T05:28:00Z</meta:print-date>
    <meta:template xlink:href="Normal.dotm" xlink:type="simple"/>
    <meta:editing-cycles>2</meta:editing-cycles>
    <meta:editing-duration>PT0S</meta:editing-duration>
    <meta:document-statistic meta:page-count="4" meta:paragraph-count="1445" meta:word-count="9106" meta:character-count="67943" meta:row-count="3172" meta:non-whitespace-character-count="60282"/>
  </office:meta>
</office:document-meta>
</file>