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fo:letter-spacing="0.0416in"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color="#000000" style:font-size-complex="12p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fo:letter-spacing="0.0138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RENGIAMŲ NORMINIŲ TEISĖS AKTŲ PROJEKTŲ ANTIKORUPCINIO VERTINIMO</text:p>
      <text:p text:style-name="P8"/>
      <text:p text:style-name="P9"><text:span text:style-name="T10">2015 m. balandžio 13 d. Nr.<text:s/></text:span><text:span text:style-name="T11">D1-302</text:span></text:p>
      <text:p text:style-name="P12">Vilnius</text:p>
      <text:p text:style-name="P13"/>
      <text:p text:style-name="P14"/>
      <text:p text:style-name="P15"><text:span text:style-name="T16">Vadovaudamasis Lietuvos Respublikos korupcijos prevencijos įstatymo 8 straipsnio 1 dalimi ir<text:s/></text:span><text:span text:style-name="T17">Teisės aktų projektų antikorupcinio vertinimo taisyklėmis, patvirtintomis Lietuvos Respublikos Vyriausybės<text:s/></text:span><text:span text:style-name="T18">2014 m. kovo 12 d.</text:span><text:span text:style-name="T19"><text:s/>nutarimu Nr.<text:s/></text:span><text:span text:style-name="T20">243 „Dėl<text:s/></text:span><text:span text:style-name="T21">Teisės aktų projektų antikorupcinio vertinimo taisyklių patvirtinimo“:</text:span></text:p>
      <text:p text:style-name="P22"><text:span text:style-name="T23">1</text:span><text:span text:style-name="T24">.<text:s/></text:span><text:span text:style-name="T25">Pavedu</text:span><text:span text:style-name="T26"><text:s/></text:span><text:span text:style-name="T27">Aplinkos ministerijos administracijos padalinių vadovams, įstaigoms prie Aplinkos ministerijos ir Aplinkos ministerijos reguliavimo sričiai priskirtų įstaigų vadovams organizuoti ir užtikrinti <text:s/>norminių teisės aktų projektų antikorupcinio vertinimo vykdymą vadovaujantis<text:s/></text:span><text:span text:style-name="T28">Teisės aktų projektų antikorupcinio vertinimo taisyklėmis, patvirtintomis Lietuvos Respublikos Vyriausybės<text:s/></text:span><text:span text:style-name="T29">2014 m. kovo 12 d.</text:span><text:span text:style-name="T30"><text:s/>nutarimu Nr.<text:s/></text:span><text:span text:style-name="T31">243 „Dėl<text:s/></text:span><text:span text:style-name="T32">Teisės aktų projektų antikorupcinio vertinimo taisyklių patvirtinimo“,<text:s/></text:span><text:span text:style-name="T33">jeigu rengiamame teisės akte numatoma reguliuoti visuomeninius santykius, nurodytus Lietuvos Respublikos korupcijos prevencijos įstatymo 8 straipsnio 1 dalyje</text:span><text:span text:style-name="T34">.</text:span></text:p>
      <text:p text:style-name="P35"><text:span text:style-name="T36">2</text:span><text:span text:style-name="T37">. N u s t a t a u, kad:</text:span></text:p>
      <text:p text:style-name="P38"><text:span text:style-name="T39">2.1</text:span><text:span text:style-name="T40">. Aplinkos ministerijos administracijos padalinių vadovai, paskyrę asmenį norminio teisės akto projekto tiesioginiu rengėju, taip pat paskiria to teisės akto projekto vertintoją antikorupciniu požiūriu, atsižvelgdami į reikalavimą, kad teisės akto projekto vertintoju antikorupciniu požiūriu negali būti paskirtas teisės akto projekto tiesioginis rengėjas;</text:span></text:p>
      <text:p text:style-name="P41"><text:span text:style-name="T42">2.2</text:span><text:span text:style-name="T43">. Aplinkos ministerijos rengiamų teisės aktų projektų antikorupcinis vertinimas turi būti atliktas per 5 darbo dienas, o įstatymų, taip pat kitų didelės apimties ir (ar) sudėtingų <text:s/>teisės aktų projektų – ne vėliau kaip per 10 darbo dienų nuo teisės akto projekto pateikimo teisės akto projekto vertintojui antikorupciniu požiūriu. Teisės akto projekto pateikimas įforminamas teisės akto projekto vertintojo antikorupciniu požiūriu rezoliucija „Gavau“, nurodant datą ir pasirašant ant teisės akto projekto;</text:span></text:p>
      <text:p text:style-name="P44"><text:span text:style-name="T45">2.3</text:span><text:span text:style-name="T46">.Teisės aktų projektų antikorupcinio vertinimo pažyma (toliau – Pažyma) rengiama ir teikiama vadovaujantis Teisės aktų projektų antikorupcinio vertinimo taisyklių, patvirtintų Lietuvos Respublikos Vyriausybės 2014 m. kovo 12 d. nutarimu Nr. 243 „Dėl<text:s/></text:span><text:span text:style-name="T47">Teisės aktų projektų antikorupcinio vertinimo taisyklių patvirtinimo“, <text:s/>nustatyta tvarka. Pažyma yra pridedama prie teisės akto projekto kaip lydimasis dokumentas, kuris derinamas ir<text:s/></text:span><text:span text:style-name="T48">vizuojamas Lietuvos Respublikos aplinkos ministerijos darbo reglamento, patvirtinto Lietuvos Respublikos aplinkos ministro 2006 m. birželio 1 d. įsakymu Nr. D1-275 „Dėl Lietuvos Respublikos aplinkos ministerijos darbo reglamento patvirtinimo“, nustatyta tvarka.</text:span></text:p>
      <text:p text:style-name="Normal"/>
      <text:p text:style-name="Normal"/>
      <text:p text:style-name="Normal"/>
      <text:p text:style-name="Normal">Aplinkos ministras<text:tab/><text:tab/><text:tab/><text:tab/><text:tab/>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027in" fo:margin-bottom="0.709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e Bumblyte</meta:initial-creator>
    <dc:creator>Adlib User</dc:creator>
    <meta:creation-date>2015-04-13T12:48:00Z</meta:creation-date>
    <dc:date>2015-04-13T12:48:00Z</dc:date>
    <meta:print-date>2015-04-08T09:08:00Z</meta:print-date>
    <meta:template xlink:href="Normal" xlink:type="simple"/>
    <meta:editing-cycles>2</meta:editing-cycles>
    <meta:editing-duration>PT0S</meta:editing-duration>
    <meta:document-statistic meta:page-count="1" meta:paragraph-count="13" meta:word-count="344" meta:character-count="2789" meta:row-count="64" meta:non-whitespace-character-count="2458"/>
  </office:meta>
</office:document-meta>
</file>